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19cm" fo:margin-left="-0.042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13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top="0.423cm" fo:margin-bottom="0.212cm"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2" style:family="paragraph" style:parent-style-name="Subtitle">
      <style:paragraph-properties fo:margin-top="0.423cm" fo:margin-bottom="0.212cm" fo:text-align="justify" style:justify-single-word="false" style:snap-to-layout-gri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3" style:family="paragraph" style:parent-style-name="Subtitle">
      <style:paragraph-properties fo:margin-top="0.423cm" fo:margin-bottom="0.212cm" fo:text-align="start" style:justify-single-word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4" style:family="paragraph" style:parent-style-name="Subtitle">
      <style:paragraph-properties fo:margin-top="0.423cm" fo:margin-bottom="0.212cm"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5" style:family="paragraph" style:parent-style-name="Subtitle">
      <style:paragraph-properties fo:margin-top="0.423cm" fo:margin-bottom="0.212cm" fo:text-align="justify" style:justify-single-word="false"/>
    </style:style>
    <style:style style:name="P6" style:family="paragraph" style:parent-style-name="Title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Title">
      <style:paragraph-properties fo:text-align="start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8" style:family="paragraph" style:parent-style-name="Title">
      <style:paragraph-properties fo:text-align="justify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9" style:family="paragraph" style:parent-style-name="Title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Title">
      <style:paragraph-properties fo:text-align="justify" style:justify-single-word="false"/>
    </style:style>
    <style:style style:name="P11" style:family="paragraph" style:parent-style-name="Title">
      <style:paragraph-properties fo:text-align="justify" style:justify-single-word="false" style:snap-to-layout-grid="false"/>
    </style:style>
    <style:style style:name="P12" style:family="paragraph" style:parent-style-name="Title">
      <style:paragraph-properties fo:text-align="start" style:justify-single-word="false"/>
    </style:style>
    <style:style style:name="P13" style:family="paragraph" style:parent-style-name="Standard">
      <style:paragraph-properties fo:line-height="150%" fo:text-align="end" style:justify-single-word="false"/>
      <style:text-properties fo:color="#000000" style:font-name="Times New Roman1" fo:font-size="10pt" fo:language="zxx" fo:country="none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1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Uchwały Nr XXV/186/2012</text:p>
      <text:p text:style-name="P13">Rady Powiatu w Lipnie z dnia 20 grudnia 2012 roku</text:p>
      <text:p text:style-name="P14"/>
      <text:p text:style-name="P14"/>
      <text:p text:style-name="P14">PLAN PRACY </text:p>
      <text:p text:style-name="P15">KOMISJI REWIZYJNEJ</text:p>
      <text:p text:style-name="P15">NA 2013 ROK</text:p>
      <text:p text:style-name="Title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ermin realizacji</text:p>
          </table:table-cell>
          <table:table-cell table:style-name="Tabela1.B1" office:value-type="string">
            <text:p text:style-name="P6">Tematyka</text:p>
          </table:table-cell>
        </table:table-row>
        <table:table-row table:style-name="Tabela1.1">
          <table:table-cell table:style-name="Tabela1.A2" office:value-type="string">
            <text:p text:style-name="P7">I kwartał</text:p>
          </table:table-cell>
          <table:table-cell table:style-name="Tabela1.B2" office:value-type="string">
            <text:p text:style-name="P2">1.Opracowanie sprawozdania z działalności Komisji w 2012 roku.</text:p>
            <text:p text:style-name="P1">2. Analiza sprawozdania Starosty z rozpatrywania skarg i wniosków za 2012 rok.</text:p>
            <text:p text:style-name="P5"><text:span text:style-name="T1">3. </text:span><text:span text:style-name="T2">Przeprowadzanie</text:span><text:span text:style-name="T3"> </text:span><text:span text:style-name="T2">kontroli w wyjątkowych sytuacjach oraz wg potrzeb.</text:span><text:span text:style-name="T3"> <text:s/></text:span></text:p>
          </table:table-cell>
        </table:table-row>
        <table:table-row table:style-name="Tabela1.1">
          <table:table-cell table:style-name="Tabela1.A3" office:value-type="string">
            <text:p text:style-name="P7">II kwartał</text:p>
          </table:table-cell>
          <table:table-cell table:style-name="Tabela1.B3" office:value-type="string">
            <text:p text:style-name="P11"><text:span text:style-name="T4">1. Analiza sprawozdania z wykonania budżetu powiatu <text:s/>za 2012 rok <text:s/>oraz o</text:span><text:span text:style-name="T5">pracowanie wniosku w sprawie absolutorium dla Zarządu Powiatu w Lipnie <text:s text:c="13"/>i podjęcie uchwały w tej sprawie. <text:s/></text:span>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8"/>
            <text:p text:style-name="P10"><text:span text:style-name="T5">2. </text:span><text:span text:style-name="T6">Przeprowadzanie</text:span><text:span text:style-name="T7"> </text:span><text:span text:style-name="T6">kontroli w wyjątkowych sytuacjach oraz wg potrzeb.</text:span><text:span text:style-name="T7"> <text:s/></text:span><text:span text:style-name="T5"><text:s/></text:span>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7">III kwartał</text:p>
          </table:table-cell>
          <table:table-cell table:style-name="Tabela1.B2" office:value-type="string">
            <text:p text:style-name="P7">1. Analiza wykonania budżetu powiatu za I półrocze 2013 roku.</text:p>
            <text:p text:style-name="P12"><text:span text:style-name="T5">2. </text:span><text:span text:style-name="T6">Przeprowadzanie</text:span><text:span text:style-name="T7"> </text:span><text:span text:style-name="T6">kontroli w wyjątkowych sytuacjach oraz wg potrzeb.</text:span><text:span text:style-name="T7"> <text:s/></text:span></text:p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7">IV kwartał</text:p>
          </table:table-cell>
          <table:table-cell table:style-name="Tabela1.B3" office:value-type="string">
            <text:p text:style-name="P16">1. Ocena realizacji budżetu powiatu za okres III kwartałów 2013 r. </text:p>
            <text:p text:style-name="P16">2. Zaopiniowanie projektu budżetu Powiatu Lipnowskiego na 2014 r.</text:p>
            <text:p text:style-name="P16">3. Opracowanie planu pracy Komisji na 2014 rok.</text:p>
            <text:p text:style-name="P17">4. Przeprowadzanie kontroli w sytuacjach wyjątkowych <text:s/>i wg potrzeb. <text:s text:c="4"/>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3:35:38.59</meta:creation-date>
    <meta:document-statistic meta:table-count="1" meta:image-count="0" meta:object-count="0" meta:page-count="1" meta:paragraph-count="22" meta:word-count="154" meta:character-count="1047"/>
    <dc:date>2013-01-29T13:35:55.29</dc:date>
    <meta:editing-duration>PT17S</meta:editing-duration>
    <meta:editing-cycles>1</meta:editing-cycles>
    <meta:generator>OpenOffice.org/3.3$Win32 OpenOffice.org_project/330m20$Build-9567</meta:generator>
  </office:meta>
</office:document-meta>
</file>