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83cm" table:align="left" style:writing-mode="lr-tb"/>
    </style:style>
    <style:style style:name="Tabela1.A" style:family="table-column">
      <style:table-column-properties style:column-width="2.489cm"/>
    </style:style>
    <style:style style:name="Tabela1.B" style:family="table-column">
      <style:table-column-properties style:column-width="8.331cm"/>
    </style:style>
    <style:style style:name="Tabela1.C" style:family="table-column">
      <style:table-column-properties style:column-width="6.26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size="12pt" fo:language="zxx" fo:country="non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language="zxx" fo:country="non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language="zxx" fo:country="none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fo:font-size="10pt" fo:language="zxx" fo:country="none" fo:font-weight="bold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color="#000000" fo:font-size="12pt" fo:language="zxx" fo:country="none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2pt" fo:language="zxx" fo:country="non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color="#000000" fo:font-size="12pt" fo:language="zxx" fo:country="non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fo:margin-left="-0.071cm" fo:margin-right="-0.018cm" fo:text-align="start" style:justify-single-word="false" fo:text-indent="0cm" style:auto-text-indent="false"/>
    </style:style>
    <style:style style:name="P12" style:family="paragraph" style:parent-style-name="Table_20_Contents">
      <style:paragraph-properties fo:margin-left="-0.071cm" fo:margin-right="-0.018cm" fo:text-align="start" style:justify-single-word="false" fo:text-indent="0cm" style:auto-text-indent="false"/>
      <style:text-properties fo:color="#000000" fo:font-size="12pt" fo:language="zxx" fo:country="non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Table_20_Heading">
      <style:paragraph-properties style:snap-to-layout-grid="false"/>
      <style:text-properties fo:color="#000000" fo:font-size="12pt" fo:language="zxx" fo:country="none" fo:font-style="italic" fo:font-weight="bold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1" style:family="text">
      <style:text-properties fo:color="#000000" fo:font-size="12pt" fo:language="zxx" fo:country="none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fo:font-size="12pt" fo:language="zxx" fo:country="non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fo:color="#000000" fo:font-size="12pt" fo:language="zxx" fo:country="none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" style:family="text">
      <style:text-properties fo:language="zxx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do Uchwały Rady Powiatu w Lipnie</text:p>
      <text:p text:style-name="P4">Nr XXV/185/2012</text:p>
      <text:p text:style-name="P4">z dnia 20 grudnia <text:s/>2012 roku</text:p>
      <text:p text:style-name="P3"/>
      <text:p text:style-name="P3">PLAN PRACY RADY POWIATU W LIPNIE </text:p>
      <text:p text:style-name="P3">NA 2013 ROK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3">Termin realizacji</text:p>
            </table:table-cell>
            <table:table-cell table:style-name="Tabela1.A1" office:value-type="string">
              <text:p text:style-name="P13">Tematyka sesyjna</text:p>
            </table:table-cell>
            <table:table-cell table:style-name="Tabela1.C1" office:value-type="string">
              <text:p text:style-name="P13">Osoba odpowiedzialna za przygotowanie materiałów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6">I kwartał</text:p>
          </table:table-cell>
          <table:table-cell table:style-name="Tabela1.A2" office:value-type="string">
            <text:p text:style-name="P10"><text:span text:style-name="T1">1</text:span><text:span text:style-name="T2">. Sprawozdania z działalności komisji Rady <text:s text:c="14"/>w 2012 roku.</text:span></text:p>
            <text:p text:style-name="P9"><text:span text:style-name="T1">2.</text:span><text:span text:style-name="T2"> Informacja z działalności Rady Powiatu <text:s text:c="20"/>w Lipnie w 2012 roku.</text:span><text:span text:style-name="T1"> </text:span></text:p>
            <text:p text:style-name="P9"><text:span text:style-name="T1">3.</text:span><text:span text:style-name="T2"> Sprawozdanie Zarządu Powiatu z realizacji uchwał Rady za 2012 rok.</text:span></text:p>
            <text:p text:style-name="P7"><text:s text:c="2"/></text:p>
          </table:table-cell>
          <table:table-cell table:style-name="Tabela1.C2" office:value-type="string">
            <text:p text:style-name="P8">Przewodniczący poszczególnych komisji Rady</text:p>
            <text:p text:style-name="P7">Przewodniczący Rady </text:p>
            <text:p text:style-name="P7"/>
            <text:p text:style-name="P7">Przewodniczący Zarządu Powiatu <text:s text:c="14"/></text:p>
          </table:table-cell>
        </table:table-row>
        <table:table-row table:style-name="Tabela1.1">
          <table:table-cell table:style-name="Tabela1.A2" office:value-type="string">
            <text:p text:style-name="P6">II kwartał</text:p>
          </table:table-cell>
          <table:table-cell table:style-name="Tabela1.A2" office:value-type="string">
            <text:p text:style-name="P10"><text:span text:style-name="T1">1. </text:span><text:span text:style-name="T3">Sprawozdanie Zarządu Powiatu w Lipnie <text:s text:c="15"/>z wykonania budżetu powiatu za 2012 rok.</text:span></text:p>
            <text:p text:style-name="P10"><text:span text:style-name="T1">2.</text:span><text:span text:style-name="T2"> Sprawozdanie Dyrektora Zarządu Dróg Powiatowych o stanie dróg powiatowych.</text:span></text:p>
            <text:p text:style-name="P9"><text:span text:style-name="T1">3. </text:span><text:span text:style-name="T2">Sprawozdanie Dyrektora Domu Pomocy Społecznej w Nowej Wsi z działalności jednostki.</text:span></text:p>
            <text:p text:style-name="P9"><text:span text:style-name="T1">4.</text:span><text:span text:style-name="T2"> Sprawozdanie Powiatowego Inspektora Nadzoru Budowlanego w Lipnie z działalności Inspekcji.</text:span></text:p>
            <text:p text:style-name="P9"><text:span text:style-name="T1">5.</text:span><text:span text:style-name="T2"> Sprawozdanie Dyrektora Powiatowego Urzędu Pracy w Lipnie z działalności jednostki.</text:span></text:p>
            <text:p text:style-name="P9"><text:span text:style-name="T1">6.</text:span><text:span text:style-name="T2"> Informacja Państwowego Powiatowego Inspektora Sanitarnego o stanie sanitarno-epidemiologicznym na terenie Powiatu Lipnowskiego.</text:span></text:p>
            <text:p text:style-name="P9"><text:span text:style-name="T1">7. </text:span><text:span text:style-name="T2">Sprawozdanie z działalności Starostwa Powiatowego w Lipnie</text:span></text:p>
            <text:p text:style-name="P7"/>
          </table:table-cell>
          <table:table-cell table:style-name="Tabela1.C2" office:value-type="string">
            <text:p text:style-name="P8">Skarbnik Powiatu</text:p>
            <text:p text:style-name="P8"/>
            <text:p text:style-name="P8">Dyrektor ZDP w Lipnie</text:p>
            <text:p text:style-name="P7"/>
            <text:p text:style-name="P7">Dyrektor DPS <text:s/>w Nowej Wsi</text:p>
            <text:p text:style-name="P7"/>
            <text:p text:style-name="P7"/>
            <text:p text:style-name="P7">Powiatowy Inspektor Nadzoru Budowlanego w Lipnie</text:p>
            <text:p text:style-name="P7"/>
            <text:p text:style-name="P7">Dyrektor PUP w Lipnie</text:p>
            <text:p text:style-name="P7"/>
            <text:p text:style-name="P7">Państwowy Powiatowy Inspektor Sanitarny w Lipnie</text:p>
            <text:p text:style-name="P7"/>
            <text:p text:style-name="P7"/>
            <text:p text:style-name="P7">Sekretarz Powiatu</text:p>
          </table:table-cell>
        </table:table-row>
        <table:table-row table:style-name="Tabela1.1">
          <table:table-cell table:style-name="Tabela1.A2" office:value-type="string">
            <text:p text:style-name="P6">III kwartał</text:p>
          </table:table-cell>
          <table:table-cell table:style-name="Tabela1.A2" office:value-type="string">
            <text:p text:style-name="P10"><text:span text:style-name="T1">1. </text:span><text:span text:style-name="T2">Informacja Wojewódzkiego Inspektora Ochrony Roślin o działalności inspekcji na terenie Powiatu Lipnowskiego.</text:span></text:p>
            <text:p text:style-name="P9"><text:span text:style-name="T1">2. </text:span><text:span text:style-name="T2">Sprawozdanie Powiatowego Lekarza Weterynarii o stanie bezpieczeństwa sanitarno-weterynaryjnego.</text:span></text:p>
            <text:p text:style-name="P9"><text:span text:style-name="T1">3. </text:span><text:span text:style-name="T2">Sprawozdanie Komendanta Powiatowego Państwowej Straży Pożarnej w Lipnie o stanie bezpieczeństwa przeciwpożarowego na terenie Powiatu Lipnowskiego.</text:span></text:p>
            <text:p text:style-name="P9"><text:span text:style-name="T1">4. </text:span><text:span text:style-name="T2">Sprawozdanie Komendanta Powiatowego Policji z działalności na rzecz utrzymania ładu, bezpieczeństwa i porządku publicznego <text:s/></text:span></text:p>
            <text:p text:style-name="P11"><text:span text:style-name="T1">5. </text:span><text:span text:style-name="T2">Sprawozdanie z działalności spółki <text:s/>z o.o. "Szpital Lipno"</text:span></text:p>
            <text:p text:style-name="P12"/>
          </table:table-cell>
          <table:table-cell table:style-name="Tabela1.C2" office:value-type="string">
            <text:p text:style-name="P8">Wojewódzki Inspektor Ochrony Roślin</text:p>
            <text:p text:style-name="P7"/>
            <text:p text:style-name="P7">Powiatowy Lekarz Weterynarii w Lipnie </text:p>
            <text:p text:style-name="P7"/>
            <text:p text:style-name="P7">Komendant Powiatowy PSP <text:s text:c="21"/>w Lipnie</text:p>
            <text:p text:style-name="P7"/>
            <text:p text:style-name="P7"/>
            <text:p text:style-name="P7">Komendant Powiatowy Policji <text:s text:c="5"/>w Lipnie</text:p>
            <text:p text:style-name="P7"/>
            <text:p text:style-name="P7">Prezes Zarządu Spółki <text:s/>z o.o. "Szpital Lipno" <text:s/></text:p>
          </table:table-cell>
        </table:table-row>
        <text:soft-page-break/>
        <table:table-row table:style-name="Tabela1.1">
          <table:table-cell table:style-name="Tabela1.A2" office:value-type="string">
            <text:p text:style-name="P6">IV kwartał</text:p>
          </table:table-cell>
          <table:table-cell table:style-name="Tabela1.A2" office:value-type="string">
            <text:p text:style-name="P10"><text:span text:style-name="T1">1.</text:span><text:span text:style-name="T2"> Uchwalenie budżetu Powiatu Lipnowskiego na 2014 rok. </text:span></text:p>
            <text:p text:style-name="P9"><text:span text:style-name="T1">2.</text:span><text:span text:style-name="T2"> Sprawozdanie z działalności Powiatowego Centrum Pomocy Rodzinie i wykorzystania środków <text:s/>z PFRON. </text:span></text:p>
            <text:p text:style-name="P9"><text:span text:style-name="T1">3.</text:span><text:span text:style-name="T2"> Sprawozdanie z działalności Placówki Opiekuńczo-Wychowawczej w Lipnie.</text:span></text:p>
            <text:p text:style-name="P9"><text:span text:style-name="T1">4</text:span><text:span text:style-name="T2">. Analiza i ocena funkcjonowania szkół <text:s text:c="21"/>i placówek oświatowych</text:span></text:p>
            <text:p text:style-name="P9"><text:span text:style-name="T1">5.</text:span><text:span text:style-name="T2"> Uchwalenie planu pracy Rady na 2014 rok.</text:span></text:p>
            <text:p text:style-name="P9"><text:span text:style-name="T1">6. </text:span><text:span text:style-name="T2">Uchwalenie planów pracy komisji Rady na 2014 rok.</text:span></text:p>
          </table:table-cell>
          <table:table-cell table:style-name="Tabela1.C2" office:value-type="string">
            <text:p text:style-name="P8">Skarbnik Powiatu</text:p>
            <text:p text:style-name="P7"/>
            <text:p text:style-name="P7">Kierownik PCPR w Lipnie</text:p>
            <text:p text:style-name="P7"/>
            <text:p text:style-name="P7"/>
            <text:p text:style-name="P7">Dyrektor Placówki </text:p>
            <text:p text:style-name="P7"/>
            <text:p text:style-name="P7">Naczelnik Wydziału OKSZ Starostwa</text:p>
            <text:p text:style-name="P7">Przewodniczący Rady</text:p>
            <text:p text:style-name="P7">Przewodniczący poszczególnych komisji Rady</text:p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9T13:33:06.28</meta:creation-date>
    <meta:document-statistic meta:table-count="1" meta:image-count="0" meta:object-count="0" meta:page-count="2" meta:paragraph-count="55" meta:word-count="350" meta:character-count="2725"/>
    <dc:date>2013-01-29T13:33:27.40</dc:date>
    <meta:editing-duration>PT21S</meta:editing-duration>
    <meta:editing-cycles>1</meta:editing-cycles>
    <meta:generator>OpenOffice.org/3.3$Win32 OpenOffice.org_project/330m20$Build-9567</meta:generator>
  </office:meta>
</office:document-meta>
</file>