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Normalny_20__28_Web_29_">
      <style:paragraph-properties fo:margin-top="0.494cm" fo:margin-bottom="0cm"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Normalny_20__28_Web_29_">
      <style:paragraph-properties fo:margin-top="0.494cm" fo:margin-bottom="0cm" fo:text-align="justify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Bez_20_odstępów">
      <style:paragraph-properties fo:text-align="justify" style:justify-single-word="false"/>
    </style:style>
    <style:style style:name="P7" style:family="paragraph" style:parent-style-name="Bez_20_odstępów">
      <style:text-properties style:font-name="Times New Roman" fo:font-size="12pt" style:font-size-asian="12pt" style:font-size-complex="12pt"/>
    </style:style>
    <style:style style:name="P8" style:family="paragraph" style:parent-style-name="Bez_20_odstępów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Bez_20_odstępów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0" style:family="paragraph" style:parent-style-name="Bez_20_odstępów">
      <style:paragraph-properties fo:text-align="center" style:justify-single-word="false"/>
    </style:style>
    <style:style style:name="T1" style:family="text">
      <style:text-properties style:font-name="Times New Roman" fo:font-size="12pt" fo:font-weight="bold" style:font-size-asian="12pt" style:font-weight-asian="bold" style:font-size-complex="12pt"/>
    </style:style>
    <style:style style:name="T2" style:family="text">
      <style:text-properties style:font-name="Times New Roman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neks Nr 1 </text:p>
      <text:p text:style-name="P2">do Regulaminu Organizacyjnego Domu Pomocy Społecznej w Nowej Wsi wprowadzonego Uchwałą Nr 117/2012 Zarządu Powiatu w Lipnie z dnia 27 marca 2012 roku </text:p>
      <text:p text:style-name="P3"/>
      <text:p text:style-name="P3"/>
      <text:p text:style-name="P4">§ 1.</text:p>
      <text:p text:style-name="P5"/>
      <text:p text:style-name="Bez_20_odstępów"><text:span text:style-name="T2">W Regulaminie Organizacyjnym Domu Pomocy Społecznej w Nowej Wsi:</text:span></text:p>
      <text:p text:style-name="Bez_20_odstępów"><text:span text:style-name="T1">1)</text:span><text:span text:style-name="T2"> § 21 pkt. ,,a” otrzymuje brzmienie: </text:span></text:p>
      <text:p text:style-name="P7"/>
      <text:p text:style-name="Bez_20_odstępów"><text:span text:style-name="T2">,,a) Prowadzenie gospodarki materiałowej i magazynowej zgodnie z obowiązującymi przepisami i zasadami,”</text:span></text:p>
      <text:p text:style-name="P7"/>
      <text:p text:style-name="Bez_20_odstępów"><text:span text:style-name="T1">2)</text:span><text:span text:style-name="T2"> w § 36 ust. 1 dodaje się pkt. ,,c” w brzmieniu: </text:span></text:p>
      <text:p text:style-name="P7"/>
      <text:p text:style-name="P7">,,c) Rejestr pieczątek obowiązujących w Domu Pomocy Społecznej w Nowej Wsi.”</text:p>
      <text:p text:style-name="P7"/>
      <text:p text:style-name="Bez_20_odstępów"><text:span text:style-name="T1">3)</text:span><text:span text:style-name="T2"> § 36 ust. 2 otrzymuje brzmienie: </text:span></text:p>
      <text:p text:style-name="P7"/>
      <text:p text:style-name="P7">,,2. Dom używa następującej pieczęci korespondencyjnej </text:p>
      <text:p text:style-name="P7"/>
      <text:p text:style-name="P9">DOM POMOCY SPOŁECZNEJ</text:p>
      <text:p text:style-name="P9">NOWA WIEŚ</text:p>
      <text:p text:style-name="P9">87-603 WIELGIE </text:p>
      <text:p text:style-name="P9">tel.(54)289-71-92, fax.(54) 289-73-81</text:p>
      <text:p text:style-name="P10"><text:span text:style-name="T1">NIP: 8930003451, REGON 000296012</text:span><text:span text:style-name="T2">.” </text:span></text:p>
      <text:p text:style-name="P8"/>
      <text:p text:style-name="P8"/>
      <text:p text:style-name="P6"><text:span text:style-name="T1">4)</text:span><text:span text:style-name="T2"> Schemat organizacyjny Domu Pomocy Społecznej w Nowej Wsi otrzymuje brzmienie określone w załączniku do niniejszego Aneksu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ez_20_odstępów" style:display-name="Bez odstępów" style:family="paragraph">
      <style:paragraph-properties fo:orphans="2" fo:widows="2"/>
      <style:text-properties style:use-window-font-color="true" style:font-name="Calibri" fo:font-size="11pt" fo:language="pl" fo:country="PL" style:font-name-asian="Calibri" style:font-size-asian="11pt" style:font-name-complex="Times New Roman" style:font-size-complex="11pt" style:language-complex="ar" style:country-complex="SA"/>
    </style:style>
    <style:style style:name="Normalny_20__28_Web_29_" style:display-name="Normalny (Web)" style:family="paragraph" style:parent-style-name="Standard">
      <style:paragraph-properties fo:margin-top="0.494cm" fo:margin-bottom="0.494c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1-23T14:26:33.60</meta:creation-date>
    <meta:document-statistic meta:table-count="0" meta:image-count="0" meta:object-count="0" meta:page-count="1" meta:paragraph-count="16" meta:word-count="123" meta:character-count="832"/>
    <dc:date>2013-01-23T14:28:21.46</dc:date>
    <meta:editing-duration>PT1M53S</meta:editing-duration>
    <meta:editing-cycles>1</meta:editing-cycles>
    <meta:generator>OpenOffice.org/3.3$Win32 OpenOffice.org_project/330m20$Build-9567</meta:generator>
  </office:meta>
</office:document-meta>
</file>