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margin-left="0.176cm" fo:margin-right="0cm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" style:family="paragraph" style:parent-style-name="Standard">
      <style:paragraph-properties fo:margin-left="0.176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Wzór</text:h>
      <text:p text:style-name="P2">Wniosek o przyznanie nagrody rocznej za rok .......</text:p>
      <text:p text:style-name="P2">............................</text:p>
      <text:p text:style-name="P2">(miejscowość, data)</text:p>
      <text:p text:style-name="P2">............................</text:p>
      <text:p text:style-name="P2">............................</text:p>
      <text:p text:style-name="P2">(nazwa i siedziba podmiotu)</text:p>
      <text:p text:style-name="P2">............................</text:p>
      <text:p text:style-name="P2">............................</text:p>
      <text:p text:style-name="P2">(wnioskodawca)</text:p>
      <text:p text:style-name="P2">.............................</text:p>
      <text:p text:style-name="P2">(adresat wniosku)</text:p>
      <text:p text:style-name="P2">1. Imię (imiona) i nazwisko uprawnionego ......................</text:p>
      <text:p text:style-name="P2">2. Stanowisko zajmowane przez uprawnionego wraz z zakresem</text:p>
      <text:p text:style-name="P2">pełnionych obowiązków ......................................</text:p>
      <text:p text:style-name="P2">............................................................</text:p>
      <text:p text:style-name="P2">............................................................</text:p>
      <text:p text:style-name="P2">3. Data rozpoczęcia pracy w podmiocie .........................</text:p>
      <text:p text:style-name="P2">4. Data powierzenia zajmowanego stanowiska ....................</text:p>
      <text:p text:style-name="P2">5. Wysokość przeciętnego wynagrodzenia uprawnionego za okres</text:p>
      <text:p text:style-name="P2">wnioskowany ................................................</text:p>
      <text:p text:style-name="P2">6. Proponowana wysokość nagrody rocznej wraz z uzasadnieniem</text:p>
      <text:p text:style-name="P2">jej wysokości ..............................................</text:p>
      <text:p text:style-name="P2">............................................................</text:p>
      <text:p text:style-name="P2">7. Przesłanki przyznania nagrody rocznej wraz z uzasadnieniem</text:p>
      <text:p text:style-name="P2">............................................................</text:p>
      <text:p text:style-name="P2">8. Opis wpływu wypłaty nagrody rocznej na sytuację finansową</text:p>
      <text:p text:style-name="P2">podmiotu ...................................................</text:p>
      <text:p text:style-name="P2">............................................................</text:p>
      <text:p text:style-name="P2">............................................................</text:p>
      <text:p text:style-name="P2">9. Załączniki do wniosku (zgodnie z § 7 ust. 1 pkt 12 Zarządzenia):</text:p>
      <text:p text:style-name="P2">............................................................</text:p>
      <text:p text:style-name="P2">.....................................</text:p>
      <text:p text:style-name="P2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3T14:19:14.50</meta:creation-date>
    <meta:document-statistic meta:table-count="0" meta:image-count="0" meta:object-count="0" meta:page-count="1" meta:paragraph-count="34" meta:word-count="117" meta:character-count="1574"/>
    <dc:date>2013-01-23T14:20:18.87</dc:date>
    <meta:editing-duration>PT1M8S</meta:editing-duration>
    <meta:editing-cycles>1</meta:editing-cycles>
    <meta:generator>OpenOffice.org/3.3$Win32 OpenOffice.org_project/330m20$Build-9567</meta:generator>
  </office:meta>
</office:document-meta>
</file>