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Symbol" svg:font-family="Symbol"/>
    <style:font-face style:name="Times New Roman1" svg:font-family="'Times New Roman'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10698f" style:font-size-asian="12pt" style:language-asian="hi" style:country-asian="IN" style:font-weight-asian="normal" style:font-name-complex="Times New Roman2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1d7b8" officeooo:paragraph-rsid="00156205" style:font-size-asian="12pt" style:language-asian="hi" style:country-asian="IN" style:font-weight-asian="normal" style:font-name-complex="Times New Roman2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394bd" officeooo:paragraph-rsid="001394bd" style:font-size-asian="12pt" style:language-asian="hi" style:country-asian="IN" style:font-weight-asian="normal" style:font-name-complex="Times New Roman2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714ea" officeooo:paragraph-rsid="001714ea" style:font-size-asian="12pt" style:language-asian="hi" style:country-asian="IN" style:font-weight-asian="normal" style:font-name-complex="Times New Roman2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71e1e" officeooo:paragraph-rsid="00171e1e" style:font-size-asian="12pt" style:language-asian="hi" style:country-asian="IN" style:font-weight-asian="normal" style:font-name-complex="Times New Roman2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7b2a0" officeooo:paragraph-rsid="0023214b" style:font-size-asian="12pt" style:language-asian="hi" style:country-asian="IN" style:font-weight-asian="normal" style:font-name-complex="Times New Roman2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235d3a" officeooo:paragraph-rsid="00295e0e" style:font-size-asian="12pt" style:language-asian="hi" style:country-asian="IN" style:font-weight-asian="normal" style:font-name-complex="Times New Roman2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235d3a" officeooo:paragraph-rsid="00235d3a" style:font-size-asian="12pt" style:language-asian="hi" style:country-asian="IN" style:font-weight-asian="normal" style:font-name-complex="Times New Roman2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235d3a" officeooo:paragraph-rsid="002766fe" style:font-size-asian="12pt" style:language-asian="hi" style:country-asian="IN" style:font-weight-asian="normal" style:font-name-complex="Times New Roman2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235d3a" officeooo:paragraph-rsid="0035511e" style:font-size-asian="12pt" style:language-asian="hi" style:country-asian="IN" style:font-weight-asian="normal" style:font-name-complex="Times New Roman2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23214b" officeooo:paragraph-rsid="00235d3a" style:font-size-asian="12pt" style:language-asian="hi" style:country-asian="IN" style:font-weight-asian="normal" style:font-name-complex="Times New Roman2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2766fe" officeooo:paragraph-rsid="002766fe" style:font-size-asian="12pt" style:language-asian="hi" style:country-asian="IN" style:font-weight-asian="normal" style:font-name-complex="Times New Roman2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32bd45" officeooo:paragraph-rsid="0032bd45" style:font-size-asian="12pt" style:language-asian="hi" style:country-asian="IN" style:font-weight-asian="normal" style:font-name-complex="Times New Roman2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officeooo:paragraph-rsid="0010f491" style:font-name-complex="Times New Roman"/>
    </style:style>
    <style:style style:name="P15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rsid="001b8929" officeooo:paragraph-rsid="001b8929"/>
    </style:style>
    <style:style style:name="P16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0ee97f"/>
    </style:style>
    <style:style style:name="P17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8" style:family="paragraph" style:parent-style-name="Standard_20__28_user_29_">
      <style:paragraph-properties fo:line-height="150%" fo:text-align="center" style:justify-single-word="false"/>
      <style:text-properties fo:font-weight="bold" style:language-asian="hi" style:country-asian="IN" style:font-weight-asian="bold"/>
    </style:style>
    <style:style style:name="P19" style:family="paragraph" style:parent-style-name="Standard_20__28_user_29_">
      <style:paragraph-properties fo:line-height="150%" fo:text-align="justify" style:justify-single-word="false"/>
      <style:text-properties fo:font-weight="bold" style:language-asian="hi" style:country-asian="IN" style:font-weight-asian="bold"/>
    </style:style>
    <style:style style:name="P20" style:family="paragraph" style:parent-style-name="Standard_20__28_user_29_">
      <style:paragraph-properties fo:line-height="150%" fo:text-align="justify" style:justify-single-word="false"/>
      <style:text-properties fo:font-weight="bold" style:font-weight-asian="bold"/>
    </style:style>
    <style:style style:name="P21" style:family="paragraph" style:parent-style-name="Standard_20__28_user_29_">
      <style:paragraph-properties fo:line-height="150%" fo:text-align="center" style:justify-single-word="false"/>
    </style:style>
    <style:style style:name="P22" style:family="paragraph" style:parent-style-name="Standard_20__28_user_29_">
      <style:paragraph-properties fo:line-height="150%" fo:text-align="justify" style:justify-single-word="false"/>
    </style:style>
    <style:style style:name="P23" style:family="paragraph" style:parent-style-name="Standard_20__28_user_29_">
      <style:paragraph-properties fo:line-height="150%" fo:text-align="justify" style:justify-single-word="false"/>
      <style:text-properties officeooo:paragraph-rsid="000ee97f"/>
    </style:style>
    <style:style style:name="P24" style:family="paragraph" style:parent-style-name="Standard_20__28_user_29_">
      <style:paragraph-properties fo:line-height="150%" fo:text-align="justify" style:justify-single-word="false"/>
      <style:text-properties style:language-asian="hi" style:country-asian="IN"/>
    </style:style>
    <style:style style:name="P25" style:family="paragraph" style:parent-style-name="Standard_20__28_user_29_">
      <style:paragraph-properties fo:margin-left="1.249cm" fo:margin-right="0cm" fo:line-height="150%" fo:text-align="center" style:justify-single-word="false" fo:text-indent="1.249cm" style:auto-text-indent="false"/>
      <style:text-properties fo:font-size="10pt" fo:font-weight="bold" style:font-size-asian="10pt" style:font-weight-asian="bold" style:font-size-complex="10pt"/>
    </style:style>
    <style:style style:name="P26" style:family="paragraph" style:parent-style-name="Standard_20__28_user_29_">
      <style:paragraph-properties fo:margin-left="1.249cm" fo:margin-right="0cm" fo:line-height="150%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27" style:family="paragraph" style:parent-style-name="List_20_Paragraph">
      <style:paragraph-properties fo:line-height="150%" fo:text-align="justify" style:justify-single-word="false"/>
      <style:text-properties style:font-name="Times New Roman" fo:font-size="12pt" officeooo:paragraph-rsid="000ee97f" style:font-size-asian="12pt" style:font-name-complex="Times New Roman2" style:font-size-complex="12pt"/>
    </style:style>
    <style:style style:name="P28" style:family="paragraph" style:parent-style-name="List_20_Paragraph">
      <style:paragraph-properties fo:margin-top="0cm" fo:margin-bottom="0cm" loext:contextual-spacing="tru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List_20_Paragraph">
      <style:paragraph-properties fo:margin-top="0cm" fo:margin-bottom="0cm" loext:contextual-spacing="true" fo:line-height="150%" fo:text-align="justify" style:justify-single-word="false"/>
      <style:text-properties style:font-name="Times New Roman" fo:font-size="12pt" officeooo:paragraph-rsid="000ee97f" style:font-size-asian="12pt" style:font-name-complex="Times New Roman2" style:font-size-complex="12pt"/>
    </style:style>
    <style:style style:name="P30" style:family="paragraph" style:parent-style-name="Standard" style:list-style-name="WW8Num1">
      <style:paragraph-properties fo:line-height="150%" fo:text-align="justify" style:justify-single-word="false"/>
      <style:text-properties style:font-name="Times New Roman" officeooo:paragraph-rsid="0010f491" style:font-name-complex="Times New Roman"/>
    </style:style>
    <style:style style:name="P31" style:family="paragraph" style:parent-style-name="Standard" style:list-style-name="WW8Num1">
      <style:paragraph-properties fo:line-height="150%" fo:text-align="justify" style:justify-single-word="false"/>
      <style:text-properties style:font-name="Times New Roman" officeooo:paragraph-rsid="0010f491" style:language-asian="hi" style:country-asian="IN" style:font-name-complex="Times New Roman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35511e" officeooo:paragraph-rsid="0035511e" style:font-size-asian="12pt" style:language-asian="hi" style:country-asian="IN" style:font-weight-asian="normal" style:font-name-complex="Times New Roman" style:font-size-complex="12pt" style:font-weight-complex="normal"/>
    </style:style>
    <style:style style:name="P33" style:family="paragraph" style:parent-style-name="Standard">
      <style:paragraph-properties fo:line-height="150%" fo:text-align="center" style:justify-single-word="false"/>
      <style:text-properties officeooo:paragraph-rsid="003afd0d"/>
    </style:style>
    <style:style style:name="P34" style:family="paragraph" style:parent-style-name="Standard">
      <style:paragraph-properties fo:line-height="150%" fo:text-align="justify" style:justify-single-word="false"/>
      <style:text-properties officeooo:paragraph-rsid="003afd0d"/>
    </style:style>
    <style:style style:name="P3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2pt" fo:font-weight="bold" officeooo:paragraph-rsid="003afd0d" fo:background-color="transparent" style:font-name-asian="Times New Roman1" style:font-name-complex="Times New Roman1"/>
    </style:style>
    <style:style style:name="P36" style:family="paragraph" style:parent-style-name="Standard">
      <style:paragraph-properties fo:line-height="150%" fo:text-align="justify" style:justify-single-word="false"/>
      <style:text-properties style:use-window-font-color="true" style:font-name="Times New Roman1" fo:font-size="12pt" fo:font-weight="bold" officeooo:paragraph-rsid="003afd0d" fo:background-color="transparent" style:font-name-asian="Times New Roman1" style:font-name-complex="Times New Roman1"/>
    </style:style>
    <style:style style:name="P37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officeooo:paragraph-rsid="003afd0d" fo:background-color="transparent" style:font-name-asian="Calibri" style:font-name-complex="Calibri"/>
    </style:style>
    <style:style style:name="P38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officeooo:paragraph-rsid="003afd0d" fo:background-color="transparent" style:font-name-asian="Calibri" style:font-name-complex="Calibri"/>
    </style:style>
    <style:style style:name="P3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officeooo:rsid="001fce7c" officeooo:paragraph-rsid="003afd0d" fo:background-color="transparent" style:font-name-asian="Calibri" style:font-size-asian="12pt" style:font-name-complex="Calibri" style:font-size-complex="12pt"/>
    </style:style>
    <style:style style:name="P40" style:family="paragraph" style:parent-style-name="Standard">
      <style:paragraph-properties fo:margin-left="1.249cm" fo:margin-right="0cm" fo:line-height="150%" fo:text-align="center" style:justify-single-word="false" fo:text-indent="1.249cm" style:auto-text-indent="false"/>
      <style:text-properties fo:font-size="10pt" fo:font-weight="bold" officeooo:paragraph-rsid="003afd0d" style:font-size-asian="10pt" style:font-weight-asian="bold" style:font-size-complex="10pt"/>
    </style:style>
    <style:style style:name="P41" style:family="paragraph" style:parent-style-name="Standard">
      <style:paragraph-properties fo:margin-left="1.249cm" fo:margin-right="0cm" fo:line-height="150%" fo:text-align="center" style:justify-single-word="false" fo:text-indent="1.249cm" style:auto-text-indent="false"/>
      <style:text-properties officeooo:paragraph-rsid="003afd0d"/>
    </style:style>
    <style:style style:name="P42" style:family="paragraph" style:parent-style-name="Standard" style:list-style-name="L1">
      <style:paragraph-properties fo:margin-left="-0.635cm" fo:margin-right="0cm" fo:line-height="150%" fo:text-align="justify" style:justify-single-word="false" fo:text-indent="0.635cm" style:auto-text-indent="false"/>
      <style:text-properties officeooo:paragraph-rsid="003afd0d"/>
    </style:style>
    <style:style style:name="P43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use-window-font-color="true" style:font-name="Times New Roman1" fo:font-size="12pt" fo:font-weight="normal" officeooo:paragraph-rsid="003afd0d" fo:background-color="transparent" style:font-name-asian="Times New Roman1" style:font-name-complex="Times New Roman1"/>
    </style:style>
    <style:style style:name="P44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officeooo:paragraph-rsid="003afd0d"/>
    </style:style>
    <style:style style:name="P45" style:family="paragraph" style:parent-style-name="Standard">
      <style:paragraph-properties fo:margin-left="1.27cm" fo:margin-right="0cm" fo:margin-top="0cm" fo:margin-bottom="0.282cm" loext:contextual-spacing="false" fo:line-height="150%" fo:text-align="justify" style:justify-single-word="false" fo:text-indent="0cm" style:auto-text-indent="false"/>
      <style:text-properties officeooo:paragraph-rsid="003afd0d"/>
    </style:style>
    <style:style style:name="P46" style:family="paragraph" style:parent-style-name="Standard">
      <style:paragraph-properties fo:margin-left="1.249cm" fo:margin-right="0cm" fo:line-height="150%" fo:text-align="center" style:justify-single-word="false" fo:text-indent="0cm" style:auto-text-indent="false"/>
      <style:text-properties style:use-window-font-color="true" style:font-name="Calibri" fo:font-size="11pt" fo:font-weight="normal" officeooo:paragraph-rsid="003afd0d" fo:background-color="transparent" style:font-name-asian="Calibri" style:font-name-complex="Calibri"/>
    </style:style>
    <style:style style:name="P47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3afd0d"/>
    </style:style>
    <style:style style:name="P48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normal" officeooo:rsid="0038c135" officeooo:paragraph-rsid="0038c135" style:font-size-asian="12pt" style:language-asian="hi" style:country-asian="IN" style:font-weight-asian="normal" style:font-name-complex="Times New Roman2" style:font-size-complex="12pt" style:font-weight-complex="normal"/>
    </style:style>
    <style:style style:name="T1" style:family="text">
      <style:text-properties fo:font-weight="bold" style:language-asian="hi" style:country-asian="IN" style:font-weight-asian="bold"/>
    </style:style>
    <style:style style:name="T2" style:family="text">
      <style:text-properties fo:font-weight="bold" style:language-asian="hi" style:country-asian="IN" style:font-weight-asian="bold" style:font-name-complex="Times New Roman" style:font-weight-complex="bold"/>
    </style:style>
    <style:style style:name="T3" style:family="text">
      <style:text-properties fo:font-weight="bold" officeooo:rsid="000df760" style:language-asian="hi" style:country-asian="IN" style:font-weight-asian="bold" style:font-name-complex="Times New Roman" style:font-weight-complex="bold"/>
    </style:style>
    <style:style style:name="T4" style:family="text">
      <style:text-properties fo:font-weight="bold" officeooo:rsid="000ee97f" style:language-asian="hi" style:country-asian="IN" style:font-weight-asian="bold"/>
    </style:style>
    <style:style style:name="T5" style:family="text">
      <style:text-properties style:font-name="Times New Roman" fo:font-size="12pt" fo:font-weight="bold" style:font-size-asian="12pt" style:language-asian="hi" style:country-asian="IN" style:font-weight-asian="bold" style:font-name-complex="Times New Roman2" style:font-size-complex="12pt"/>
    </style:style>
    <style:style style:name="T6" style:family="text">
      <style:text-properties style:font-name="Times New Roman" fo:font-size="12pt" fo:font-weight="bold" style:font-size-asian="12pt" style:language-asian="hi" style:country-asian="IN" style:font-weight-asian="bold" style:font-name-complex="Times New Roman2" style:font-size-complex="12pt" style:font-weight-complex="bold"/>
    </style:style>
    <style:style style:name="T7" style:family="text">
      <style:text-properties officeooo:rsid="000df760"/>
    </style:style>
    <style:style style:name="T8" style:family="text">
      <style:text-properties officeooo:rsid="000ee97f"/>
    </style:style>
    <style:style style:name="T9" style:family="text">
      <style:text-properties officeooo:rsid="0010f491"/>
    </style:style>
    <style:style style:name="T10" style:family="text">
      <style:text-properties officeooo:rsid="001394bd"/>
    </style:style>
    <style:style style:name="T11" style:family="text">
      <style:text-properties officeooo:rsid="001714ea"/>
    </style:style>
    <style:style style:name="T12" style:family="text">
      <style:text-properties officeooo:rsid="00171e1e"/>
    </style:style>
    <style:style style:name="T13" style:family="text">
      <style:text-properties officeooo:rsid="0017b2a0"/>
    </style:style>
    <style:style style:name="T14" style:family="text">
      <style:text-properties officeooo:rsid="00199206"/>
    </style:style>
    <style:style style:name="T15" style:family="text">
      <style:text-properties officeooo:rsid="001dbc91"/>
    </style:style>
    <style:style style:name="T16" style:family="text">
      <style:text-properties officeooo:rsid="001f9963"/>
    </style:style>
    <style:style style:name="T17" style:family="text">
      <style:text-properties officeooo:rsid="00215e7c"/>
    </style:style>
    <style:style style:name="T18" style:family="text">
      <style:text-properties officeooo:rsid="00251448"/>
    </style:style>
    <style:style style:name="T19" style:family="text">
      <style:text-properties style:font-name-complex="Times New Roman"/>
    </style:style>
    <style:style style:name="T20" style:family="text">
      <style:text-properties officeooo:rsid="0010f491" style:font-name-complex="Times New Roman"/>
    </style:style>
    <style:style style:name="T21" style:family="text">
      <style:text-properties officeooo:rsid="002867b1" style:font-name-complex="Times New Roman"/>
    </style:style>
    <style:style style:name="T22" style:family="text">
      <style:text-properties officeooo:rsid="00295e0e" style:font-name-complex="Times New Roman"/>
    </style:style>
    <style:style style:name="T23" style:family="text">
      <style:text-properties officeooo:rsid="002b0ad3" style:font-name-complex="Times New Roman"/>
    </style:style>
    <style:style style:name="T24" style:family="text">
      <style:text-properties officeooo:rsid="0033677d" style:font-name-complex="Times New Roman"/>
    </style:style>
    <style:style style:name="T25" style:family="text">
      <style:text-properties officeooo:rsid="0035511e" style:font-name-complex="Times New Roman"/>
    </style:style>
    <style:style style:name="T26" style:family="text">
      <style:text-properties officeooo:rsid="00374bc2" style:font-name-complex="Times New Roman"/>
    </style:style>
    <style:style style:name="T27" style:family="text">
      <style:text-properties officeooo:rsid="002d4def"/>
    </style:style>
    <style:style style:name="T28" style:family="text">
      <style:text-properties officeooo:rsid="002f03ae"/>
    </style:style>
    <style:style style:name="T29" style:family="text">
      <style:text-properties officeooo:rsid="0032bd45"/>
    </style:style>
    <style:style style:name="T30" style:family="text">
      <style:text-properties officeooo:rsid="0033677d"/>
    </style:style>
    <style:style style:name="T31" style:family="text">
      <style:text-properties officeooo:rsid="00394bd5"/>
    </style:style>
    <style:style style:name="T32" style:family="text">
      <style:text-properties style:use-window-font-color="true" style:font-name="Times New Roman1" fo:font-size="10pt" fo:font-weight="bold" fo:background-color="transparent" loext:char-shading-value="0" style:font-name-asian="Times New Roman1" style:font-name-complex="Times New Roman1"/>
    </style:style>
    <style:style style:name="T33" style:family="text">
      <style:text-properties style:use-window-font-color="true" style:font-name="Times New Roman1" fo:background-color="transparent" loext:char-shading-value="0" style:font-name-asian="Times New Roman1" style:font-name-complex="Times New Roman1"/>
    </style:style>
    <style:style style:name="T34" style:family="text">
      <style:text-properties style:use-window-font-color="true" style:font-name="Times New Roman1" fo:font-size="12pt" fo:font-weight="bold" fo:background-color="transparent" loext:char-shading-value="0" style:font-name-asian="Times New Roman1" style:font-name-complex="Times New Roman1"/>
    </style:style>
    <style:style style:name="T35" style:family="text">
      <style:text-properties style:use-window-font-color="true" style:font-name="Times New Roman1" fo:font-size="12pt" fo:font-weight="normal" fo:background-color="transparent" loext:char-shading-value="0" style:font-name-asian="Times New Roman1" style:font-name-complex="Times New Roman1"/>
    </style:style>
    <style:style style:name="T36" style:family="text">
      <style:text-properties style:use-window-font-color="true" style:font-name="Times New Roman1" fo:font-size="12pt" fo:font-weight="normal" officeooo:rsid="001fce7c" fo:background-color="transparent" loext:char-shading-value="0" style:font-name-asian="Times New Roman1" style:font-name-complex="Times New Roman1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34">Protokół Nr 16/2020</text:span></text:p>
      <text:p text:style-name="P33"><text:span text:style-name="T34">z posiedzenia Komisji Oświaty, Kultury, Sportu i Turystyki</text:span></text:p>
      <text:p text:style-name="P33"><text:span text:style-name="T34">oraz Promocji i Rozwoju Społeczno-Gospodarczego</text:span></text:p>
      <text:p text:style-name="P35">w dniu 9 marca 2020 roku</text:p>
      <text:p text:style-name="P37"/>
      <text:p text:style-name="P34"><text:span text:style-name="T35">Posiedzenie Komisji Oświaty, Kultury, Sportu i Turystyki oraz Promocji i Rozwoju Społeczno-Gospodarczego Rady Powiatu w Lipnie zwołane zostało przez Przewodniczącą Komisji- Panią Dorotę Łańcucką. Odbyło się w Zajeździe Korona w Lipnie, ul. Bulwarna 1.</text:span></text:p>
      <text:p text:style-name="P36">1. <text:s/><text:tab/>Otwarcie posiedzenia.</text:p>
      <text:p text:style-name="P34"><text:span text:style-name="T35">Przewodnicząca Komisji D. Łańcucka przywitała członków Komisji oraz zaproszonych gości <text:s text:c="19"/>i dokonała otwarcia posiedzenia.</text:span></text:p>
      <text:p text:style-name="P36">2. <text:s text:c="5"/>Stwierdzenie quorum.</text:p>
      <text:p text:style-name="P34"><text:span text:style-name="T35">Przewodnicząca Komisji stwierdziła, że obecnych jest 5 członków na 5-osobowy skład Komisji, zatem podejmowane decyzje będą prawomocne. </text:span></text:p>
      <text:p text:style-name="P34"><text:span text:style-name="T35">W posiedzeniu ponadto udział wzięli:</text:span></text:p>
      <text:list xml:id="list211432500" text:style-name="L1">
        <text:list-item>
          <text:p text:style-name="P42"><text:span text:style-name="T35">Pani Iwona Kępińska- Wicedyrektor Zespołu Szkół Technicznych w Lipnie,</text:span></text:p>
        </text:list-item>
        <text:list-item>
          <text:p text:style-name="P42"><text:span text:style-name="T35">Pani Anna Wysocka-Kuras- Dyrektor Zespołu Szkół w Lipnie,</text:span></text:p>
        </text:list-item>
        <text:list-item>
          <text:p text:style-name="P42"><text:span text:style-name="T35">Pani Katarzyna Piątkowska- Dyrektor Zespołu Szkół w Dobrzyniu n/Wisłą, </text:span></text:p>
        </text:list-item>
        <text:list-item>
          <text:p text:style-name="P42"><text:span text:style-name="T35">Pan Marek Pomirski- Kierownik szkolenia praktycznego w Zespole Szkół w Skępem. </text:span></text:p>
        </text:list-item>
      </text:list>
      <text:p text:style-name="P34"><text:span text:style-name="T35">/lista obecności w załączeniu do protokołu/.</text:span></text:p>
      <text:p text:style-name="P34"><text:span text:style-name="T34">3. <text:s text:c="5"/>Przyjęcie porządku posiedzenia.</text:span></text:p>
      <text:p text:style-name="P34"><text:span text:style-name="T35">Przewodnicząca Komisji odczytała proponowany porządek posiedzenia i zwróciła się do członków Komisji o uwagi.</text:span></text:p>
      <text:p text:style-name="P34"><text:span text:style-name="T35">Uwag nie było.</text:span></text:p>
      <text:p text:style-name="P34"><text:span text:style-name="T35">Następujący porządek posiedzenia Komisja przyjęła jednogłośnie:</text:span></text:p>
      <text:p text:style-name="P43">1. Otwarcie posiedzenia.</text:p>
      <text:p text:style-name="P43">2. Stwierdzenie quorum.</text:p>
      <text:p text:style-name="P44"><text:span text:style-name="T35">3. Przyjęcie porządku posiedzenia.</text:span></text:p>
      <text:p text:style-name="P45"><text:span text:style-name="T35">4. Analiza stanu przygotowania szkół Powiatu Lipnowskiego do rekrutacji na rok szkolny 2020/2021 pod kątem lokalowym, kadrowym, organizacyjnym, finansowania- spotkanie z dyrektorami szkół powiatowych. </text:span></text:p>
      <text:p text:style-name="P44"><text:span text:style-name="T35">5. Szkolenie: Zintegrowany System Kwalifikacji- nowe podejście do edukacji, kwalifikacji i rynku pracy- organizuje Instytut Badań Edukacyjnych z Warszawy.</text:span></text:p>
      <text:p text:style-name="P44"><text:span text:style-name="T35">6. Sprawy różne. <text:s/></text:span></text:p>
      <text:p text:style-name="P44"><text:soft-page-break/><text:span text:style-name="T35">7. Zakończenie.</text:span></text:p>
      <text:p text:style-name="P34"><text:span text:style-name="T34">4. Analiza stanu przygotowania szkół Powiatu Lipnowskiego do rekrutacji na rok szkolny 2020/2021 pod kątem lokalowym, kadrowym, organizacyjnym, finansowania- spotkanie z dyrektorami szkół powiatowych.</text:span></text:p>
      <text:p text:style-name="P34"><text:span text:style-name="T35">Przewodnicząca Komisji zwróciła się do dyrektorów szkół o przedstawienie stanu przygotowania szkół pod kątem lokalowym, kadrowym, organizacyjnym, finansowania. </text:span></text:p>
      <text:p text:style-name="P34"><text:span text:style-name="T35">Pani K. Piątkowska w ZS w Dobrzyniu rekrutacja pokryła się w 100 % z pierwotnymi założeniami. Planowane były dwie klasy technikum i dwie klasy otworzyliśmy w zawodzie technik żywieni i technik rolnik. Po pierwszym semestrze zauważono, że do technikum trafiły dzieci bardzo słabe, które na półrocze miały 5-7 ocen niedostatecznych. Sześcioro uczniów przeniosło się z innych szkół do ZS w Dobrzyniu n/W. W roku szkolnym 2020/21 będziemy zmuszeni otworzyć klasę zawodową, do której poniekąd trafią uczniowie, którzy nie otrzymali promocji do drugiej klasy. </text:span></text:p>
      <text:p text:style-name="P34"><text:span text:style-name="T35">Przewodnicząca Komisji zapytała, ile osób odeszło ze szkoły. </text:span></text:p>
      <text:p text:style-name="P34"><text:span text:style-name="T35">K. Piątkowska- dwóch uczniów skreślono z listy uczniów za niewłaściwe zachowanie, jeden uczeń jest w trakcie przenoszenia.</text:span></text:p>
      <text:p text:style-name="P34"><text:span text:style-name="T35">Przewodnicząca zapytała, jak będzie z targami edukacyjnymi. </text:span></text:p>
      <text:p text:style-name="P34"><text:span text:style-name="T35">Naczelnik E. Zielińska odpowiedziała, że targi edukacyjne planowane są na dzień 7 kwietnia, ale z uwagi na sytuację związaną z koronawirusem trudno powiedzieć, jak to będzie wyglądało. </text:span></text:p>
      <text:p text:style-name="P34"><text:span text:style-name="T35">Przewodnicząca zapytała Dyrektor ZS w Dobrzyniu, czy szkoła w Dobrzyniu była szkołą pierwszego wyboru dla kandydatów. </text:span></text:p>
      <text:p text:style-name="P34"><text:span text:style-name="T35">K. Piątkowska odpowiedziała, że dla uczniów uczęszczających do placówki ta szkoła była szkołą pierwszego wyboru. Większość uczniów jest z Gminy Wielgie, po jednym uczniu z Brudzenia, Kikoła, Bobrownik i Włocławka. <text:s/>Jeżeli chodzi o kadrę, to najgorzej jest z zawodowcami. Kadra nam się starzeje. Nauczyciele mają nadgodziny. Warunki lokalowe mamy dobre. Wyremontowane mamy klasopracownie. </text:span></text:p>
      <text:p text:style-name="P34"><text:span text:style-name="T35">Pani Anna Wysocka- Kuras- Dyrektor Zespołu Szkół w Lipnie powiedziała, że stworzono 8 klas. Dwie klasy są bardzo liczne. W tym roku planujemy stworzyć 4 klasy, może uda się otworzyć 5 klas. Ciężko przewidzieć, ilu uczniów przyjdzie i jaki profil nauczania wybierze <text:s/>W naszej placówce są słabi uczniowie. Uczniowie przenoszą się kilka razy. </text:span></text:p>
      <text:p text:style-name="P34"><text:span text:style-name="T35">Radny J. Góźdź powiedział, że doradztwo zawodowe jest w szkołach, tylko młodzież nie wie, co chce robić w życiu.</text:span></text:p>
      <text:p text:style-name="P34"><text:span text:style-name="T36">Pani </text:span><text:span text:style-name="T35">Iwona Kępińska, Wicedyrektor Zespołu Szkół Technicznych <text:s/>w Lipnie- w naszej placówce mamy liczne klasy. Występują słabsze klasy, ale też dobrą klasę w technikum na kierunku technik logistyk, która liczy 36 uczniów i póki co, uczniowie nie przenoszą się. Logistyk cieszy się </text:span><text:soft-page-break/><text:span text:style-name="T35">popularnością, to zawód na czasie. Szkoła branżowa podzielona jest na 2 klasy. Uczniowie się przenoszą. Warunki lokalowe mamy dobre. Zajęcia odbywają się do godziny 15. </text:span></text:p>
      <text:p text:style-name="P34"><text:span text:style-name="T35">Przewodnicząca Komisji zapytała, czy przewidywana jest rekrutacja na przyszły rok szkolny na podobnym poziomie. </text:span></text:p>
      <text:p text:style-name="P34"><text:span text:style-name="T35">Pani I. Kępińska odpowiedziała, że rekrutacja na rok szkolny 2020/2021 przewidywana jest na podobnym poziomie. </text:span></text:p>
      <text:p text:style-name="P34"><text:span text:style-name="T36">Pani </text:span><text:span text:style-name="T35">E. Zielińska powiedziała, że szkoła branżowa II stopnia to wielka niewiadoma. Subwencja nie jest przyznana dla tego typu szkoły. W Zespole Szkół Technicznych pójdziemy w kierunku uruchomienia kursów kwalifikacyjnych zawodowych.</text:span></text:p>
      <text:p text:style-name="P34"><text:span text:style-name="T35">Pan Marek Pomirski- Kierownik szkolenia praktycznego w Zespole Szkół w Skępem- utworzono 5 klas pierwszych: jedną po gimnazjum i cztery po podstawówce. Liceum ogólnokształcące <text:s/>liczy 140 uczniów. Klasy mogłyby być liczniejsze, jak na nasze warunki lokalowe. Ten rok szkolny opuszczają dwie klasy. Do technikum rolniczego przychodzą uczniowie typowo z zamiłowaniem. W pozostałych branżach, jeżeli nie ma od początku zainteresowania, później jest różnie. Uczniowie dojeżdżają z różnych miejscowości, ale też są uczniowie ze Skępego. </text:span></text:p>
      <text:p text:style-name="P34"><text:span text:style-name="T35">Przewodnicząca Komisji zapytała, czy funkcjonuje internat w Skępem. <text:s/></text:span></text:p>
      <text:p text:style-name="P34"><text:span text:style-name="T35">Pani E. Zielińska powiedziała, że internat przy ZS w Skępem nie funkcjonuje, było mało uczniów w internacie. Obecnie uczniowie dojeżdżają do szkoły własnym środkiem transportu lub autobusem. <text:s text:c="4"/></text:span></text:p>
      <text:p text:style-name="P34"><text:span text:style-name="T34">5. Szkolenie: Zintegrowany System Kwalifikacji- nowe podejście do edukacji, kwalifikacji i rynku pracy- organizuje Instytut Badań Edukacyjnych</text:span></text:p>
      <text:p text:style-name="P34"><text:span text:style-name="T35">Pani Marzanna Bogacka- Doradca regionalny ds. ZSK przeprowadziła szkolenie z zakresu Zintegrowanego Systemu Kwalifikacji- nowe podejście do edukacji, kwalifikacji i rynku pracy. Szkolenie organizuje Instytut Badań Edukacyjnych</text:span></text:p>
      <text:p text:style-name="P34"><text:span text:style-name="T34">6. Sprawy różne.</text:span></text:p>
      <text:p text:style-name="P34"><text:span text:style-name="T35">Nie było</text:span></text:p>
      <text:p text:style-name="P34"><text:span text:style-name="T34">7. Zakończenie.</text:span></text:p>
      <text:p text:style-name="P34"><text:span text:style-name="T35">Przewodnicząca Komisji Dorota Łańcucka zamknęła posiedzenie Komisji Oświaty, Kultury, Sportu i Turystyki oraz Promocji i Rozwoju Społeczno-Gospodarczego w dniu </text:span><text:span text:style-name="T36">9 marca</text:span><text:span text:style-name="T35"> 2020 roku.</text:span></text:p>
      <text:p text:style-name="P38"/>
      <text:p text:style-name="P34"><text:span text:style-name="T35">Protokołowała:</text:span></text:p>
      <text:p text:style-name="P39">Karolina Stasiak </text:p>
      <text:p text:style-name="P38"/>
      <text:p text:style-name="P41"><text:span text:style-name="T32">Przewodnicząca Komisji</text:span></text:p>
      <text:p text:style-name="P41"><text:span text:style-name="T32">Oświaty, Kultury, Sportu i Turystyki oraz Promocji i Rozwoju Społeczno-Gospodarczego</text:span></text:p>
      <text:p text:style-name="P46"/>
      <text:p text:style-name="P40"><text:span text:style-name="T33">Dorota Łańcuc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Symbol" svg:font-family="Symbol"/>
    <style:font-face style:name="Times New Roman1" svg:font-family="'Times New Roman'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Arial1" style:font-family-complex="Arial" style:font-family-generic-complex="swiss" style:font-pitch-complex="variable"/>
    </style:style>
    <style:style style:name="Akapit_20_z_20_listą" style:display-name="Akapit z listą" style:family="paragraph" style:parent-style-name="Standard_20__28_user_29_">
      <style:paragraph-properties fo:margin-left="1.27cm" fo:margin-right="0cm" fo:margin-top="0cm" fo:margin-bottom="0.28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, 'Courier New'" style:font-family-generic-complex="roman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Numbering_20_Symbols_20__28_user_29_" style:display-name="Numbering Symbols (user)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, 'Courier New'" style:font-family-generic-complex="roman" style:font-pitch-complex="variable" style:font-size-complex="8pt" style:language-complex="hi" style:country-complex="IN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0T14:31:12.986000000</meta:creation-date>
    <dc:date>2020-05-08T07:48:11.858000000</dc:date>
    <meta:editing-duration>PT12H41M5S</meta:editing-duration>
    <meta:editing-cycles>18</meta:editing-cycles>
    <meta:generator>LibreOffice/6.2.1.2$Windows_x86 LibreOffice_project/7bcb35dc3024a62dea0caee87020152d1ee96e71</meta:generator>
    <meta:document-statistic meta:table-count="0" meta:image-count="0" meta:object-count="0" meta:page-count="3" meta:paragraph-count="55" meta:word-count="881" meta:character-count="6516" meta:non-whitespace-character-count="5633"/>
  </office:meta>
</office:document-meta>
</file>