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center" style:justify-single-word="false"/>
      <style:text-properties style:use-window-font-color="true" fo:font-size="12pt" fo:language="none" fo:country="none" fo:font-weight="bold" style:font-name-asian="Times New Roman" style:font-size-asian="12pt" style:language-asian="none" style:country-asian="none" style:font-weight-asian="bold" style:font-name-complex="Times New Roman" style:font-size-complex="10pt" style:language-complex="none" style:country-complex="none" style:font-weight-complex="bold"/>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use-window-font-color="true" fo:font-size="12pt" fo:language="none" fo:country="none" fo:font-weight="normal" style:font-name-asian="Times New Roman" style:font-size-asian="12pt" style:language-asian="none" style:country-asian="none" style:font-weight-asian="normal" style:font-name-complex="Times New Roman" style:font-size-complex="10pt" style:language-complex="none" style:country-complex="none" style:font-weight-complex="normal"/>
    </style:style>
    <style:style style:name="P4" style:family="paragraph" style:parent-style-name="Standard">
      <style:paragraph-properties fo:line-height="150%" fo:text-align="justify" style:justify-single-word="false"/>
      <style:text-properties style:use-window-font-color="true" fo:font-size="12pt" fo:language="none" fo:country="none" fo:font-weight="bold" style:font-name-asian="Times New Roman" style:font-size-asian="12pt" style:language-asian="none" style:country-asian="none" style:font-weight-asian="bold" style:font-name-complex="Times New Roman" style:font-size-complex="10pt" style:language-complex="none" style:country-complex="none" style:font-weight-complex="bold"/>
    </style:style>
    <style:style style:name="P5" style:family="paragraph" style:parent-style-name="Standard">
      <style:paragraph-properties fo:line-height="150%" fo:text-align="justify" style:justify-single-word="false"/>
      <style:text-properties style:use-window-font-color="true" fo:font-size="12pt" fo:language="pl" fo:country="PL" fo:font-weight="normal" style:font-name-asian="Arial" style:font-size-asian="12pt" style:language-asian="none" style:country-asian="none" style:font-weight-asian="normal" style:font-name-complex="Arial" style:font-size-complex="12pt" style:language-complex="none" style:country-complex="none" style:font-weight-complex="normal"/>
    </style:style>
    <style:style style:name="P6" style:family="paragraph" style:parent-style-name="Standard">
      <style:paragraph-properties fo:line-height="150%" fo:text-align="justify" style:justify-single-word="false"/>
      <style:text-properties style:use-window-font-color="true" fo:font-size="12pt" fo:language="pl" fo:country="PL" fo:font-weight="bold" style:font-name-asian="Arial" style:font-size-asian="12pt" style:language-asian="none" style:country-asian="none" style:font-weight-asian="bold" style:font-name-complex="Arial" style:font-size-complex="12pt" style:language-complex="none" style:country-complex="none" style:font-weight-complex="bold"/>
    </style:style>
    <style:style style:name="P7" style:family="paragraph" style:parent-style-name="Standard" style:list-style-name="WW8Num1">
      <style:paragraph-properties fo:line-height="150%" fo:text-align="justify" style:justify-single-word="false"/>
    </style:style>
    <style:style style:name="P8" style:family="paragraph" style:parent-style-name="Standard" style:list-style-name="L1">
      <style:paragraph-properties fo:margin-left="1.249cm" fo:margin-right="0cm" fo:line-height="150%" fo:text-align="justify" style:justify-single-word="false" fo:text-indent="0cm" style:auto-text-indent="false"/>
    </style:style>
    <style:style style:name="P9" style:family="paragraph" style:parent-style-name="Standard" style:list-style-name="L1">
      <style:paragraph-properties fo:margin-left="1.249cm" fo:margin-right="0cm" fo:line-height="150%" fo:text-align="justify" style:justify-single-word="false" fo:text-indent="0cm" style:auto-text-indent="false"/>
      <style:text-properties style:use-window-font-color="true" fo:font-size="12pt" fo:language="none" fo:country="none" fo:font-weight="normal" style:font-name-asian="Times New Roman" style:font-size-asian="12pt" style:language-asian="none" style:country-asian="none" style:font-weight-asian="normal" style:font-name-complex="Times New Roman" style:font-size-complex="10pt" style:language-complex="none" style:country-complex="none" style:font-weight-complex="normal"/>
    </style:style>
    <style:style style:name="P10" style:family="paragraph" style:parent-style-name="Standard" style:list-style-name="L1">
      <style:paragraph-properties fo:margin-left="1.249cm" fo:margin-right="0cm" fo:line-height="150%" fo:text-align="justify" style:justify-single-word="false" fo:text-indent="0cm" style:auto-text-indent="false"/>
      <style:text-properties style:use-window-font-color="true" fo:font-size="12pt" fo:language="none" fo:country="none" fo:font-weight="normal" style:font-name-asian="Times New Roman" style:font-size-asian="12pt" style:language-asian="none" style:country-asian="none" style:font-weight-asian="normal" style:font-name-complex="Times New Roman" style:font-size-complex="12pt" style:language-complex="none" style:country-complex="none" style:font-weight-complex="normal"/>
    </style:style>
    <style:style style:name="P11" style:family="paragraph" style:parent-style-name="Standard" style:list-style-name="L1">
      <style:paragraph-properties fo:margin-left="1.249cm" fo:margin-right="0cm" fo:line-height="150%" fo:text-align="justify" style:justify-single-word="false" fo:text-indent="0cm" style:auto-text-indent="false"/>
      <style:text-properties style:use-window-font-color="true" fo:font-size="12pt" fo:language="pl" fo:country="PL"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P12" style:family="paragraph" style:parent-style-name="Standard" style:list-style-name="L2">
      <style:paragraph-properties fo:margin-left="0cm" fo:margin-right="0cm" fo:line-height="150%" fo:text-align="justify" style:justify-single-word="false" fo:text-indent="0cm" style:auto-text-indent="false"/>
    </style:style>
    <style:style style:name="P13" style:family="paragraph" style:parent-style-name="Standard" style:list-style-name="L2">
      <style:paragraph-properties fo:margin-left="0cm" fo:margin-right="0cm" fo:line-height="150%" fo:text-align="justify" style:justify-single-word="false" fo:text-indent="0cm" style:auto-text-indent="false"/>
      <style:text-properties style:use-window-font-color="true" fo:font-size="12pt" fo:language="none" fo:country="none" style:font-name-asian="Times New Roman" style:font-size-asian="12pt" style:language-asian="none" style:country-asian="none" style:font-name-complex="Times New Roman" style:font-size-complex="10pt" style:language-complex="none" style:country-complex="none"/>
    </style:style>
    <style:style style:name="P14" style:family="paragraph" style:parent-style-name="Standard">
      <style:paragraph-properties fo:margin-left="0cm" fo:margin-right="0cm" fo:line-height="150%" fo:text-align="justify" style:justify-single-word="false" fo:text-indent="0cm" style:auto-text-indent="false"/>
      <style:text-properties style:use-window-font-color="true" fo:font-size="12pt" fo:language="none" fo:country="none" style:font-name-asian="Times New Roman" style:font-size-asian="12pt" style:language-asian="none" style:country-asian="none" style:font-name-complex="Times New Roman" style:font-size-complex="10pt" style:language-complex="none" style:country-complex="none"/>
    </style:style>
    <style:style style:name="P15" style:family="paragraph" style:parent-style-name="Standard">
      <style:paragraph-properties fo:margin-left="0cm" fo:margin-right="0cm" fo:line-height="150%" fo:text-align="justify" style:justify-single-word="false" fo:text-indent="0cm" style:auto-text-indent="false"/>
      <style:text-properties style:use-window-font-color="true" fo:font-size="12pt" fo:language="none" fo:country="none" fo:font-weight="bold" style:font-name-asian="Times New Roman" style:font-size-asian="12pt" style:language-asian="none" style:country-asian="none" style:font-weight-asian="bold" style:font-name-complex="Times New Roman" style:font-size-complex="10pt" style:language-complex="none" style:country-complex="none" style:font-weight-complex="bold"/>
    </style:style>
    <style:style style:name="P16" style:family="paragraph" style:parent-style-name="Standard">
      <style:paragraph-properties fo:margin-left="0cm" fo:margin-right="0cm" fo:line-height="150%" fo:text-align="justify" style:justify-single-word="false" fo:text-indent="0cm" style:auto-text-indent="false"/>
      <style:text-properties style:use-window-font-color="true" fo:font-size="12pt" fo:language="none" fo:country="none" fo:font-weight="normal" style:font-name-asian="Times New Roman" style:font-size-asian="12pt" style:language-asian="none" style:country-asian="none" style:font-weight-asian="normal" style:font-name-complex="Times New Roman" style:font-size-complex="10pt" style:language-complex="none" style:country-complex="none" style:font-weight-complex="normal"/>
    </style:style>
    <style:style style:name="P17" style:family="paragraph" style:parent-style-name="Standard">
      <style:paragraph-properties fo:line-height="150%" fo:text-align="justify" style:justify-single-word="false"/>
      <style:text-properties fo:font-weight="normal" style:font-weight-asian="normal" style:font-weight-complex="normal"/>
    </style:style>
    <style:style style:name="P18" style:family="paragraph" style:parent-style-name="Standard">
      <style:paragraph-properties fo:line-height="150%" fo:text-align="justify" style:justify-single-word="false"/>
      <style:text-properties fo:font-weight="bold" style:font-weight-asian="bold" style:font-weight-complex="bold"/>
    </style:style>
    <style:style style:name="P19" style:family="paragraph" style:parent-style-name="Standard">
      <style:paragraph-properties fo:margin-left="0cm" fo:margin-right="0cm" fo:line-height="150%" fo:text-align="justify" style:justify-single-word="false" fo:text-indent="0cm" style:auto-text-indent="false"/>
      <style:text-properties fo:font-weight="normal" style:font-weight-asian="normal" style:font-weight-complex="normal"/>
    </style:style>
    <style:style style:name="P20" style:family="paragraph" style:parent-style-name="Standard" style:list-style-name="L3">
      <style:paragraph-properties fo:margin-left="0cm" fo:margin-right="0cm" fo:line-height="150%" fo:text-align="justify" style:justify-single-word="false" fo:text-indent="0cm" style:auto-text-indent="false"/>
      <style:text-properties fo:font-weight="bold" style:font-weight-asian="bold" style:font-weight-complex="bold"/>
    </style:style>
    <style:style style:name="P21" style:family="paragraph" style:parent-style-name="Standard">
      <style:paragraph-properties fo:margin-left="0cm" fo:margin-right="0cm" fo:line-height="150%" fo:text-align="justify" style:justify-single-word="false" fo:text-indent="0cm" style:auto-text-indent="false"/>
      <style:text-properties fo:font-weight="bold" style:font-weight-asian="bold" style:font-weight-complex="bold"/>
    </style:style>
    <style:style style:name="P22" style:family="paragraph" style:parent-style-name="Standard" style:list-style-name="L3">
      <style:paragraph-properties fo:margin-left="0cm" fo:margin-right="0cm" fo:line-height="150%" fo:text-align="justify" style:justify-single-word="false" fo:text-indent="0cm" style:auto-text-indent="false"/>
      <style:text-properties style:use-window-font-color="true" fo:font-size="12pt" fo:language="none" fo:country="none" fo:font-weight="bold" style:font-name-asian="Times New Roman" style:font-size-asian="12pt" style:language-asian="none" style:country-asian="none" style:font-weight-asian="bold" style:font-name-complex="Times New Roman" style:font-size-complex="10pt" style:language-complex="none" style:country-complex="none" style:font-weight-complex="bold"/>
    </style:style>
    <style:style style:name="P23" style:family="paragraph" style:parent-style-name="Standard" style:list-style-name="L3">
      <style:paragraph-properties fo:margin-left="0cm" fo:margin-right="0cm" fo:line-height="150%" fo:text-align="justify" style:justify-single-word="false" fo:text-indent="0cm" style:auto-text-indent="false"/>
      <style:text-properties style:use-window-font-color="true" fo:font-size="12pt" fo:language="none" fo:country="none" fo:font-weight="bold" style:font-name-asian="Times New Roman" style:font-size-asian="12pt" style:language-asian="none" style:country-asian="none" style:font-weight-asian="bold" style:font-name-complex="Times New Roman" style:font-size-complex="12pt" style:language-complex="none" style:country-complex="none" style:font-weight-complex="bold"/>
    </style:style>
    <style:style style:name="P24" style:family="paragraph" style:parent-style-name="Standard">
      <style:paragraph-properties fo:margin-left="0cm" fo:margin-right="0cm" fo:line-height="150%" fo:text-align="justify" style:justify-single-word="false" fo:text-indent="0cm" style:auto-text-indent="false"/>
      <style:text-properties style:use-window-font-color="true" fo:font-size="12pt" fo:language="none" fo:country="none" fo:font-weight="normal" style:font-name-asian="Times New Roman" style:font-size-asian="12pt" style:language-asian="none" style:country-asian="none" style:font-weight-asian="normal" style:font-name-complex="Times New Roman" style:font-size-complex="12pt" style:language-complex="none" style:country-complex="none" style:font-weight-complex="normal"/>
    </style:style>
    <style:style style:name="P25" style:family="paragraph" style:parent-style-name="Standard">
      <style:paragraph-properties fo:margin-left="0cm" fo:margin-right="0cm" fo:line-height="150%" fo:text-align="justify" style:justify-single-word="false" fo:text-indent="0cm" style:auto-text-indent="false"/>
      <style:text-properties style:use-window-font-color="true" fo:font-size="12pt" fo:language="none" fo:country="none" fo:font-weight="bold" style:font-name-asian="Times New Roman" style:font-size-asian="12pt" style:language-asian="none" style:country-asian="none" style:font-weight-asian="bold" style:font-name-complex="Times New Roman" style:font-size-complex="12pt" style:language-complex="none" style:country-complex="none" style:font-weight-complex="bold"/>
    </style:style>
    <style:style style:name="P26" style:family="paragraph" style:parent-style-name="Standard" style:list-style-name="L3">
      <style:paragraph-properties fo:margin-left="0cm" fo:margin-right="0cm" fo:line-height="150%" fo:text-align="justify" style:justify-single-word="false" fo:text-indent="0cm" style:auto-text-indent="false"/>
      <style:text-properties style:use-window-font-color="true" fo:font-size="12pt" fo:language="pl" fo:country="PL" fo:font-weight="bold" style:font-name-asian="Times New Roman" style:font-size-asian="12pt" style:language-asian="none" style:country-asian="none" style:font-weight-asian="bold" style:font-name-complex="Times New Roman" style:font-size-complex="12pt" style:language-complex="ar" style:country-complex="SA" style:font-weight-complex="bold"/>
    </style:style>
    <style:style style:name="T1" style:family="text">
      <style:text-properties style:use-window-font-color="true" fo:font-size="12pt" fo:language="none" fo:country="none" fo:font-weight="bold" style:font-name-asian="Times New Roman" style:font-size-asian="12pt" style:language-asian="none" style:country-asian="none" style:font-weight-asian="bold" style:font-name-complex="Times New Roman" style:font-size-complex="10pt" style:language-complex="none" style:country-complex="none" style:font-weight-complex="bold"/>
    </style:style>
    <style:style style:name="T2" style:family="text">
      <style:text-properties style:use-window-font-color="true" fo:font-size="12pt" fo:language="none" fo:country="none" fo:font-weight="normal" style:font-name-asian="Times New Roman" style:font-size-asian="12pt" style:language-asian="none" style:country-asian="none" style:font-weight-asian="normal" style:font-name-complex="Times New Roman" style:font-size-complex="10pt" style:language-complex="none" style:country-complex="none" style:font-weight-complex="normal"/>
    </style:style>
    <style:style style:name="T3" style:family="text">
      <style:text-properties style:font-size-complex="12pt"/>
    </style:style>
    <style:style style:name="T4" style:family="text">
      <style:text-properties fo:language="pl" fo:country="PL" style:font-size-complex="12pt" style:language-complex="ar" style:country-complex="SA"/>
    </style:style>
    <style:style style:name="T5" style:family="text">
      <style:text-properties style:use-window-font-color="true" fo:font-size="12pt" fo:language="none" fo:country="none" style:font-name-asian="Times New Roman" style:font-size-asian="12pt" style:language-asian="none" style:country-asian="none" style:font-name-complex="Times New Roman" style:font-size-complex="10pt" style:language-complex="none" style:country-complex="none"/>
    </style:style>
    <style:style style:name="T6" style:family="text">
      <style:text-properties style:text-underline-style="none"/>
    </style:style>
    <style:style style:name="T7" style:family="text">
      <style:text-properties style:use-window-font-color="true" fo:font-size="12pt" fo:language="none" fo:country="none" style:text-underline-style="none" style:font-name-asian="Times New Roman" style:font-size-asian="12pt" style:language-asian="none" style:country-asian="none" style:font-name-complex="Times New Roman" style:font-size-complex="10pt" style:language-complex="none" style:country-complex="none"/>
    </style:style>
    <style:style style:name="T8" style:family="text">
      <style:text-properties fo:font-weight="bold" style:font-weight-asian="bold" style:font-weight-complex="bold"/>
    </style:style>
    <style:style style:name="T9" style:family="text">
      <style:text-properties style:use-window-font-color="true" fo:font-size="12pt" fo:language="none" fo:country="none" style:font-name-asian="Times New Roman" style:font-size-asian="12pt" style:language-asian="none" style:country-asian="none" style:font-name-complex="Times New Roman" style:font-size-complex="12pt" style:language-complex="none" style:country-complex="none"/>
    </style:style>
    <style:style style:name="T10" style:family="text">
      <style:text-properties style:use-window-font-color="true" fo:font-size="12pt" fo:language="pl" fo:country="PL" style:font-name-asian="Times New Roman" style:font-size-asian="12pt" style:language-asian="none" style:country-asian="none" style:font-name-complex="Times New Roman" style:font-size-complex="12pt" style:language-complex="ar" style:country-complex="SA"/>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text:start-value="9">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ół Nr XXII/2012</text:p>
      <text:p text:style-name="P1">z XXII sesji Rady Powiatu w Lipnie</text:p>
      <text:p text:style-name="P1">w dniu 29 sierpnia 2012 roku</text:p>
      <text:p text:style-name="P1"/>
      <text:p text:style-name="P2"><text:span text:style-name="T1">XXII sesja Rady Powiatu w Lipnie </text:span><text:span text:style-name="T2">odbyła się w Zespole Szkół Technicznych w Lipnie, <text:s text:c="26"/>ul. Okrzei 3. Zwołana została przez Przewodniczącego Rady Powiatu w Lipnie Dariusza Kłobukowskiego, po uprzednim uzgodnieniu na posiedzeniu Zarządu Powiatu w Lipnie. Sesja rozpoczęła się o godz. 13.00 <text:s/>wysłuchaniem hymnu państwowego, a zakończyła się o godz. 15.45.</text:span></text:p>
      <text:p text:style-name="P3"/>
      <text:p text:style-name="P4">1. Otwarcie XXII sesji Rady Powiatu w Lipnie.</text:p>
      <text:p text:style-name="P3">Otwarcia XXII sesji Rady Powiatu w Lipnie dokonał Wiceprzewodniczący Rady W. Białucha. /upoważenienie do prowadzenia sesji w załączeniu do protokołu/. Powitał radnych, kierowników jednostek organizacyjnych powiatu, pracowników Starostwa oraz zaproszonych gości.</text:p>
      <text:p text:style-name="P3">/lista obecności w załączeniu do protokołu/</text:p>
      <text:p text:style-name="P3"/>
      <text:p text:style-name="P4">2. Stwierdzenie quorum.</text:p>
      <text:p text:style-name="P3">Przewodniczący Rady stwierdził, że na sesji obecnych jest 15 radnych na 19-osobowy skład Rady, zatem podejmowane decyzje będą prawomocne. Nieobecni radni: Jacek Góźdź, Dariusz Kłobukowski, Józef Wiśniewski, Piotr Wojciechowski (nieobecność usprawiedliwiona). </text:p>
      <text:p text:style-name="P3">/lista obecności w załączeniu do protokołu/</text:p>
      <text:p text:style-name="P3"/>
      <text:p text:style-name="P4">3. Powołanie sekretarza obrad.</text:p>
      <text:p text:style-name="P3">Sekretarzem obrad wybrany został radny Stanisław Jagielski.</text:p>
      <text:p text:style-name="P5"/>
      <text:p text:style-name="P6">4. Przyjęcie porządku obrad XXII sesji Rady Powiatu w Lipnie.</text:p>
      <text:p text:style-name="P3">Wiceprzewodniczący Rady W. Białucha powiedział, że Zarząd Powiatu proponuje wprowadzenie do porządku obrad projektu uchwały w sprawie zmiany składu osobowego Kapituły Honorowej tytułu “Zasłużony dla Powiatu Lipnowskiego”, projekt uchwały w sprawie: <text:span text:style-name="T3">wyrażenia zgody na przedłużenie umów najmu garaży murowanych oraz umów dzierżawy na grunty pod garaże blaszane na rzecz dotychczasowych najemców i dzierżawców oraz projekt uchwały w sprawie: </text:span><text:span text:style-name="T4">trybu udzielania i rozliczania dotacji dla szkół niepublicznych o uprawnieniach szkół publicznych oraz trybu i zakresu kontroli prawidłowości ich wykorzystania. </text:span><text:s text:c="4"/></text:p>
      <text:p text:style-name="P3">Następnie poddał pod głosowanie wprowadzenie zmian do porządku obrad.</text:p>
      <text:p text:style-name="P3">Radni Rady Powiatu w Lipnie jednogłośnie wyrazili zgodę na wprowadzenie powyższych zmiany do porządku obrad. <text:s text:c="2"/></text:p>
      <text:p text:style-name="P3">Wiceprzewodniczący Rady przedstawił cały proponowany porządek obrad i zwrócił się do radnych <text:s/>o uwagi.</text:p>
      <text:p text:style-name="P3">Uwag nie było.</text:p>
      <text:p text:style-name="P5">Radni Rady Powiatu jednogłośnie przyjęli następujący porządek obrad:</text:p>
      <text:list text:style-name="WW8Num1">
        <text:list-item>
          <text:p text:style-name="P7">Otwarcie XXII sesji Rady Powiatu w Lipnie </text:p>
        </text:list-item>
        <text:list-item>
          <text:p text:style-name="P7">Stwierdzenie quorum.</text:p>
        </text:list-item>
        <text:list-item>
          <text:p text:style-name="P7">Powołanie sekretarza obrad. <text:s text:c="2"/></text:p>
        </text:list-item>
        <text:list-item>
          <text:p text:style-name="P7">Przyjęcie porządku obrad XXII sesji Rady Powiatu w Lipnie </text:p>
        </text:list-item>
        <text:list-item>
          <text:p text:style-name="P7">Przyjęcie protokołu z XXI sesji Rady Powiatu w Lipnie </text:p>
        </text:list-item>
        <text:list-item>
          <text:p text:style-name="P7">Uroczyste wręczenie przez Wojewodę Kujawsko- Pomorskiego ,,Medali Złotych <text:s/>za Długoletnią Służbę”. </text:p>
        </text:list-item>
        <text:list-item>
          <text:p text:style-name="P7">Sprawozdanie z prac Zarządu Powiatu w Lipnie między sesjami.</text:p>
        </text:list-item>
        <text:list-item>
          <text:p text:style-name="P7">Podjęcie uchwał w sprawach: </text:p>
        </text:list-item>
      </text:list>
      <text:list text:style-name="L1">
        <text:list-item>
          <text:p text:style-name="P8">zmiany uchwały w sprawie uchwalenia budżetu Powiatu Lipnowskiego na rok 2012</text:p>
        </text:list-item>
        <text:list-item>
          <text:p text:style-name="P8">zmiany Uchwały Rady Powiatu w Lipnie Nr XVI/101/2011 z dnia 20 grudnia 2011 roku w sprawie uchwalenia Wieloletniej Prognozy Finansowej Powiatu Lipnowskiego na lata 2012-2028 </text:p>
        </text:list-item>
        <text:list-item>
          <text:p text:style-name="P8">zmiany podziału środków finansowych z Państwowego Funduszu Rehabilitacji Osób Niepełnosprawnych na realizację zadań z zakresu rehabilitacji zawodowej i społecznej w 2012r.</text:p>
        </text:list-item>
        <text:list-item>
          <text:p text:style-name="P8">przekształcenia Zasadniczej Szkoły Zawodowej w Zespole Szkół Technicznych im. Ziemi Dobrzyńskiej w Lipnie </text:p>
        </text:list-item>
        <text:list-item>
          <text:p text:style-name="P8">przekształcenia Zasadniczej Szkoły Zawodowej Specjalnej w Zespole Szkół Technicznych im. Ziemi Dobrzyńskiej w Lipnie</text:p>
        </text:list-item>
        <text:list-item>
          <text:p text:style-name="P8">przekształcenia 3-letniego Technikum Uzupełniającego wchodzącego w skład Zespołu Szkół Technicznych im. Ziemi Dobrzyńskiej <text:s/>w Lipnie <text:s/>w Liceum Ogólnokształcące dla Dorosłych </text:p>
        </text:list-item>
        <text:list-item>
          <text:p text:style-name="P8">przekształcenia Zasadniczej Szkoły Zawodowej w Zespole Szkół im. Związku Młodzieży Wiejskiej w Dobrzyniu n/ Wisłą <text:s/></text:p>
        </text:list-item>
        <text:list-item>
          <text:p text:style-name="P8">założenia Publicznej Szkoły Muzycznej I stopnia w Lipnie <text:s text:c="3"/></text:p>
        </text:list-item>
        <text:list-item>
          <text:p text:style-name="P8">zmiany statutu Związku Powiatów Województwa Kujawsko- Pomorskiego </text:p>
        </text:list-item>
        <text:list-item>
          <text:p text:style-name="P9">zmiany składu osobowego Kapituły Honorowej tytułu “Zasłużony dla Powiatu Lipnowskiego”</text:p>
        </text:list-item>
        <text:list-item>
          <text:p text:style-name="P10">wyrażenia zgody na przedłużenie umów najmu garaży murowanych oraz umów dzierżawy na grunty pod garaże blaszane na rzecz dotychczasowych najemców i dzierżawców</text:p>
        </text:list-item>
        <text:list-item>
          <text:p text:style-name="P11">trybu udzielania i rozliczania dotacji dla szkół niepublicznych o uprawnieniach szkół publicznych oraz trybu i zakresu kontroli prawidłowości ich wykorzystania. </text:p>
        </text:list-item>
      </text:list>
      <text:list text:style-name="L2">
        <text:list-item>
          <text:p text:style-name="P12">Wnioski i zapytania.</text:p>
        </text:list-item>
        <text:list-item>
          <text:p text:style-name="P12">Odpowiedzi na wnioski i zapytania. </text:p>
        </text:list-item>
        <text:list-item>
          <text:p text:style-name="P12">Sprawy rożne i komunikaty.</text:p>
        </text:list-item>
        <text:list-item>
          <text:p text:style-name="P13">Zakończenie. </text:p>
        </text:list-item>
      </text:list>
      <text:p text:style-name="P14"/>
      <text:p text:style-name="P15">5. Przyjęcie protokołu z XXI sesji Rady Powiatu w Lipnie.</text:p>
      <text:p text:style-name="P14">Wiceprzewodniczący Rady W. Białucha powiedział, że protokół był wyłożony do wglądu w Biurze Organów Powiatu i do dnia dzisiejszego nie wpłynęły do niego uwagi. Zapytał czy radni mają jeszcze dziś uwagi.</text:p>
      <text:p text:style-name="P14">Uwag <text:s/>nie było.</text:p>
      <text:p text:style-name="P14">Radni Rady Powiatu w Lipnie jednogłośnie przyjęli Protokół Nr XXI/2012 z XXI sesji Rady Powiatu w Lipnie w dniu 25 maja 2012 roku.</text:p>
      <text:p text:style-name="P14"/>
      <text:p text:style-name="P15">6. Uroczyste wręczenie przez Wojewodę Kujawsko- Pomorskiego ,,Medali Złotych za Długoletnią Służbę”.</text:p>
      <text:p text:style-name="P16">Wiceprzewodniczący Rady W. Białucha odczytał treść postanowień Prezydenta Rzeczypospolitej Polskiej z dn.: 13 marca 2011 roku, 27 kwietnia 2011 roku, 23 listopada 2011 roku oraz 13 czerwca 2012 roku o nadaniu Medali Złotych za Długoletnią Służbę /postanowienia w załączeniu do protokołu/ <text:s text:c="2"/></text:p>
      <text:p text:style-name="P17"><text:span text:style-name="T5">Pani Ewa Mes- Wojewoda Kujawsko-Pomorski- dokonała wręczenia Medali Złotych za Długoletnią Służbę. Medale otrzymały następujące osoby: </text:span>Waleczko Józef, Koszczka Renata, Sobiecka Wanda, Dobieszewski Ryszard, Domeradzki Henryk, Galiński Waldemar, Izraelski Grzegorz, Jasiński Andrzej, Kwiatkowski Mieczysław, Mazanowska Elżbieta, Mazur Maria, <text:s/>Michalska Jolanta, Nawrocki Grzegorz, Pawłowska Aleksandra, Rzepczyńska Małgorzata, Sadłowski Stanisław, Sieradzki Wiktor, Sztuczka Henryk, Świtalska-Zaborowska Iwona, Wiśniewska <text:s/>Adela, <text:span text:style-name="T6">Zalewska Maria (pośmiertnie), </text:span>Zawadzka Jolanta, Gutowski Piotr, Impert Mirosława, Kanderski Wiesław, Mróz Wanda, Nowak Bohdan, Placek Zbigniew, Predenkiewicz Józef, Ramza Anna, Sobkowicz Stanisław, Statkiewicz Leszek, Śmigielska Iwona, Urbaczewski Marian, Wysokiński Piotr, Baranowski Krzysztof, Szyjkowski Jerzy, Warczachowski Grzegorz. </text:p>
      <text:p text:style-name="P17"/>
      <text:p text:style-name="P18">7. Sprawozdanie z prac Zarządu Powiatu w Lipnie między sesjami.</text:p>
      <text:p text:style-name="P17">Przewodniczący Zarządu K. Baranowski przedstawił sprawozdanie z prac Zarządu Powiatu <text:s text:c="19"/>w Lipnie między sesjami za okres od 25 maja do 29 sierpnia 2012 roku.</text:p>
      <text:p text:style-name="P17">/sprawozdanie w załączeniu do protokołu/</text:p>
      <text:p text:style-name="P17">Ponadto Starosta podziękował Wojewodzie za przekazanie nieruchomości- budynku wraz <text:s text:c="22"/>z gruntem w Dobrzyniu n/W jako darowizny na rzecz Powiatu Lipnowskiego. </text:p>
      <text:p text:style-name="P17">Radny J. Zająkała zapytał Starostę jak ocenia szanse realizacji budowy obwodnicy w latach 2013-2014.</text:p>
      <text:p text:style-name="P17">Starosta odpowiedział, że nie widzi dużych szans na rozpoczęcie budowy obwodnicy w tych latach. Ponadto podkreślił niestabilność decyzyjną władz miejskich w tej sprawie. </text:p>
      <text:p text:style-name="P17">Pani Ewa Mes- Wojewoda Kujawsko-Pomorski- powiedziała, że nie widzi możliwości budowy obwodnicy w 2013 roku.</text:p>
      <text:p text:style-name="P17">Więcej spraw nie było.</text:p>
      <text:p text:style-name="P19">Wiceprzewodniczący Rady W. Białucha ogłosił przerwę w obradach.</text:p>
      <text:p text:style-name="P19">Po przerwie Wiceprzewodniczący Rady wznowił obrady i przeszedł do realizacji kolejnego punktu porządku obrad. </text:p>
      <text:p text:style-name="P19">Salę obrad opuścił J. Wysocki. <text:s/>Stan Rady wynosi 14 radnych.</text:p>
      <text:p text:style-name="P19"/>
      <text:p text:style-name="P18">8. <text:s/>Podjęcie uchwał w sprawach:</text:p>
      <text:list text:style-name="L3">
        <text:list-item>
          <text:p text:style-name="P20">zmiany uchwały w sprawie uchwalenia budżetu Powiatu Lipnowskiego na rok 2012</text:p>
        </text:list-item>
      </text:list>
      <text:p text:style-name="P19">Wiceprzewodniczący Rady W. Białucha zwrócił się do radnych o pytania do projektu uchwały.</text:p>
      <text:p text:style-name="P19">Pytań nie było.</text:p>
      <text:p text:style-name="P19">Następnie Wiceprzewodnicząca Rady H. Opalczewska odczytała treść uchwały.</text:p>
      <text:p text:style-name="P19">Wiceprzewodniczący Rady W. Białucha zapytał radnych czy mają uwagi co do treści uchwały.</text:p>
      <text:p text:style-name="P19">Uwag nie było.</text:p>
      <text:p text:style-name="P19">Następnie Wiceprzewodniczący Rady W. Białucha <text:s/>poddał pod głosowanie przyjęcie uchwały.</text:p>
      <text:p text:style-name="P19">Radni Rady Powiatu w Lipnie w głosowaniu jawnym przez podniesienie ręki jednogłośnie podjęli uchwałę w sprawie: zmiany uchwały w sprawie uchwalenia budżetu Powiatu Lipnowskiego na rok 2012. (14 głosów “za”, 0 głosów “przeciw”, 0 głosów “wstrzymujących się” <text:span text:style-name="T7">przy obecności <text:s text:c="16"/>14 radnych na 19-osobowy skład Rady).</text:span></text:p>
      <text:p text:style-name="P19">/treść uchwały w załączeniu do protokołu/</text:p>
      <text:p text:style-name="P19"/>
      <text:list text:style-name="L3">
        <text:list-item text:start-value="1">
          <text:p text:style-name="P20">zmiany Uchwały Rady Powiatu w Lipnie Nr XVI/101/2011 z dnia 20 grudnia 2011 roku <text:s text:c="11"/>w sprawie uchwalenia Wieloletniej Prognozy Finansowej Powiatu Lipnowskiego na lata 2012-2028 </text:p>
        </text:list-item>
      </text:list>
      <text:p text:style-name="P19">Wiceprzewodniczący Rady W. Białucha zwrócił się do radnych o pytania do przedmiotowego projektu uchwały.</text:p>
      <text:p text:style-name="P19">Radny J. <text:s/>Zająkała powiedział, że na dzisiejszej sesji stwierdzono, że nie ma szans na rozpoczęcie budowy obwodnicy w latach 2013-2014. Zapytał dlaczego więc środki na tę inwestycję w latach 2013-2014 nadal są zapisane w Wieloletniej Prognozie Finansowej. <text:s/></text:p>
      <text:p text:style-name="P19">Pani B. Małkiewicz- Skarbnik Powiatu- odpowiedziała, że dopóki nie wpłynie wniosek do Zarządu Powiatu o dokonanie zmian, nie może sama dokonać takich zmian w tej Prognozie. </text:p>
      <text:p text:style-name="P19">Radny J. Zająkała powiedział, że zgodnie z art. 226 ustawy o finansach publicznych, prognoza powinna być realistyczna, a ta nie jest. Dodał, że co prawda informację otrzymaliśmy dzisiaj. <text:s/></text:p>
      <text:p text:style-name="P19">Więcej uwag i pytań nie było.</text:p>
      <text:p text:style-name="P19">Wiceprzewodniczący Rady W. Białucha odczytał treść uchwały.</text:p>
      <text:p text:style-name="P19">Następnie zwrócił się do radnych o uwagi co do treści uchwały.</text:p>
      <text:p text:style-name="P19">Uwag nie było.</text:p>
      <text:p text:style-name="P19">Radni Rady Powiatu w Lipnie w głosowaniu jawnym przez podniesienie ręki jednogłośnie podjęli uchwałę w sprawie: zmiany Uchwały Rady Powiatu w Lipnie Nr XVI/101/2011 z dnia 20 grudnia 2011 roku <text:s/>w sprawie uchwalenia Wieloletniej Prognozy Finansowej Powiatu Lipnowskiego na lata 2012-2028<text:span text:style-name="T8"> </text:span><text:s/>(13 głosów “za”, 1 głos “przeciw”, <text:s/>0 głosów “wstrzymujących się” <text:span text:style-name="T7">przy obecności <text:s text:c="11"/>14 radnych na 19-osobowy skład Rady).</text:span></text:p>
      <text:p text:style-name="P19">/treść uchwały w załączeniu do protokołu/</text:p>
      <text:p text:style-name="P19"/>
      <text:p text:style-name="P19">Na salę obrad przybył radny J. Wysocki.</text:p>
      <text:p text:style-name="P19">Stan Rady wynosi 15 radnych.</text:p>
      <text:p text:style-name="P19"/>
      <text:list text:style-name="L3">
        <text:list-item text:start-value="1">
          <text:p text:style-name="P20">zmiany podziału środków finansowych z Państwowego Funduszu Rehabilitacji Osób Niepełnosprawnych na realizację zadań z zakresu rehabilitacji zawodowej i społecznej <text:s text:c="18"/>w 2012r.</text:p>
        </text:list-item>
      </text:list>
      <text:p text:style-name="P19">Wiceprzewodniczący Rady W. Białucha <text:s/>zwrócił się do radnych o uwagi, pytania.</text:p>
      <text:p text:style-name="P19">Starosta K. Baranowski powiedział, że Zarząd proponuje przesunąć niewykorzystane środki na dofinansowanie zaopatrzenia w sprzęt rehabilitacyjny, przedmioty ortopedyczne, środki pomocnicze, a także na dofinansowanie likwidacji barier architektonicznych, w komunikowaniu się i technicznych, co obrazuje załącznik do uchwały.</text:p>
      <text:p text:style-name="P19">Więcej uwag i pytań nie było.</text:p>
      <text:p text:style-name="P19">Wiceprzewodnicząca Rady H. Opalczewska odczytała treść uchwały.</text:p>
      <text:p text:style-name="P19">Wiceprzewodniczący Rady W. Białucha zapytał radnych czy mają uwagi co do treści uchwały.</text:p>
      <text:p text:style-name="P19">Uwag nie było.</text:p>
      <text:p text:style-name="P19">Wiceprzewodniczący Rady W. Białucha <text:s/>poddał pod głosowanie przyjęcie uchwały.</text:p>
      <text:p text:style-name="P19">Radni Rady Powiatu w Lipnie w głosowaniu jawnym przez podniesienie ręki jednogłośnie podjęli uchwałę w sprawie: zmiany podziału środków finansowych z Państwowego Funduszu Rehabilitacji Osób Niepełnosprawnych na realizację zadań z zakresu rehabilitacji zawodowej i społecznej <text:s text:c="20"/>w 2012r. (15 głosów “za”, 0 głosów “przeciw”, 0 głosów “wstrzymujących się” <text:span text:style-name="T7">przy obecności 15 radnych na 19-osobowy skład Rady).</text:span></text:p>
      <text:p text:style-name="P19">/treść uchwały w załączeniu do protokołu/</text:p>
      <text:p text:style-name="P21"/>
      <text:list text:style-name="L3">
        <text:list-item text:start-value="1">
          <text:p text:style-name="P20">przekształcenia Zasadniczej Szkoły Zawodowej w Zespole Szkół Technicznych im. Ziemi Dobrzyńskiej w Lipnie </text:p>
        </text:list-item>
      </text:list>
      <text:p text:style-name="P19">Wiceprzewodniczący Rady W. Białucha wyjaśnił, że zarówno ta, jak i kolejne w porządku obrad uchwały wynikają ze zmian w ustawie o systemie oświaty oraz są konsekwencją wcześniej podjętych uchwał przez Radę Powiatu w Lipnie.</text:p>
      <text:p text:style-name="P19">Następnie zwrócił się do radnych o pytania, uwagi do tych uchwał.</text:p>
      <text:p text:style-name="P19">Pytań nie było.</text:p>
      <text:p text:style-name="P19">Wiceprzewodniczący Rady W. Białucha odczytał treść uchwały.</text:p>
      <text:p text:style-name="P19">Następnie zwrócił się do radnych o uwagi co do treści uchwały.</text:p>
      <text:p text:style-name="P19">Uwag nie było.</text:p>
      <text:p text:style-name="P19">Radni Rady Powiatu w Lipnie w głosowaniu jawnym przez podniesienie ręki jednogłośnie podjęli uchwałę w sprawie: przekształcenia Zasadniczej Szkoły Zawodowej w Zespole Szkół Technicznych im. Ziemi Dobrzyńskiej w Lipnie (14 głosów “za”, 0 głosów “przeciw”, 0 głosów “wstrzymujących się” <text:span text:style-name="T7">przy obecności 14 radnych na 19-osobowy skład Rady).</text:span></text:p>
      <text:p text:style-name="P19">/treść uchwały w załączeniu do protokołu/</text:p>
      <text:p text:style-name="P21"/>
      <text:list text:style-name="L3">
        <text:list-item text:start-value="1">
          <text:p text:style-name="P20">przekształcenia Zasadniczej Szkoły Zawodowej Specjalnej w Zespole Szkół Technicznych im. Ziemi Dobrzyńskiej w Lipnie</text:p>
        </text:list-item>
      </text:list>
      <text:p text:style-name="P19">Wiceprzewodnicząca Rady H. Opalczewska odczytała treść uchwały.</text:p>
      <text:p text:style-name="P19">Wiceprzewodniczący Rady W. Białucha zapytał radnych czy mają uwagi co do treści uchwały.</text:p>
      <text:p text:style-name="P19">Uwag nie było.</text:p>
      <text:p text:style-name="P19">Wiceprzewodniczący Rady W. Białucha <text:s/>poddał pod głosowanie przyjęcie uchwały.</text:p>
      <text:p text:style-name="P19">Radni Rady Powiatu w Lipnie w głosowaniu jawnym przez podniesienie ręki jednogłośnie podjęli uchwałę w sprawie: przekształcenia Zasadniczej Szkoły Zawodowej Specjalnej w Zespole Szkół Technicznych im. Ziemi Dobrzyńskiej w Lipnie (15 głosów “za”, 0 głosów “przeciw”, 0 głosów “wstrzymujących się” <text:span text:style-name="T7">przy obecności 15 radnych na 19-osobowy skład Rady).</text:span></text:p>
      <text:p text:style-name="P19">/treść uchwały w załączeniu do protokołu/</text:p>
      <text:p text:style-name="P19"/>
      <text:p text:style-name="P19"/>
      <text:list text:style-name="L3">
        <text:list-item text:start-value="1">
          <text:p text:style-name="P20">przekształcenia 3-letniego Technikum Uzupełniającego wchodzącego w skład Zespołu Szkół Technicznych im. Ziemi Dobrzyńskiej <text:s/>w Lipnie <text:s/>w Liceum Ogólnokształcące dla Dorosłych </text:p>
        </text:list-item>
      </text:list>
      <text:p text:style-name="P19">Starosta K. Baranowski podkreślił, że jest bardzo duże zainteresowanie tą szkołą.</text:p>
      <text:p text:style-name="P19">Wiceprzewodniczący Rady W. Białucha odczytał treść uchwały.</text:p>
      <text:p text:style-name="P19">Następnie zwrócił się do radnych o uwagi co do treści uchwały.</text:p>
      <text:p text:style-name="P19">Uwag nie było.</text:p>
      <text:p text:style-name="P19">Radni Rady Powiatu w Lipnie w głosowaniu jawnym przez podniesienie ręki jednogłośnie podjęli uchwałę w sprawie: przekształcenia 3-letniego Technikum Uzupełniającego wchodzącego w skład Zespołu Szkół Technicznych im. Ziemi Dobrzyńskiej <text:s/>w Lipnie <text:s/>w Liceum Ogólnokształcące dla Dorosłych<text:span text:style-name="T8"> </text:span>(15 głosów “za”, 0 głosów “przeciw”, <text:s/>0 głosów “wstrzymujących się” <text:span text:style-name="T7">przy obecności 15 radnych na 19-osobowy skład Rady).</text:span></text:p>
      <text:p text:style-name="P19">/treść uchwały w załączeniu do protokołu/</text:p>
      <text:p text:style-name="P19"/>
      <text:list text:style-name="L3">
        <text:list-item text:start-value="1">
          <text:p text:style-name="P20">przekształcenia Zasadniczej Szkoły Zawodowej w Zespole Szkół im. Związku Młodzieży Wiejskiej w Dobrzyniu n/ Wisłą <text:s/></text:p>
        </text:list-item>
      </text:list>
      <text:p text:style-name="P19">Wiceprzewodnicząca Rady H. Opalczewska odczytała treść uchwały.</text:p>
      <text:p text:style-name="P19">Wiceprzewodniczący Rady W. Białucha zapytał radnych czy mają uwagi co do treści uchwały.</text:p>
      <text:p text:style-name="P19">Uwag nie było.</text:p>
      <text:p text:style-name="P19">Wiceprzewodniczący Rady W. Białucha <text:s/>poddał pod głosowanie przyjęcie uchwały.</text:p>
      <text:p text:style-name="P19">Radni Rady Powiatu w Lipnie w głosowaniu jawnym przez podniesienie ręki jednogłośnie podjęli uchwałę w sprawie: przekształcenia Zasadniczej Szkoły Zawodowej w Zespole Szkół im. Związku Młodzieży Wiejskiej w Dobrzyniu n/ Wisłą (15 głosów “za”, 0 głosów “przeciw”, 0 głosów “wstrzymujących się” <text:span text:style-name="T7">przy obecności 15 radnych na 19-osobowy skład Rady).</text:span></text:p>
      <text:p text:style-name="P19">/treść uchwały w załączeniu do protokołu/</text:p>
      <text:p text:style-name="P21"/>
      <text:list text:style-name="L3">
        <text:list-item text:start-value="1">
          <text:p text:style-name="P20">założenia Publicznej Szkoły Muzycznej I stopnia w Lipnie <text:s text:c="3"/></text:p>
        </text:list-item>
      </text:list>
      <text:p text:style-name="P19">Wiceprzewodniczący Rady zwrócił się do radnych o uwagi, pytania.</text:p>
      <text:p text:style-name="P19">Starosta K. Baranowski wyjaśnił, że powiat czeka jeszcze za uzgodnieniem Ministra Kultury odnośnie utworzenie tejże szkoły. <text:s/>Dodał, że <text:s/>3 września o godz. 15.00 odbędzie się otwarcie tej szkoły. Zostało 14 nauczycieli zatrudnionych, są to specjaliści odpowiedniej klasy. Dodał, że na każdego ucznia przypada podwójna subwencja w stosunku do szkoły tradycyjnej. Jest to kwota ok. 9 000 zł. Pieniądze zostały przeniesione z oszczędności na paragrafach wynagrodzeniowych. A od przyszłego roku koszty będą pokrywane z subwencji oświatowej. Starosta dodał, że w przyszłości Zarząd Powiatu planuje otworzyć filie w Skępem i Dobrzyniu n/W.</text:p>
      <text:p text:style-name="P19">Wiceprzewodnicząca zapytała czy będą jeszcze przesłuchania do szkoły.</text:p>
      <text:p text:style-name="P19">Pani A. Smużewska odpowiedziała, że na początku września odbędą się dodatkowe przesłuchania.</text:p>
      <text:p text:style-name="P19">Radny K. Grzywiński zapytał czy wykaz instrumentów, na jakich prowadzone są zajęcia jest listą zamkniętą.</text:p>
      <text:p text:style-name="P19">Pani A. Smużewska odpowiedziała, że na razie uczniowie będą uczyć się na właśnie tych instrumentach ale nie wyklucza, że w przyszłości będą także inne. </text:p>
      <text:p text:style-name="P19">Radny P. Gęsicki zapytał kim jest dyrektor tej szkoły.</text:p>
      <text:p text:style-name="P19">Starosta K. Baranowski odpowiedział, że najpierw został powołany pełnomocnik, który został zaakceptowany przez wizytatora. Wizytator wyrażał się o tej pani w samych superlatywach. Dodał, że w powiecie lipnowskim nie było można znaleźć osoby o odpowiednich kwalifikacjach. Ta pani ma powierzenie na 1 rok szkolny. W przyszłym roku odbędzie się konkurs na to stanowisko.</text:p>
      <text:p text:style-name="P19">Więcej uwag nie było.</text:p>
      <text:p text:style-name="P19">Wiceprzewodnicząca Rady H. Opalczewska odczytała treść uchwały.</text:p>
      <text:p text:style-name="P19">Wiceprzewodniczący Rady W. Białucha zapytał radnych czy mają uwagi co do treści uchwały.</text:p>
      <text:p text:style-name="P19">Uwag nie było.</text:p>
      <text:p text:style-name="P19">Wiceprzewodniczący Rady W. Białucha <text:s/>poddał pod głosowanie przyjęcie uchwały.</text:p>
      <text:p text:style-name="P19">Radni Rady Powiatu w Lipnie w głosowaniu jawnym przez podniesienie ręki jednogłośnie podjęli uchwałę w sprawie: założenia Publicznej Szkoły Muzycznej I stopnia w Lipnie (15 głosów “za”, <text:s text:c="10"/>0 głosów “przeciw”, 0 głosów “wstrzymujących się” <text:span text:style-name="T7">przy obecności 15 radnych na 19-osobowy skład Rady).</text:span></text:p>
      <text:p text:style-name="P19">/treść uchwały w załączeniu do protokołu/</text:p>
      <text:p text:style-name="P19"/>
      <text:list text:style-name="L3">
        <text:list-item text:start-value="1">
          <text:p text:style-name="P20">zmiany statutu Związku Powiatów Województwa Kujawsko- Pomorskiego </text:p>
        </text:list-item>
      </text:list>
      <text:p text:style-name="P17">Wiceprzewodniczący Rady W. Białucha zwrócił się do radnych o pytania i uwagi do projektu uchwały.</text:p>
      <text:p text:style-name="P17">Starosta K. Baranowski wyjaśnił, że w związku z przystąpieniem Powiatu Aleksandrowskiego do Związku, zaistniała konieczność dokonania zmian w statucie Związku Powiatów Województwa Kujawsko-Pomorskiego w drodze uchwały rady powiatu wszystkich członków Związku.</text:p>
      <text:p text:style-name="P17">Więcej uwag nie było.</text:p>
      <text:p text:style-name="P17">Wiceprzewodniczący Rady odczytał treść uchwały, a następnie zapytał radnych czy mają uwagi <text:s text:c="22"/>co do treści uchwały.</text:p>
      <text:p text:style-name="P17">Uwag nie było. </text:p>
      <text:p text:style-name="P17">Następnie Wiceprzewodniczący Rady poddał pod głosowanie przyjęcie uchwały.</text:p>
      <text:p text:style-name="P17">Radni Rady Powiatu w Lipnie w głosowaniu jawnym przez podniesienie ręki jednogłośnie podjęli uchwałę w sprawie zmiany statutu Związku Powiatów Województwa Kujawsko- Pomorskiego <text:s text:c="14"/>(14 głosów “za”, 0 głosów “przeciw”, 0 głosów “wstrzymujących się” przy obecności 14 radnych na 19-osobowy skład Rady)</text:p>
      <text:p text:style-name="P19">/treść uchwały w załączeniu do protokołu/</text:p>
      <text:p text:style-name="P21"/>
      <text:list text:style-name="L3">
        <text:list-item text:start-value="1">
          <text:p text:style-name="P22">zmiany składu osobowego Kapituły Honorowej tytułu “Zasłużony dla Powiatu Lipnowskiego”</text:p>
        </text:list-item>
      </text:list>
      <text:p text:style-name="P19">Wiceprzewodniczący Rady W. Białucha odczytał treść uchwały.</text:p>
      <text:p text:style-name="P19">Następnie zwrócił się do radnych o uwagi co do treści uchwały.</text:p>
      <text:p text:style-name="P19">Uwag nie było.</text:p>
      <text:p text:style-name="P19">Radni Rady Powiatu w Lipnie w głosowaniu jawnym przez podniesienie ręki jednogłośnie podjęli uchwałę w sprawie: <text:span text:style-name="T5">zmiany składu osobowego Kapituły Honorowej tytułu “Zasłużony dla Powiatu Lipnowskiego”</text:span>(14 głosów “za”, 0 głosów “przeciw”, <text:s/>0 głosów “wstrzymujących się” <text:span text:style-name="T7">przy obecności 14 radnych na 19-osobowy skład Rady).</text:span></text:p>
      <text:p text:style-name="P16">/treść uchwały w załączeniu do protokołu/</text:p>
      <text:p text:style-name="P15"/>
      <text:list text:style-name="L3">
        <text:list-item text:start-value="1">
          <text:p text:style-name="P23">wyrażenia zgody na przedłużenie umów najmu garaży murowanych oraz umów dzierżawy na grunty pod garaże blaszane na rzecz dotychczasowych najemców i dzierżawców</text:p>
        </text:list-item>
      </text:list>
      <text:p text:style-name="P19">Wiceprzewodniczący Rady W. Białucha zwrócił się do radnych o pytania.</text:p>
      <text:p text:style-name="P19">Pytań nie było.</text:p>
      <text:p text:style-name="P19">Wiceprzewodnicząca Rady H. Opalczewska odczytała treść uchwały.</text:p>
      <text:p text:style-name="P19">Wiceprzewodniczący Rady W. Białucha zapytał radnych czy mają uwagi co do treści uchwały.</text:p>
      <text:p text:style-name="P19">Uwag nie było.</text:p>
      <text:p text:style-name="P19">Wiceprzewodniczący Rady W. Białucha <text:s/>poddał pod głosowanie przyjęcie uchwały.</text:p>
      <text:p text:style-name="P19">Radni Rady Powiatu w Lipnie w głosowaniu jawnym przez podniesienie ręki jednogłośnie podjęli uchwałę w sprawie: <text:span text:style-name="T9">wyrażenia zgody na przedłużenie umów najmu garaży murowanych oraz umów dzierżawy na grunty pod garaże blaszane na rzecz dotychczasowych najemców i dzierżawców <text:s text:c="13"/></text:span>(14 głosów “za”, <text:s/>0 głosów “przeciw”, 0 głosów “wstrzymujących się” <text:span text:style-name="T7">przy obecności 14 radnych na 19-osobowy skład Rady).</text:span></text:p>
      <text:p text:style-name="P24">/treść uchwały w załączeniu do protokołu/</text:p>
      <text:p text:style-name="P25"/>
      <text:list text:style-name="L3">
        <text:list-item text:start-value="1">
          <text:p text:style-name="P26">trybu udzielania i rozliczania dotacji dla szkół niepublicznych o uprawnieniach szkół publicznych oraz trybu i zakresu kontroli prawidłowości ich wykorzystania. </text:p>
        </text:list-item>
      </text:list>
      <text:p text:style-name="P19">Wiceprzewodniczący Rady W. Białucha zwrócił się do radnych o pytania. </text:p>
      <text:p text:style-name="P19">Pytań nie było.</text:p>
      <text:p text:style-name="P19">Wiceprzewodnicząca Rady H. Opalczewska odczytała treść uchwały.</text:p>
      <text:p text:style-name="P19">Wiceprzewodniczący Rady W. Białucha zapytał radnych czy mają uwagi co do treści uchwały.</text:p>
      <text:p text:style-name="P19">Uwag nie było.</text:p>
      <text:p text:style-name="P19">Wiceprzewodniczący Rady W. Białucha <text:s/>poddał pod głosowanie przyjęcie uchwały.</text:p>
      <text:p text:style-name="P19">Radni Rady Powiatu w Lipnie w głosowaniu jawnym przez podniesienie ręki jednogłośnie podjęli uchwałę w sprawie: <text:span text:style-name="T10">trybu udzielania i rozliczania dotacji dla szkół niepublicznych o uprawnieniach szkół publicznych oraz trybu i zakresu kontroli prawidłowości ich wykorzystania. </text:span>(14 głosów “za”, 0 głosów “przeciw”, 0 głosów “wstrzymujących się” <text:span text:style-name="T7">przy obecności 14 radnych na 19-osobowy skład Rady).</text:span></text:p>
      <text:p text:style-name="P24">/treść uchwały w załączeniu do protokołu/</text:p>
      <text:p text:style-name="P24"/>
      <text:p text:style-name="P25">9. Wnioski i zapytania.</text:p>
      <text:p text:style-name="P25">10. Odpowiedzi na wnioski i zapytania.</text:p>
      <text:p text:style-name="P24">Radny J. Zająkała zapytał czy jest możliwość przesyłania materiałów na sesję drogą elektroniczną.</text:p>
      <text:p text:style-name="P24">Z. Chmielewski- Sekretarz Powiatu- odpowiedział, że oczywiście byłaby taka możliwość ale radny musiałby posiadać możliwość odbioru poczty elektronicznej z potwierdzeniem odbioru.</text:p>
      <text:p text:style-name="P24">Więcej spraw nie było.</text:p>
      <text:p text:style-name="P24"><text:s/></text:p>
      <text:p text:style-name="P25">11. Sprawy różne i komunikaty.</text:p>
      <text:p text:style-name="P24">Nie było.</text:p>
      <text:p text:style-name="P24"/>
      <text:p text:style-name="P25">12. Zakończenie.</text:p>
      <text:p text:style-name="P24">W związku z wyczerpaniem porządku obrad Wiceprzewodniczący Rady W. Białucha zamknął XXII sesję Rady Powiatu w Lipnie w dniu 29 sierpnia 2012 roku.</text:p>
      <text:p text:style-name="P24"/>
      <text:p text:style-name="P24"/>
      <text:p text:style-name="P24">Protokołowała:</text:p>
      <text:p text:style-name="P24">Izabela Pączkowska </text:p>
      <text:p text:style-name="P1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Home/2006$Win32 OpenOffice.org_project/680m5$Build-9011</meta:generator>
    <meta:creation-date>2012-12-13T10:27:55</meta:creation-date>
    <dc:date>2012-12-13T10:28:18</dc:date>
    <meta:editing-cycles>2</meta:editing-cycles>
    <meta:editing-duration>PT22S</meta:editing-duration>
    <meta:user-defined meta:name="Info 1"/>
    <meta:user-defined meta:name="Info 2"/>
    <meta:user-defined meta:name="Info 3"/>
    <meta:user-defined meta:name="Info 4"/>
    <meta:document-statistic meta:table-count="0" meta:image-count="0" meta:object-count="0" meta:page-count="10" meta:paragraph-count="185" meta:word-count="2778" meta:character-count="20188"/>
  </office:meta>
</office:document-meta>
</file>