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33383" style:font-weight-asian="bold" style:font-name-complex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133383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language="none" fo:country="none" fo:font-weight="bold" officeooo:paragraph-rsid="00133383" style:language-asian="none" style:country-asian="none" style:font-weight-asian="bold" style:font-name-complex="Arial"/>
    </style:style>
    <style:style style:name="P4" style:family="paragraph" style:parent-style-name="Standard">
      <style:text-properties style:font-name="Arial" fo:language="none" fo:country="none" fo:font-weight="bold" officeooo:paragraph-rsid="00133383" style:language-asian="none" style:country-asian="none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text-properties style:font-name="Arial" fo:font-size="8pt" fo:font-weight="bold" officeooo:paragraph-rsid="00133383" style:font-size-asian="8pt" style:font-weight-asian="bold" style:font-name-complex="Arial" style:font-size-complex="8pt"/>
    </style:style>
    <style:style style:name="P7" style:family="paragraph" style:parent-style-name="Standard"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5pt" fo:font-weight="bold" style:font-size-asian="5pt" style:font-weight-asian="bold" style:font-name-complex="Arial" style:font-size-complex="5pt"/>
    </style:style>
    <style:style style:name="P13" style:family="paragraph" style:parent-style-name="Standard">
      <style:text-properties style:font-name="Arial" fo:font-size="3pt" style:font-size-asian="3pt" style:font-name-complex="Arial" style:font-size-complex="3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33383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19" style:family="paragraph" style:parent-style-name="_5f_Zal_5f_Center_5f_Bol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paragraph-rsid="00133383" style:font-size-asian="12pt" style:font-weight-asian="normal" style:font-name-complex="Times New Roman" style:font-size-complex="12pt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="solid" draw:fill-color="#bcfb83"/>
      <style:paragraph-properties fo:text-align="center" style:writing-mode="lr-tb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style:paragraph-properties fo:margin-left="-0.75cm" fo:margin-right="0cm" fo:text-align="center" fo:text-indent="0cm" style:writing-mode="lr-tb"/>
    </style:style>
    <style:style style:name="P24" style:family="paragraph">
      <style:paragraph-properties fo:margin-left="-0.75cm" fo:margin-right="0cm" fo:text-align="end" fo:text-indent="0cm" style:writing-mode="lr-tb"/>
    </style:style>
    <style:style style:name="P25" style:family="paragraph">
      <loext:graphic-properties draw:fill="solid" draw:fill-color="#00b050"/>
      <style:paragraph-properties fo:margin-left="-0.75cm" fo:margin-right="0cm" fo:text-align="center" fo:text-indent="0cm" style:writing-mode="lr-tb"/>
    </style:style>
    <style:style style:name="P26" style:family="paragraph">
      <style:paragraph-properties style:writing-mode="lr-tb"/>
    </style:style>
    <style:style style:name="P27" style:family="paragraph">
      <loext:graphic-properties draw:fill="solid" draw:fill-color="#70ad47"/>
      <style:paragraph-properties fo:text-align="center" style:writing-mode="lr-tb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3pt" style:font-size-asian="3pt" style:font-name-complex="Arial" style:font-size-complex="3pt"/>
    </style:style>
    <style:style style:name="T5" style:family="text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Arial" style:font-size-complex="14pt" style:language-complex="ar" style:country-complex="SA"/>
    </style:style>
    <style:style style:name="T6" style:family="text">
      <style:text-properties style:use-window-font-color="true" style:font-name="Arial" fo:font-size="11pt" fo:language="pl" fo:country="PL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7" style:family="text">
      <style:text-properties style:use-window-font-color="true" style:font-name="Times New Roman" fo:font-size="3pt" fo:language="pl" fo:country="PL" style:font-name-asian="Times New Roman" style:font-size-asian="3pt" style:font-name-complex="Times New Roman" style:font-size-complex="3pt" style:language-complex="ar" style:country-complex="SA"/>
    </style:style>
    <style:style style:name="T8" style:family="text"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ceea4" style:background-transparency="0%" draw:fill="solid" draw:fill-color="#9ceea4" draw:opacity="100%" fo:padding-left="0.254cm" fo:padding-right="0.254cm" fo:padding-top="0.127cm" fo:padding-bottom="0.127cm" fo:border="1.76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76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76923c" style:background-transparency="0%" draw:fill="solid" draw:fill-color="#76923c" draw:opacity="100%" fo:padding-left="0.254cm" fo:padding-right="0.254cm" fo:padding-top="0.127cm" fo:padding-bottom="0.127cm" fo:border="1.76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00" style:background-transparency="0%" draw:fill="solid" draw:fill-color="#ffff00" draw:opacity="100%" fo:padding-left="0.254cm" fo:padding-right="0.254cm" fo:padding-top="0.127cm" fo:padding-bottom="0.127cm" fo:border="1.5pt solid #000000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2cddc" style:background-transparency="0%" draw:fill="solid" draw:fill-color="#92cddc" draw:opacity="100%" fo:padding-left="0.254cm" fo:padding-right="0.254cm" fo:padding-top="0.127cm" fo:padding-bottom="0.127cm" fo:border="1.5pt solid #000000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ccff" style:background-transparency="0%" draw:fill="solid" draw:fill-color="#ffccff" draw:opacity="100%" fo:padding-left="0.254cm" fo:padding-right="0.254cm" fo:padding-top="0.127cm" fo:padding-bottom="0.127cm" fo:border="1.5pt solid #000000"/>
    </style:style>
    <style:style style:name="fr9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8d8d8" style:background-transparency="0%" draw:fill="solid" draw:fill-color="#d8d8d8" draw:opacity="100%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bcfb83" draw:textarea-horizontal-align="justify" draw:textarea-vertical-align="top" draw:auto-grow-height="false" draw:auto-grow-width="false" fo:min-height="0.986cm" fo:min-width="3.48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6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00b050" draw:textarea-horizontal-align="justify" draw:textarea-vertical-align="top" draw:auto-grow-height="false" draw:auto-grow-width="false" fo:min-height="1.164cm" fo:min-width="5.08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53cm" svg:stroke-color="#000000" draw:stroke-linejoin="miter" svg:stroke-linecap="square" draw:fill="solid" draw:fill-color="#70ad47" draw:textarea-horizontal-align="justify" draw:textarea-vertical-align="top" draw:auto-grow-height="false" draw:auto-grow-width="false" fo:padding-top="0.254cm" fo:padding-bottom="0.254cm" fo:padding-left="0.127cm" fo:padding-right="0.127cm" fo:wrap-option="wrap" draw:shadow="visible" draw:shadow-offset-x="0.035cm" draw:shadow-offset-y="0.062cm" draw:shadow-color="#3756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SCHEMAT ORGANIZACYJNY POWIATOWEGO URZĘDU PRACY W LIPNIE</text:p>
      <text:p text:style-name="P3"><draw:custom-shape text:anchor-type="char" draw:z-index="0" draw:style-name="gr1" draw:text-style-name="P21" svg:width="4.128cm" svg:height="1.371cm" svg:x="6.033cm" svg:y="0.439cm"><text:p text:style-name="P20"><text:span text:style-name="T5">DYREKTOR </text:span></text:p><text:p text:style-name="P20"><text:span text:style-name="T6">1 eta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7" draw:name="Ramka2" text:anchor-type="char" svg:x="10.769cm" svg:y="0.413cm" svg:width="5.768cm" svg:height="0.688cm" draw:z-index="13"><draw:text-box><text:p text:style-name="P17"/></draw:text-box></draw:frame><draw:frame draw:style-name="fr7" draw:name="Ramka1" text:anchor-type="char" svg:x="1.879cm" svg:y="0.418cm" svg:width="3.545cm" svg:height="0.688cm" draw:z-index="14"><draw:text-box><text:p text:style-name="P17"/></draw:text-box></draw:frame></text:p>
      <text:p text:style-name="P4"><draw:connector text:anchor-type="char" draw:z-index="20" draw:style-name="gr6" draw:text-style-name="P22" draw:type="line" svg:x1="16.826cm" svg:y1="0.411cm" svg:x2="16.829cm" svg:y2="2.817cm" svg:d="M16826 411l3 2406" svg:viewBox="0 0 5 2408"><text:p/></draw:connector><draw:connector text:anchor-type="char" draw:z-index="21" draw:style-name="gr6" draw:text-style-name="P22" draw:type="line" svg:x1="10.162cm" svg:y1="0.411cm" svg:x2="16.829cm" svg:y2="0.415cm" svg:d="M10162 411l6667 4" svg:viewBox="0 0 6669 5"><text:p/></draw:connector><draw:connector text:anchor-type="char" draw:z-index="23" draw:style-name="gr6" draw:text-style-name="P22" draw:type="line" svg:x1="6.036cm" svg:y1="0.386cm" svg:x2="4.822cm" svg:y2="0.4cm" svg:d="M6036 386l-1214 14" svg:viewBox="0 0 1215 16"><text:p/></draw:connector><draw:connector text:anchor-type="char" draw:z-index="24" draw:style-name="gr6" draw:text-style-name="P22" draw:type="line" svg:x1="4.822cm" svg:y1="0.386cm" svg:x2="4.826cm" svg:y2="1.803cm" svg:d="M4822 386l4 1417" svg:viewBox="0 0 5 1418"><text:p/></draw:connector></text:p>
      <text:p text:style-name="P6"/>
      <text:p text:style-name="P6"/>
      <text:p text:style-name="P4"><draw:frame draw:style-name="fr1" draw:name="Ramka11" text:anchor-type="char" svg:x="1.52cm" svg:y="13.679cm" svg:width="6.195cm" svg:height="1.314cm" draw:z-index="1"><draw:text-box><text:p text:style-name="P15"><text:span text:style-name="T1">DZIAŁ EWIDENCJI i ŚWIADCZEŃ</text:span></text:p><text:p text:style-name="P9"/></draw:text-box></draw:frame><draw:frame draw:style-name="fr2" draw:name="Ramka12" text:anchor-type="char" svg:x="1.526cm" svg:y="14.87cm" svg:width="6.195cm" svg:height="2.674cm" draw:z-index="2"><draw:text-box><text:p text:style-name="P15"><text:span text:style-name="T1">KIEROWNIK DZIAŁU – 1 etat</text:span></text:p><text:p text:style-name="P9"/><text:p text:style-name="Standard"><text:span text:style-name="T1">STANOWISKA PRACY</text:span><text:span text:style-name="T2"> do spraw:</text:span></text:p><text:p text:style-name="Standard"><text:span text:style-name="T2">- rejestracji – 2 etaty</text:span></text:p><text:p text:style-name="Standard"><text:span text:style-name="T2">- ewidencji i świadczeń – 4 etaty</text:span></text:p></draw:text-box></draw:frame><draw:frame draw:style-name="fr3" draw:name="Ramka4" text:anchor-type="char" svg:x="1.535cm" svg:y="3.773cm" svg:width="6.177cm" svg:height="3.75cm" draw:z-index="3"><draw:text-box><text:p text:style-name="P7"/><text:p text:style-name="Standard"><text:span text:style-name="T1">STANOWISKA PRACY </text:span><text:span text:style-name="T2">do spraw:</text:span></text:p><text:p text:style-name="Standard"><text:span text:style-name="T2">- pośrednictwa pracy – 9 etatów</text:span></text:p><text:p text:style-name="Standard"><text:span text:style-name="T2">- doradztwa zawodowego - 5 etatów</text:span></text:p><text:p text:style-name="Standard"><text:span text:style-name="T2">- rozwoju zawodowego -1 etat</text:span></text:p><text:p text:style-name="P10">- cudzoziemców – 1 etat</text:p><text:p text:style-name="P8"/></draw:text-box></draw:frame><draw:frame draw:style-name="fr4" draw:name="Ramka8" text:anchor-type="char" svg:x="1.526cm" svg:y="7.805cm" svg:width="6.195cm" svg:height="1.169cm" draw:z-index="4"><draw:text-box><text:p text:style-name="P11">DZIAŁ INSTRUMENTÓW i PROGRAMÓW RYNKU PRACY</text:p><text:p text:style-name="P12"/></draw:text-box></draw:frame><draw:frame draw:style-name="fr3" draw:name="Ramka7" text:anchor-type="char" svg:x="1.535cm" svg:y="8.86cm" svg:width="6.177cm" svg:height="4.563cm" draw:z-index="5"><draw:text-box><text:p text:style-name="P15"><text:span text:style-name="T1">KIEROWNIK DZIAŁU – 1 etat</text:span></text:p><text:p text:style-name="P5"/><text:p text:style-name="P15"><text:span text:style-name="T1">STANOWISKA PRACY </text:span><text:span text:style-name="T2">do spraw:</text:span></text:p><text:p text:style-name="P16"><text:span text:style-name="T2">- prac interwencyjnych i robót publicznych – 1 etat</text:span></text:p><text:p text:style-name="Standard"><text:span text:style-name="T2">- staży – 1 etat</text:span></text:p><text:p text:style-name="P16"><text:span text:style-name="T2">- dotacji i doposażenia stanowiska pracy – 2 etaty</text:span></text:p><text:p text:style-name="P16"><text:span text:style-name="T2">- programów rynku pracy – 1 etat</text:span></text:p><text:p text:style-name="P10"/></draw:text-box></draw:frame><draw:line text:anchor-type="char" draw:z-index="6" draw:style-name="gr2" draw:text-style-name="P22" svg:x1="0.632cm" svg:y1="3.517cm" svg:x2="0.63cm" svg:y2="8.913cm"><text:p/></draw:line><draw:frame draw:style-name="fr5" draw:name="Ramka13" text:anchor-type="char" svg:x="9.155cm" svg:y="1.771cm" svg:width="6.456cm" svg:height="0.871cm" draw:z-index="7"><draw:text-box><text:p text:style-name="P9">DZIAŁ FINANSOWO-KSIĘGOWY</text:p></draw:text-box></draw:frame><draw:frame draw:style-name="fr3" draw:name="Ramka3" text:anchor-type="char" svg:x="9.155cm" svg:y="2.536cm" svg:width="6.456cm" svg:height="3.902cm" draw:z-index="8"><draw:text-box><text:p text:style-name="P15"><text:span text:style-name="T1">GŁÓWNY KSIĘGOWY – 1 etat</text:span></text:p><text:p text:style-name="P8"/><text:p text:style-name="Standard"><text:span text:style-name="T1">STANOWISKA PRACY </text:span><text:span text:style-name="T2">do spraw:</text:span></text:p><text:p text:style-name="Standard"><text:span text:style-name="T2">- obsługi Funduszu Pracy – 2 etaty</text:span></text:p><text:p text:style-name="Standard"><text:span text:style-name="T2">- obsługi finansowej projektów – 1 etat</text:span></text:p><text:p text:style-name="Standard"><text:span text:style-name="T2">- księgowości i obsługi budżetu – 1 etat</text:span></text:p></draw:text-box></draw:frame><draw:line text:anchor-type="char" draw:z-index="9" draw:style-name="gr3" draw:text-style-name="P22" svg:x1="15.561cm" svg:y1="3.517cm" svg:x2="16.831cm" svg:y2="3.517cm"><text:p/></draw:line><draw:frame draw:style-name="fr6" draw:name="Ramka6" text:anchor-type="char" svg:x="9.155cm" svg:y="6.893cm" svg:width="6.456cm" svg:height="1.238cm" draw:z-index="10"><draw:text-box><text:p text:style-name="P15"><text:span text:style-name="T1">DZIAŁ ORGANIZACJI, NADZORU i ADMINISTRACJI</text:span></text:p></draw:text-box></draw:frame><draw:frame draw:style-name="fr3" draw:name="Ramka5" text:anchor-type="char" svg:x="9.155cm" svg:y="8.026cm" svg:width="6.456cm" svg:height="5.768cm" draw:z-index="11"><draw:text-box><text:p text:style-name="P15"><text:span text:style-name="T1">KIEROWNIK DZIAŁU – 1 etat</text:span></text:p><text:p text:style-name="P9"/><text:p text:style-name="Standard"><text:span text:style-name="T1">STANOWISKA PRACY </text:span><text:span text:style-name="T2">do spraw:</text:span></text:p><text:p text:style-name="Standard"><text:span text:style-name="T2">- orzecznictwa – 1 etat</text:span></text:p><text:p text:style-name="P16"><text:span text:style-name="T2">- obsługi administracyjnej i archiwizacji dokumentów – 1 etat</text:span></text:p><text:p text:style-name="P16"><text:span text:style-name="T2">- prowadzenia sekretariatu PUP – 1 etat</text:span></text:p><text:p text:style-name="P13"/><text:p text:style-name="Standard"><text:span text:style-name="T2">- kierowca – 1 etat</text:span></text:p><text:p text:style-name="Standard"><text:span text:style-name="T2">- sprzątaczka – 1 etat</text:span></text:p><text:p text:style-name="Standard"><text:span text:style-name="T2">- konserwator – 2 etaty</text:span></text:p><text:p text:style-name="P10">- stanow. pomocnicze – 1 etat</text:p></draw:text-box></draw:frame><draw:line text:anchor-type="char" draw:z-index="12" draw:style-name="gr3" draw:text-style-name="P22" svg:x1="15.556cm" svg:y1="9.402cm" svg:x2="16.826cm" svg:y2="9.402cm"><text:p/></draw:line><draw:line text:anchor-type="char" draw:z-index="15" draw:style-name="gr4" draw:text-style-name="P22" svg:x1="7.659cm" svg:y1="9.945cm" svg:x2="7.659cm" svg:y2="11.824cm"><text:p/></draw:line><draw:line text:anchor-type="char" draw:z-index="16" draw:style-name="gr4" draw:text-style-name="P22" svg:x1="1.588cm" svg:y1="9.945cm" svg:x2="1.588cm" svg:y2="11.824cm"><text:p/></draw:line><draw:line text:anchor-type="char" draw:z-index="17" draw:style-name="gr2" draw:text-style-name="P22" svg:x1="1.588cm" svg:y1="10.439cm" svg:x2="0.635cm" svg:y2="10.439cm"><text:p/></draw:line><draw:connector text:anchor-type="char" draw:z-index="18" draw:style-name="gr5" draw:text-style-name="P22" svg:x1="16.831cm" svg:y1="0.275cm" svg:x2="16.828cm" svg:y2="2.591cm" svg:d="M16831 275v1159h-3v1157" svg:viewBox="0 0 5 2318"><text:p/></draw:connector><draw:line text:anchor-type="char" draw:z-index="19" draw:style-name="gr3" draw:text-style-name="P22" svg:x1="16.831cm" svg:y1="1.201cm" svg:x2="16.826cm" svg:y2="6.766cm"><text:p/></draw:line><draw:custom-shape text:anchor-type="char" draw:z-index="22" draw:style-name="gr7" draw:text-style-name="P25" svg:width="5.749cm" svg:height="1.571cm" svg:x="1.905cm" svg:y="0.504cm"><text:p text:style-name="P23"><text:span text:style-name="T7"><text:s text:c="6"/></text:span></text:p><text:p text:style-name="P24"><text:span text:style-name="T8">ZASTĘPCA DYREKTORA</text:span></text:p><text:p text:style-name="P23"><text:span text:style-name="T8"><text:s text:c="2"/></text:span><text:span text:style-name="T8">1 etat</text:span></text:p><text:p text:style-name="P23"><text:span text:style-name="T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8" draw:name="Ramka10" text:anchor-type="char" svg:x="9.199cm" svg:y="14.688cm" svg:width="6.615cm" svg:height="1.99cm" draw:z-index="25"><draw:text-box><text:p text:style-name="P18"><text:span text:style-name="T1">SAMODZIELNE STANOWSIKO ds. INFORMATYKI, SPRAWOZDAWCZOŚCI i ANALIZ</text:span></text:p><text:p text:style-name="P18"><text:span text:style-name="T2">1/2 etatu</text:span></text:p></draw:text-box></draw:frame><draw:frame draw:style-name="fr9" draw:name="Ramka9" text:anchor-type="char" svg:x="9.199cm" svg:y="17.736cm" svg:width="6.615cm" svg:height="1.725cm" draw:z-index="26"><draw:text-box><text:p text:style-name="P9">SAMODZIELNE STANOWSIKO ds. KONTROLI WEWNĘTRZNEJ</text:p><text:p text:style-name="P15"><text:span text:style-name="T2">1/4 etatu</text:span></text:p></draw:text-box></draw:frame><draw:connector text:anchor-type="char" draw:z-index="27" draw:style-name="gr6" draw:text-style-name="P22" draw:type="line" svg:x1="16.831cm" svg:y1="6.772cm" svg:x2="16.835cm" svg:y2="18.441cm" svg:d="M16831 6772l4 11669" svg:viewBox="0 0 5 11672"><text:p/></draw:connector><draw:connector text:anchor-type="char" draw:z-index="28" draw:style-name="gr6" draw:text-style-name="P22" draw:type="line" svg:x1="15.782cm" svg:y1="15.752cm" svg:x2="16.828cm" svg:y2="15.755cm" svg:d="M15782 15752l1046 3" svg:viewBox="0 0 1048 5"><text:p/></draw:connector><draw:connector text:anchor-type="char" draw:z-index="29" draw:style-name="gr6" draw:text-style-name="P22" draw:type="line" svg:x1="15.782cm" svg:y1="18.44cm" svg:x2="16.828cm" svg:y2="18.443cm" svg:d="M15782 18440l1046 3" svg:viewBox="0 0 1048 5"><text:p/></draw:connector><draw:frame text:anchor-type="char" draw:z-index="30" draw:style-name="gr8" draw:text-style-name="P27" svg:width="7.748cm" svg:height="1.061cm" draw:transform="rotate (1.5707963267949) translate (-0.0881944444444444cm 11.572875cm)"><draw:text-box><text:p text:style-name="P20"><text:span text:style-name="T6">CENTRUM AKTYWIZACJI ZAWODOWEJ</text:span></text:p><text:p text:style-name="P26"><text:span text:style-name="T9"/></text:p></draw:text-box></draw:frame><draw:connector text:anchor-type="char" draw:z-index="31" draw:style-name="gr6" draw:text-style-name="P22" draw:type="line" svg:x1="1.907cm" svg:y1="1.042cm" svg:x2="0.63cm" svg:y2="1.046cm" svg:d="M1907 1042l-1277 4" svg:viewBox="0 0 1279 5"><text:p/></draw:connector><draw:connector text:anchor-type="char" draw:z-index="32" draw:style-name="gr6" draw:text-style-name="P22" draw:type="line" svg:x1="0.633cm" svg:y1="3.667cm" svg:x2="0.63cm" svg:y2="1.042cm" svg:d="M633 3667l-3-2625" svg:viewBox="0 0 5 2626"><text:p/></draw:connector><draw:connector text:anchor-type="char" draw:z-index="33" draw:style-name="gr9" draw:text-style-name="P22" draw:type="line" svg:x1="0.97cm" svg:y1="5.512cm" svg:x2="1.584cm" svg:y2="5.516cm" svg:d="M970 5512l614 4" svg:viewBox="0 0 616 5"><text:p/></draw:connector><draw:connector text:anchor-type="char" draw:z-index="34" draw:style-name="gr6" draw:text-style-name="P22" draw:type="line" svg:x1="7.659cm" svg:y1="16.043cm" svg:x2="8.216cm" svg:y2="16.046cm" svg:d="M7659 16043l557 3" svg:viewBox="0 0 559 5"><text:p/></draw:connector><draw:connector text:anchor-type="char" draw:z-index="35" draw:style-name="gr6" draw:text-style-name="P22" draw:type="line" svg:x1="7.659cm" svg:y1="1.201cm" svg:x2="8.216cm" svg:y2="1.205cm" svg:d="M7659 1201l557 4" svg:viewBox="0 0 559 5"><text:p/></draw:connector><draw:connector text:anchor-type="char" draw:z-index="36" draw:style-name="gr6" draw:text-style-name="P22" draw:type="line" svg:x1="8.214cm" svg:y1="1.201cm" svg:x2="8.218cm" svg:y2="16.044cm" svg:d="M8214 1201l4 14843" svg:viewBox="0 0 5 14845"><text:p/></draw:connector></text:p>
      <text:p text:style-name="P2"/>
      <text:p text:style-name="P14"/>
      <text:p text:style-name="P14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Zal_5f_Center_5f_Bold" style:display-name="_Zal_Center_Bold" style:family="paragraph">
      <style:paragraph-properties fo:margin-top="0.212cm" fo:margin-bottom="0.353cm" loext:contextual-spacing="false" style:line-height-at-least="0.445cm" fo:text-align="center" style:justify-single-word="false" fo:keep-together="always" fo:orphans="0" fo:widows="0" fo:keep-with-next="always" style:text-autospace="none">
        <style:tab-stops>
          <style:tab-stop style:position="12.501cm" style:type="right" style:leader-style="solid" style:leader-text="-"/>
        </style:tab-stops>
      </style:paragraph-properties>
      <style:text-properties style:use-window-font-color="true" style:font-name="Arial" fo:font-family="Arial" style:font-family-generic="swiss" style:font-pitch="variable" fo:font-size="9pt" fo:language="pl" fo:country="PL" fo:font-weight="bold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9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4.4.2$Windows_x86 LibreOffice_project/2524958677847fb3bb44820e40380acbe820f960</meta:generator>
    <dc:date>2019-06-12T14:45:59.047000000</dc:date>
    <meta:document-statistic meta:table-count="0" meta:image-count="0" meta:object-count="0" meta:page-count="1" meta:paragraph-count="38" meta:word-count="186" meta:character-count="1198" meta:non-whitespace-character-count="1028"/>
    <meta:user-defined meta:name="Info 1"/>
    <meta:user-defined meta:name="Info 2"/>
    <meta:user-defined meta:name="Info 3"/>
    <meta:user-defined meta:name="Info 4"/>
  </office:meta>
</office:document-meta>
</file>