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position="super 58%" fo:font-size="8pt" fo:font-weight="bold" style:font-size-asian="8pt" style:font-weight-asian="bold"/>
    </style:style>
    <style:style style:name="P5" style:family="paragraph" style:parent-style-name="Text_20_body">
      <style:paragraph-properties fo:text-align="start" style:justify-single-word="false">
        <style:tab-stops/>
      </style:paragraph-properties>
    </style:style>
    <style:style style:name="P6" style:family="paragraph" style:parent-style-name="Text_20_body" style:master-page-name="Standard">
      <style:paragraph-properties fo:text-align="end" style:justify-single-word="false" style:page-number="auto">
        <style:tab-stops/>
      </style:paragraph-properties>
      <style:text-properties style:font-name="Times New Roman" style:font-name-complex="Times New Roman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8" style:family="paragraph" style:parent-style-name="Text_20_body_20_indent">
      <style:paragraph-properties fo:text-align="center" style:justify-single-word="false">
        <style:tab-stops/>
      </style:paragraph-properties>
    </style:style>
    <style:style style:name="P9" style:family="paragraph" style:parent-style-name="Text_20_body_20_indent">
      <style:paragraph-properties fo:margin-left="4.995cm" fo:margin-right="0cm" fo:text-align="center" style:justify-single-word="false" fo:text-indent="1.249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10" style:family="paragraph" style:parent-style-name="Tekst_20_podstawowy_20_2">
      <style:paragraph-properties fo:line-height="100%"/>
    </style:style>
    <style:style style:name="P11" style:family="paragraph" style:parent-style-name="Tekst_20_podstawowy_20_2">
      <style:paragraph-properties fo:line-height="100%" fo:text-align="justify" style:justify-single-word="false"/>
    </style:style>
    <style:style style:name="P12" style:family="paragraph" style:parent-style-name="Tekst_20_podstawowy_20_2">
      <style:paragraph-properties fo:line-height="100%"/>
      <style:text-properties style:text-underline-style="solid" style:text-underline-width="auto" style:text-underline-color="font-color"/>
    </style:style>
    <style:style style:name="P13" style:family="paragraph" style:parent-style-name="Tekst_20_podstawowy_20_2">
      <style:paragraph-properties fo:line-height="100%"/>
      <style:text-properties fo:font-size="8pt" style:text-underline-style="solid" style:text-underline-width="auto" style:text-underline-color="font-color" style:font-size-asian="8pt"/>
    </style:style>
    <style:style style:name="P14" style:family="paragraph" style:parent-style-name="Tekst_20_podstawowy_20_2">
      <style:paragraph-properties fo:line-height="100%"/>
      <style:text-properties fo:font-size="8pt" style:font-size-asian="8pt"/>
    </style:style>
    <style:style style:name="T1" style:family="text">
      <style:text-properties fo:font-size="8pt" style:font-size-asian="8pt"/>
    </style:style>
    <style:style style:name="T2" style:family="text">
      <style:text-properties style:font-name="Times New Roman" fo:font-size="8pt" style:font-size-asian="8pt" style:font-name-complex="Times New Roman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letter-spacing="-0.005cm"/>
    </style:style>
    <style:style style:name="T8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.................................................................</text:p>
      <text:p text:style-name="P1"><text:span text:style-name="T1"><text:s text:c="146"/>( miejscowość i data )</text:span></text:p>
      <text:p text:style-name="P5">.............................................................</text:p>
      <text:p text:style-name="P5"><text:span text:style-name="T2"><text:s text:c="30"/>( nazwisko i imię)</text:span></text:p>
      <text:p text:style-name="P5">………………..……………………..</text:p>
      <text:p text:style-name="P5"/>
      <text:p text:style-name="P5">............................................................. <text:s text:c="65"/></text:p>
      <text:p text:style-name="P5"><text:span text:style-name="T2"><text:s text:c="7"/>( adres oraz nr telefonu osoby zgłaszającej )</text:span></text:p>
      <text:p text:style-name="P8"><text:span text:style-name="T3"><text:s text:c="63"/></text:span><text:span text:style-name="T4">Starosta Lipnowski</text:span></text:p>
      <text:p text:style-name="P8"><text:span text:style-name="T5"><text:s text:c="77"/>ul. Sierakowskiego 10 b</text:span></text:p>
      <text:p text:style-name="P9">87-600 Lipno</text:p>
      <text:p text:style-name="P2"/>
      <text:h text:style-name="Heading_20_1" text:outline-level="1">Z G Ł O S Z E N I E </text:h>
      <text:p text:style-name="P3"><text:span text:style-name="T6"><text:s/>zamiaru budowy lub wykonania robót budowlanych</text:span></text:p>
      <text:p text:style-name="P4"/>
      <text:p text:style-name="P4"/>
      <text:p text:style-name="P1">Zgodnie z art. 30 ustawy z dnia 7 lipca 1994 r. - Prawo budowlane <text:span text:style-name="T7">(</text:span><text:span text:style-name="T8">tekst <text:s/>jednolity: Dz. U. <text:s text:c="15"/>z 2018r. Poz. 1202 z pózn. zm.) </text:span>zgłaszam zamiar budowy lub wykonania robót budowlanych w zakresie: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. ,</text:p>
      <text:p text:style-name="P11"/>
      <text:p text:style-name="P11">na działce nr ...................................................... położonej w ............................................................. .</text:p>
      <text:p text:style-name="P11"/>
      <text:p text:style-name="P11">Termin rozpoczęcia robót : .............................................................................. .</text:p>
      <text:p text:style-name="P10"/>
      <text:p text:style-name="P10">Do wykonania ww. robót budowlanych przystąpię, jeżeli w terminie 21 dni od dnia doręczenia zgłoszenia właściwy organ nie wniesie, w drodze decyzji, sprzeciwu i nie później niż po upływie <text:s text:c="4"/>3 lat od określonego w zgłoszeniu terminu ich rozpoczęcia.</text:p>
      <text:p text:style-name="P10"/>
      <text:p text:style-name="P10"/>
      <text:p text:style-name="P12">Do zgłoszenia załączam:</text:p>
      <text:p text:style-name="P13"/>
      <text:p text:style-name="P10">.............................................................................</text:p>
      <text:p text:style-name="P14"/>
      <text:p text:style-name="P10">.............................................................................</text:p>
      <text:p text:style-name="P14"/>
      <text:p text:style-name="P10">.............................................................................</text:p>
      <text:p text:style-name="P10"><text:s text:c="16"/><text:span text:style-name="T1"><text:s text:c="71"/></text:span></text:p>
      <text:p text:style-name="P10">.............................................................................</text:p>
      <text:p text:style-name="P14"/>
      <text:p text:style-name="P10">............................................................................. <text:s text:c="56"/></text:p>
      <text:p text:style-name="P7">....................................................................</text:p>
      <text:p text:style-name="P3"><text:span text:style-name="T1"><text:s text:c="134"/>( podpis osoby zgłaszającej )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5.002cm"/>
        </style:tab-stops>
      </style:paragraph-properties>
      <style:text-properties style:font-name="Arial" fo:font-size="10pt" style:font-size-asian="10pt"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7S</meta:editing-duration>
    <meta:editing-cycles>3</meta:editing-cycles>
    <meta:generator>OpenOffice/4.1.0$Win32 OpenOffice.org_project/410m18$Build-9764</meta:generator>
    <dc:date>2019-01-22T08:39:59.90</dc:date>
    <meta:document-statistic meta:table-count="0" meta:image-count="0" meta:object-count="0" meta:page-count="1" meta:paragraph-count="29" meta:word-count="151" meta:character-count="2929"/>
    <dc:creator>aneta </dc:creator>
    <meta:user-defined meta:name="Info 1"/>
    <meta:user-defined meta:name="Info 2"/>
    <meta:user-defined meta:name="Info 3"/>
    <meta:user-defined meta:name="Info 4"/>
  </office:meta>
</office:document-meta>
</file>