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/>
      <style:text-properties style:font-name="Times New Roman" fo:font-size="9pt" fo:language="zxx" fo:country="non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9pt" fo:language="zxx" fo:country="none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9pt" fo:language="zxx" fo:country="none" officeooo:paragraph-rsid="0006749d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9pt" fo:language="zxx" fo:country="none" officeooo:rsid="00026286" officeooo:paragraph-rsid="00026286"/>
    </style:style>
    <style:style style:name="P6" style:family="paragraph" style:parent-style-name="Table_20_Contents">
      <style:paragraph-properties fo:margin-top="0cm" fo:margin-bottom="0.499cm" loext:contextual-spacing="false"/>
      <style:text-properties style:font-name="Times New Roman" fo:font-size="9pt" fo:language="zxx" fo:country="none" officeooo:rsid="00026286" officeooo:paragraph-rsid="00026286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9pt" fo:language="zxx" fo:country="none" officeooo:rsid="0004fe14" officeooo:paragraph-rsid="0004fe14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9pt" fo:language="zxx" fo:country="none" officeooo:rsid="0006749d" officeooo:paragraph-rsid="0006749d"/>
    </style:style>
    <style:style style:name="P9" style:family="paragraph" style:parent-style-name="Table_20_Contents">
      <style:paragraph-properties fo:margin-top="0cm" fo:margin-bottom="0.499cm" loext:contextual-spacing="false"/>
      <style:text-properties style:font-name="Times New Roman" fo:font-size="9pt" fo:language="zxx" fo:country="none" officeooo:rsid="0006749d" officeooo:paragraph-rsid="0006749d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8pt" fo:language="zxx" fo:country="none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8pt" fo:language="zxx" fo:country="none" officeooo:rsid="00026286" officeooo:paragraph-rsid="00026286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8pt" fo:language="zxx" fo:country="none" officeooo:rsid="0004fe14" officeooo:paragraph-rsid="0004fe14"/>
    </style:style>
    <style:style style:name="P13" style:family="paragraph" style:parent-style-name="Table_20_Contents">
      <style:paragraph-properties fo:margin-top="0cm" fo:margin-bottom="0.499cm" loext:contextual-spacing="false"/>
      <style:text-properties fo:font-size="7pt" fo:language="zxx" fo:country="none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9pt" fo:language="zxx" fo:country="none" officeooo:rsid="0006749d" officeooo:paragraph-rsid="0006749d" style:font-size-asian="9pt" style:font-size-complex="9pt"/>
    </style:style>
    <style:style style:name="P16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Times New Roman1" fo:font-size="9pt" fo:language="zxx" fo:country="none" officeooo:rsid="00026286" officeooo:paragraph-rsid="00026286" style:font-size-asian="9pt" style:font-size-complex="9pt"/>
    </style:style>
    <style:style style:name="P17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8" style:family="paragraph" style:parent-style-name="Text_20_body">
      <style:text-properties officeooo:paragraph-rsid="00084baa"/>
    </style:style>
    <style:style style:name="P19" style:family="paragraph" style:parent-style-name="Text_20_body">
      <style:text-properties style:font-name="Arial1" fo:font-size="11pt" fo:language="pl" fo:country="PL" officeooo:paragraph-rsid="00084baa" style:font-size-asian="11pt" style:font-size-complex="11pt"/>
    </style:style>
    <style:style style:name="P20" style:family="paragraph" style:parent-style-name="Text_20_body">
      <style:paragraph-properties fo:text-align="start" style:justify-single-word="false" style:writing-mode="lr-tb"/>
      <style:text-properties officeooo:paragraph-rsid="00084baa"/>
    </style:style>
    <style:style style:name="P21" style:family="paragraph" style:parent-style-name="Text_20_body">
      <style:paragraph-properties fo:line-height="150%" fo:text-align="center" style:justify-single-word="false" style:writing-mode="lr-tb"/>
      <style:text-properties officeooo:paragraph-rsid="00084baa"/>
    </style:style>
    <style:style style:name="P22" style:family="paragraph" style:parent-style-name="Text_20_body">
      <style:paragraph-properties style:writing-mode="lr-tb"/>
      <style:text-properties officeooo:paragraph-rsid="00084baa"/>
    </style:style>
    <style:style style:name="P23" style:family="paragraph" style:parent-style-name="Text_20_body">
      <style:paragraph-properties style:writing-mode="lr-tb"/>
      <style:text-properties style:font-name="Arial1" fo:font-size="11pt" fo:language="pl" fo:country="PL" officeooo:paragraph-rsid="00084baa" style:font-size-asian="11pt" style:font-size-complex="11pt"/>
    </style:style>
    <style:style style:name="P24" style:family="paragraph" style:parent-style-name="Text_20_body">
      <style:paragraph-properties fo:text-align="start" style:justify-single-word="false" style:writing-mode="lr-tb"/>
      <style:text-properties style:font-name="Arial1" fo:font-size="11pt" fo:language="pl" fo:country="PL" officeooo:paragraph-rsid="00084baa" style:font-size-asian="11pt" style:font-size-complex="11pt"/>
    </style:style>
    <style:style style:name="P25" style:family="paragraph" style:parent-style-name="Text_20_body" style:list-style-name="L1">
      <style:paragraph-properties fo:text-align="start" style:justify-single-word="false" style:writing-mode="lr-tb"/>
      <style:text-properties style:font-name="Arial1" fo:font-size="11pt" fo:language="pl" fo:country="PL" officeooo:paragraph-rsid="00084baa" style:font-size-asian="11pt" style:font-size-complex="11pt"/>
    </style:style>
    <style:style style:name="P26" style:family="paragraph" style:parent-style-name="Text_20_body">
      <style:paragraph-properties fo:text-align="start" style:justify-single-word="false" style:writing-mode="lr-tb"/>
      <style:text-properties style:font-name="Arial1" fo:font-size="11pt" fo:language="pl" fo:country="PL" style:text-underline-style="solid" style:text-underline-width="auto" style:text-underline-color="font-color" officeooo:paragraph-rsid="00084baa" style:font-size-asian="11pt" style:font-size-complex="11pt"/>
    </style:style>
    <style:style style:name="P27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officeooo:paragraph-rsid="00084baa"/>
    </style:style>
    <style:style style:name="P28" style:family="paragraph" style:parent-style-name="Text_20_body">
      <style:paragraph-properties fo:margin-top="0cm" fo:margin-bottom="0cm" loext:contextual-spacing="false" style:writing-mode="lr-tb"/>
      <style:text-properties officeooo:paragraph-rsid="00084baa"/>
    </style:style>
    <style:style style:name="P29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style:font-name="Arial1" fo:font-size="11pt" fo:language="pl" fo:country="PL" officeooo:paragraph-rsid="00084baa" style:font-size-asian="11pt" style:font-size-complex="11pt"/>
    </style:style>
    <style:style style:name="P30" style:family="paragraph" style:parent-style-name="Text_20_body" style:list-style-name="L1">
      <style:paragraph-properties fo:margin-top="0cm" fo:margin-bottom="0cm" loext:contextual-spacing="false" fo:text-align="start" style:justify-single-word="false" style:writing-mode="lr-tb"/>
      <style:text-properties style:font-name="Arial1" fo:font-size="11pt" fo:language="pl" fo:country="PL" officeooo:paragraph-rsid="00084baa" style:font-size-asian="11pt" style:font-size-complex="11pt"/>
    </style:style>
    <style:style style:name="P31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/>
      <style:text-properties style:font-name="Arial1" fo:font-size="11pt" fo:language="pl" fo:country="PL" officeooo:paragraph-rsid="00084baa" style:font-size-asian="11pt" style:font-size-complex="11pt"/>
    </style:style>
    <style:style style:name="P32" style:family="paragraph" style:parent-style-name="Heading_20_1">
      <style:paragraph-properties fo:margin-top="0cm" fo:margin-bottom="0cm" loext:contextual-spacing="false" fo:line-height="115%" fo:text-align="center" style:justify-single-word="false"/>
      <style:text-properties style:font-name="Arial1" fo:font-size="11pt" fo:language="pl" fo:country="PL" officeooo:paragraph-rsid="00084baa" style:font-size-asian="11pt" style:font-size-complex="11pt"/>
    </style:style>
    <style:style style:name="P33" style:family="paragraph" style:parent-style-name="Table_20_Contents">
      <style:text-properties officeooo:paragraph-rsid="00084baa"/>
    </style:style>
    <style:style style:name="P34" style:family="paragraph" style:parent-style-name="Table_20_Heading">
      <style:text-properties officeooo:paragraph-rsid="00084baa"/>
    </style:style>
    <style:style style:name="P35" style:family="paragraph" style:parent-style-name="Standard">
      <style:paragraph-properties fo:text-align="end" style:justify-single-word="false"/>
      <style:text-properties style:font-name="Arial1" fo:font-size="11pt" fo:language="pl" fo:country="PL" officeooo:rsid="00009167" officeooo:paragraph-rsid="00084baa" style:font-size-asian="11pt" style:font-size-complex="11pt"/>
    </style:style>
    <style:style style:name="T1" style:family="text">
      <style:text-properties style:font-name="Times New Roman" fo:font-size="9pt" fo:language="zxx" fo:country="none"/>
    </style:style>
    <style:style style:name="T2" style:family="text">
      <style:text-properties style:font-name="Times New Roman" fo:font-size="8pt" fo:language="zxx" fo:country="none"/>
    </style:style>
    <style:style style:name="T3" style:family="text">
      <style:text-properties officeooo:rsid="0004fe14"/>
    </style:style>
    <style:style style:name="T4" style:family="text">
      <style:text-properties officeooo:rsid="0002c7ca"/>
    </style:style>
    <style:style style:name="T5" style:family="text">
      <style:text-properties officeooo:rsid="0002a70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ff"/>
    </style:style>
    <style:style style:name="T8" style:family="text">
      <style:text-properties fo:color="#0000ff" officeooo:rsid="0002c7ca"/>
    </style:style>
    <style:style style:name="T9" style:family="text">
      <style:text-properties fo:color="#0000ff" style:font-name="Arial1"/>
    </style:style>
    <style:style style:name="T10" style:family="text">
      <style:text-properties fo:color="#0000ff" style:font-name="Arial1" officeooo:rsid="0002c7ca"/>
    </style:style>
    <style:style style:name="T11" style:family="text">
      <style:text-properties fo:color="#0000ff" style:font-name="Arial1" fo:font-size="12pt" style:font-size-asian="12pt" style:font-size-complex="12pt"/>
    </style:style>
    <style:style style:name="T12" style:family="text">
      <style:text-properties fo:color="#0000ff" style:font-name="Arial1" fo:font-size="12pt" officeooo:rsid="0002c7ca" style:font-size-asian="12pt" style:font-size-complex="12pt"/>
    </style:style>
    <style:style style:name="T13" style:family="text">
      <style:text-properties fo:color="#0000ff" style:font-name="Arial1" fo:font-size="12pt" fo:language="pl" fo:country="PL" style:font-size-asian="12pt" style:font-size-complex="12pt"/>
    </style:style>
    <style:style style:name="T14" style:family="text">
      <style:text-properties fo:color="#0000ff" style:font-name="Arial1" fo:font-size="12pt" fo:language="pl" fo:country="PL" officeooo:rsid="0002c7ca" style:font-size-asian="12pt" style:font-size-complex="12pt"/>
    </style:style>
    <style:style style:name="T15" style:family="text">
      <style:text-properties fo:color="#0000ff" style:font-name="Arial1" fo:language="pl" fo:country="PL"/>
    </style:style>
    <style:style style:name="T16" style:family="text">
      <style:text-properties fo:color="#0000ff" style:font-name="Arial1" fo:language="pl" fo:country="PL" officeooo:rsid="0002c7ca"/>
    </style:style>
    <style:style style:name="T17" style:family="text">
      <style:text-properties fo:color="#0000ff" style:font-name="Arial1" fo:font-size="11pt" fo:language="pl" fo:country="PL" style:font-size-asian="11pt" style:font-size-complex="11pt"/>
    </style:style>
    <style:style style:name="T18" style:family="text">
      <style:text-properties fo:color="#0000ff" style:font-name="Arial1" fo:font-size="11pt" fo:language="pl" fo:country="PL" officeooo:rsid="0002c7ca" style:font-size-asian="11pt" style:font-size-complex="11pt"/>
    </style:style>
    <style:style style:name="T19" style:family="text">
      <style:text-properties fo:color="#000000"/>
    </style:style>
    <style:style style:name="T20" style:family="text">
      <style:text-properties fo:color="#000000" style:font-name="Arial1"/>
    </style:style>
    <style:style style:name="T21" style:family="text">
      <style:text-properties fo:color="#000000" style:font-name="Arial1" fo:font-size="12pt" style:font-size-asian="12pt" style:font-size-complex="12pt"/>
    </style:style>
    <style:style style:name="T22" style:family="text">
      <style:text-properties fo:color="#000000" style:font-name="Arial1" fo:font-size="12pt" fo:language="pl" fo:country="PL" style:font-size-asian="12pt" style:font-size-complex="12pt"/>
    </style:style>
    <style:style style:name="T23" style:family="text">
      <style:text-properties fo:color="#000000" style:font-name="Arial1" fo:language="pl" fo:country="PL"/>
    </style:style>
    <style:style style:name="T24" style:family="text">
      <style:text-properties fo:color="#000000" style:font-name="Arial1" fo:font-size="11pt" fo:language="pl" fo:country="PL" style:font-size-asian="11pt" style:font-size-complex="11pt"/>
    </style:style>
    <style:style style:name="T25" style:family="text">
      <style:text-properties fo:color="#3366ff"/>
    </style:style>
    <style:style style:name="T26" style:family="text">
      <style:text-properties fo:color="#3366ff" style:font-name="Arial1"/>
    </style:style>
    <style:style style:name="T27" style:family="text">
      <style:text-properties fo:color="#3366ff" style:font-name="Arial1" fo:font-size="12pt" style:font-size-asian="12pt" style:font-size-complex="12pt"/>
    </style:style>
    <style:style style:name="T28" style:family="text">
      <style:text-properties fo:color="#3366ff" style:font-name="Arial1" fo:font-size="12pt" fo:language="pl" fo:country="PL" style:font-size-asian="12pt" style:font-size-complex="12pt"/>
    </style:style>
    <style:style style:name="T29" style:family="text">
      <style:text-properties fo:color="#3366ff" style:font-name="Arial1" fo:language="pl" fo:country="PL"/>
    </style:style>
    <style:style style:name="T30" style:family="text">
      <style:text-properties fo:color="#3366ff" style:font-name="Arial1" fo:font-size="11pt" fo:language="pl" fo:country="PL" style:font-size-asian="11pt" style:font-size-complex="11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font-weight="normal" fo:background-color="transparent" loext:char-shading-value="0" style:font-size-asian="14pt" style:font-size-complex="14pt"/>
    </style:style>
    <style:style style:name="T33" style:family="text">
      <style:text-properties fo:font-size="14pt" fo:font-weight="bold" fo:background-color="transparent" loext:char-shading-value="0" style:font-size-asian="14pt" style:font-size-complex="14pt"/>
    </style:style>
    <style:style style:name="T34" style:family="text">
      <style:text-properties fo:font-weight="normal" fo:background-color="transparent" loext:char-shading-value="0"/>
    </style:style>
    <style:style style:name="T35" style:family="text">
      <style:text-properties style:font-name="Arial1"/>
    </style:style>
    <style:style style:name="T36" style:family="text">
      <style:text-properties style:font-name="Arial1" officeooo:rsid="0002a70a"/>
    </style:style>
    <style:style style:name="T37" style:family="text">
      <style:text-properties style:font-name="Arial1" officeooo:rsid="0002c7ca"/>
    </style:style>
    <style:style style:name="T38" style:family="text">
      <style:text-properties style:font-name="Arial1" fo:font-size="14pt" style:font-size-asian="14pt" style:font-size-complex="14pt"/>
    </style:style>
    <style:style style:name="T39" style:family="text">
      <style:text-properties style:font-name="Arial1" fo:font-size="14pt" fo:font-weight="normal" fo:background-color="transparent" loext:char-shading-value="0" style:font-size-asian="14pt" style:font-size-complex="14pt"/>
    </style:style>
    <style:style style:name="T40" style:family="text">
      <style:text-properties style:font-name="Arial1" fo:font-size="14pt" fo:font-weight="bold" fo:background-color="transparent" loext:char-shading-value="0" style:font-size-asian="14pt" style:font-size-complex="14pt"/>
    </style:style>
    <style:style style:name="T41" style:family="text">
      <style:text-properties style:font-name="Arial1" fo:font-size="14pt" fo:language="pl" fo:country="PL" style:font-size-asian="14pt" style:font-size-complex="14pt"/>
    </style:style>
    <style:style style:name="T42" style:family="text">
      <style:text-properties style:font-name="Arial1" fo:font-size="14pt" fo:language="pl" fo:country="PL" fo:font-weight="normal" fo:background-color="transparent" loext:char-shading-value="0" style:font-size-asian="14pt" style:font-size-complex="14pt"/>
    </style:style>
    <style:style style:name="T43" style:family="text">
      <style:text-properties style:font-name="Arial1" fo:font-size="14pt" fo:language="pl" fo:country="PL" fo:font-weight="bold" fo:background-color="transparent" loext:char-shading-value="0" style:font-size-asian="14pt" style:font-size-complex="14pt"/>
    </style:style>
    <style:style style:name="T44" style:family="text">
      <style:text-properties style:font-name="Arial1" fo:font-weight="normal" fo:background-color="transparent" loext:char-shading-value="0"/>
    </style:style>
    <style:style style:name="T45" style:family="text">
      <style:text-properties style:font-name="Arial1" fo:font-weight="bold" fo:background-color="transparent" loext:char-shading-value="0"/>
    </style:style>
    <style:style style:name="T46" style:family="text">
      <style:text-properties style:font-name="Arial1" fo:font-size="12pt" style:font-size-asian="12pt" style:font-size-complex="12pt"/>
    </style:style>
    <style:style style:name="T47" style:family="text">
      <style:text-properties style:font-name="Arial1" fo:font-size="12pt" officeooo:rsid="0002a70a" style:font-size-asian="12pt" style:font-size-complex="12pt"/>
    </style:style>
    <style:style style:name="T48" style:family="text">
      <style:text-properties style:font-name="Arial1" fo:font-size="12pt" officeooo:rsid="0002c7ca" style:font-size-asian="12pt" style:font-size-complex="12pt"/>
    </style:style>
    <style:style style:name="T49" style:family="text">
      <style:text-properties style:font-name="Arial1" fo:font-size="12pt" fo:font-weight="normal" fo:background-color="transparent" loext:char-shading-value="0" style:font-size-asian="12pt" style:font-size-complex="12pt"/>
    </style:style>
    <style:style style:name="T50" style:family="text">
      <style:text-properties style:font-name="Arial1" fo:font-size="12pt" fo:font-weight="bold" fo:background-color="transparent" loext:char-shading-value="0" style:font-size-asian="12pt" style:font-size-complex="12pt"/>
    </style:style>
    <style:style style:name="T51" style:family="text">
      <style:text-properties style:font-name="Arial1" fo:font-size="12pt" fo:language="pl" fo:country="PL" style:font-size-asian="12pt" style:font-size-complex="12pt"/>
    </style:style>
    <style:style style:name="T52" style:family="text">
      <style:text-properties style:font-name="Arial1" fo:font-size="12pt" fo:language="pl" fo:country="PL" officeooo:rsid="0002a70a" style:font-size-asian="12pt" style:font-size-complex="12pt"/>
    </style:style>
    <style:style style:name="T53" style:family="text">
      <style:text-properties style:font-name="Arial1" fo:font-size="12pt" fo:language="pl" fo:country="PL" officeooo:rsid="0002c7ca" style:font-size-asian="12pt" style:font-size-complex="12pt"/>
    </style:style>
    <style:style style:name="T54" style:family="text">
      <style:text-properties style:font-name="Arial1" fo:font-size="12pt" fo:language="pl" fo:country="PL" fo:font-weight="normal" fo:background-color="transparent" loext:char-shading-value="0" style:font-size-asian="12pt" style:font-size-complex="12pt"/>
    </style:style>
    <style:style style:name="T55" style:family="text">
      <style:text-properties style:font-name="Arial1" fo:font-size="12pt" fo:language="pl" fo:country="PL" fo:font-weight="bold" fo:background-color="transparent" loext:char-shading-value="0" style:font-size-asian="12pt" style:font-size-complex="12pt"/>
    </style:style>
    <style:style style:name="T56" style:family="text">
      <style:text-properties style:font-name="Arial1" fo:language="pl" fo:country="PL"/>
    </style:style>
    <style:style style:name="T57" style:family="text">
      <style:text-properties style:font-name="Arial1" fo:language="pl" fo:country="PL" officeooo:rsid="0002a70a"/>
    </style:style>
    <style:style style:name="T58" style:family="text">
      <style:text-properties style:font-name="Arial1" fo:language="pl" fo:country="PL" officeooo:rsid="0002c7ca"/>
    </style:style>
    <style:style style:name="T59" style:family="text">
      <style:text-properties style:font-name="Arial1" fo:language="pl" fo:country="PL" fo:font-weight="normal" fo:background-color="transparent" loext:char-shading-value="0"/>
    </style:style>
    <style:style style:name="T60" style:family="text">
      <style:text-properties style:font-name="Arial1" fo:language="pl" fo:country="PL" fo:font-weight="bold" fo:background-color="transparent" loext:char-shading-value="0"/>
    </style:style>
    <style:style style:name="T61" style:family="text">
      <style:text-properties style:font-name="Arial1" fo:font-size="11pt" fo:language="pl" fo:country="PL" style:font-size-asian="11pt" style:font-size-complex="11pt"/>
    </style:style>
    <style:style style:name="T62" style:family="text">
      <style:text-properties style:font-name="Arial1" fo:font-size="11pt" fo:language="pl" fo:country="PL" officeooo:rsid="0002a70a" style:font-size-asian="11pt" style:font-size-complex="11pt"/>
    </style:style>
    <style:style style:name="T63" style:family="text">
      <style:text-properties style:font-name="Arial1" fo:font-size="11pt" fo:language="pl" fo:country="PL" officeooo:rsid="0002c7ca" style:font-size-asian="11pt" style:font-size-complex="11pt"/>
    </style:style>
    <style:style style:name="T64" style:family="text">
      <style:text-properties style:font-name="Arial1" fo:font-size="11pt" fo:language="pl" fo:country="PL" fo:font-weight="normal" fo:background-color="transparent" loext:char-shading-value="0" style:font-size-asian="11pt" style:font-size-complex="11pt"/>
    </style:style>
    <style:style style:name="T65" style:family="text">
      <style:text-properties style:font-name="Arial1" fo:font-size="11pt" fo:language="pl" fo:country="PL" fo:font-weight="bold" fo:background-color="transparent" loext:char-shading-value="0" style:font-size-asian="11pt" style:font-size-complex="11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1"><text:span text:style-name="T4">R</text:span>ejestracj<text:span text:style-name="T4">a</text:span> jednostek pływających </text:h>
      <text:h text:style-name="P32" text:outline-level="1">o długości od 7,5 m do 24 m </text:h>
      <text:h text:style-name="P32" text:outline-level="1">lub mocy silnika przekraczającej 15 kW</text:h>
      <text:h text:style-name="P32" text:outline-level="1">na platformie - Reja24.pl</text:h>
      <text:section text:style-name="Sect1" text:name="Sekcja5">
        <text:p text:style-name="P19"/>
        <text:p text:style-name="P19">Informacja dla posiadaczy jednostek pływających</text:p>
        <text:p text:style-name="P19"><text:span text:style-name="T5">Od</text:span> dnia 1 sierpnia 2020 r. w<text:span text:style-name="T5">eszły</text:span> w życie nowe przepisy dotyczące obowiązku rejestracji jachtów i innych jednostek pływających <text:span text:style-name="T6">o długości od 7,5 m do 24 m lub mocy silnika przekraczającej 15 kW</text:span>.</text:p>
      </text:section>
      <text:section text:style-name="Sect1" text:name="Sekcja28">
        <text:section text:style-name="Sect1" text:name="Sekcja29">
          <text:section text:style-name="Sect1" text:name="Sekcja30">
            <text:section text:style-name="Sect1" text:name="Sekcja31">
              <text:p text:style-name="P18"><text:span text:style-name="T61">Organami rejestrującymi </text:span><text:span text:style-name="T62">są</text:span><text:span text:style-name="T61">: starostowie powiatów, prezydenci miast na prawach powiatów, Polski Związek Żeglarski oraz Polski Związek Motorowodny i Narciarstwa Wodnego. Rejestracji można dokonać w dowolnym, wybranym przez wnioskodawcę organie rejestrującym, </text:span><text:span text:style-name="T63">lub przez Konto Interesanta: </text:span><text:a xlink:type="simple" xlink:href="https://interesant.reja24.gov.pl/" text:style-name="Internet_20_link" text:visited-style-name="Visited_20_Internet_20_Link"><text:span text:style-name="T18">https://interesant.reja24.gov.pl</text:span></text:a></text:p>
            </text:section>
            <text:p text:style-name="P28"><text:span text:style-name="Strong_20_Emphasis"><text:span text:style-name="T61">Procedura załatwienia sprawy:</text:span></text:span><text:span text:style-name="T61"> </text:span></text:p>
            <text:p text:style-name="P24">Zgodnie z art. 3 ustawy z dnia 12 kwietnia 2018 r. o rejestracji jachtów i innych jednostek pływających o długości do 24 m (Dz. U. z 2020 r. poz. 1500) obowiązkowi rejestracji podlegają:</text:p>
            <text:p text:style-name="P29">1) jacht oraz jednostka pływająca używana do amatorskiego połowu ryb, o długości większej niż 7,5 m lub napędzie mechanicznym o mocy większej niż 15 kW,</text:p>
            <text:p text:style-name="P29">2) jednostka pływająca używana do połowów rybackich,</text:p>
            <text:p text:style-name="P29">3) jednostka pływająca uprawiająca żeglugę poza terytorium Rzeczypospolitej Polskiej – o ile nie posiada innej niż polska przynależności.</text:p>
            <text:p text:style-name="P29"/>
            <text:p text:style-name="P29">Obowiązkowi rejestracji nie podlegają:</text:p>
            <text:p text:style-name="P29">1) jednostka pływająca przeznaczona wyłącznie do regat i zawodów sportowych, posiadająca klasę regatową i ważny certyfikat wydany przez polski związek sportowy albo podmiot właściwy dla państwa bandery jachtu oraz regatowa łódź wiosłowa;</text:p>
            <text:p text:style-name="P29">2) jednostka pływająca napędzana wyłącznie siłą ludzkich mięśni;</text:p>
            <text:p text:style-name="P29">3) deska surfingowa, deska z żaglem lub inna podobna jednostka pływająca.</text:p>
            <text:p text:style-name="P29">Jednostka pływająca o długości do 24 m, która nie podlega obowiązkowi rejestracji, może być zarejestrowana na wniosek właściciela.</text:p>
            <text:p text:style-name="P29"/>
            <text:p text:style-name="P27"><text:span text:style-name="T61">Do obsługi rejestru jachtów i innych jednostek pływających o długości do 24 m stworzono System REJA24. </text:span><text:span text:style-name="T62">W</text:span><text:span text:style-name="T61">nioskodawca </text:span><text:span text:style-name="T62">ma</text:span><text:span text:style-name="T61"> możliwość skorzystania z elektronicznej formy złożenia wniosku (w trybie on-line przy wykorzystaniu e-Usług). Aplikacja Konto Interesanta: </text:span><text:a xlink:type="simple" xlink:href="https://interesant.reja24.gov.pl/" text:style-name="Internet_20_link" text:visited-style-name="Visited_20_Internet_20_Link"><text:span text:style-name="T17">https://interesant.reja24.gov.pl</text:span></text:a></text:p>
            <text:p text:style-name="P29"><text:span text:style-name="T7"/></text:p>
            <text:p text:style-name="P24">Zarejestrowany sprzęt na podstawie  dotychczasowych przepisów, o ile podlega obowiązkowi rejestracji, musi być zarejestrowany ponownie, w terminach określonych w art. 28 ww. ustawy, tj. do:</text:p>
            <text:list xml:id="list690522613" text:style-name="L1">
              <text:list-item>
                <text:p text:style-name="P30">1 sierpnia 2021 r. - dla jednostek zarejestrowanych do  dnia 1 stycznia 2000 r. </text:p>
              </text:list-item>
              <text:list-item>
                <text:p text:style-name="P30">1 lutego   2022 r. - dla jednostek zarejestrowanych do dnia 1 stycznia 2006 r. </text:p>
              </text:list-item>
              <text:list-item>
                <text:p text:style-name="P25">1 lutego   2023 r. - dla jednostek zarejestrowanych po dniu 1 stycznia 2006 r. </text:p>
              </text:list-item>
            </text:list>
            <text:p text:style-name="P29">Opłata za rejestrację w tym przypadku <text:span text:style-name="T4">(ponownej rejestracji)</text:span> wynosi 60 zł.</text:p>
            <text:p text:style-name="P29"><text:soft-page-break/></text:p>
            <text:p text:style-name="P29">Wniosek o rejestrację przekazuje się do organu rejestrującego w postaci elektronicznej albo składa w postaci papierowej do organu rejestrującego osobiście albo przez przedstawiciela ustawowego albo pełnomocnika. </text:p>
            <text:p text:style-name="P29">W przypadku gdy wnioskodawca składa wniosek o rejestrację w postaci elektronicznej, a posiada wymagane załączniki w oryginale wyłącznie w postaci papierowej, dokumenty te mogą być dołączone do wniosku w postaci odwzorowania cyfrowego, a ich oryginały należy okazać organowi rejestrującemu przed odbiorem dokumentu rejestracyjnego. </text:p>
            <text:p text:style-name="P29">W przypadku braku kompletu wymaganych dokumentów wnioskodawca zostanie wezwany do jego uzupełnienia. Nieuzupełnienie braków w wyznaczonym terminie spowoduje pozostawienie wniosku bez rozpatrzenia.</text:p>
            <text:p text:style-name="P29">Po zweryfikowaniu kompletności wniosku o rejestrację organ rejestrujący wydaje zaświadczenie o złożeniu wniosku o rejestrację, którym właściciel jednostki pływającej może się posługiwać do czasu wydania dokumentu rejestracyjnego albo doręczenia decyzji o odmowie wpisania jednostki pływającej do rejestru. Organ rejestrujący wpisuje jednostkę pływającą do rejestru albo wydaje decyzję o odmowie wpisania jednostki pływającej do rejestru w terminie 30 dni, licząc od dnia złożenia kompletnego wniosku o rejestrację.</text:p>
          </text:section>
        </text:section>
      </text:section>
      <text:p text:style-name="P22"><text:span text:style-name="Strong_20_Emphasis"><text:span text:style-name="T61"/></text:span></text:p>
      <text:p text:style-name="P22"><text:span text:style-name="Strong_20_Emphasis"><text:span text:style-name="T61">Termin realizacji:</text:span></text:span></text:p>
      <text:p text:style-name="P23">30 dni roboczych od dnia złożenia kompletnego wniosku.</text:p>
      <text:p text:style-name="P22"><text:span text:style-name="Strong_20_Emphasis"><text:span text:style-name="T61">Wymagane <text:s/></text:span></text:span><text:span text:style-name="Strong_20_Emphasis"><text:span text:style-name="T62">załączniki do wniosku</text:span></text:span><text:span text:style-name="Strong_20_Emphasis"><text:span text:style-name="T61">:</text:span></text:span></text:p>
      <text:p text:style-name="P24">1. Dowód własności,</text:p>
      <text:p text:style-name="P24">2. Wniosek o rejestrację,</text:p>
      <text:p text:style-name="P24">3. Dokumenty potwierdzające informację o właścicielu i współwłaścicielach oraz armatorze,</text:p>
      <text:p text:style-name="P24">4. Dokument potwierdzający informację o rejestracji jednostki pływającym w innym rejestrze w kraju lub za granicą, jeśli wcześniej była zarejestrowana,</text:p>
      <text:p text:style-name="P24">5. Dokument potwierdzający informację o numerze identyfikacyjnym albo indywidualnym numerze identyfikacyjnym (INI), jeżeli został nadany,</text:p>
      <text:p text:style-name="P24">6. Dokument potwierdzający informację o rodzaju napędu jednostki pływającej, a w przypadku napędu mechanicznego, także o jego mocy,</text:p>
      <text:p text:style-name="P24">7. Dokument potwierdzający informację o marce i modelu lub typie jednostki pływającej,</text:p>
      <text:p text:style-name="P24">8. Dokument potwierdzający informację o podstawowych wymiarach i parametrach jednostki pływającej,</text:p>
      <text:p text:style-name="P24">9. Dokument potwierdzający informację o materiale głównym, z którego zbudowany jest kadłub jednostki pływającej,</text:p>
      <text:p text:style-name="P24">10. Dokument potwierdzający informację o roku budowy i producencie jednostki pływającej,</text:p>
      <text:p text:style-name="P24">11. Dokument potwierdzający informację o sygnale rozpoznawczym (Call Sign) i morskim radiowym numerze identyfikacyjnym MMSI, jeżeli zostały nadane,</text:p>
      <text:p text:style-name="P24"><text:soft-page-break/>12. Dokument  potwierdzający informację o maksymalnej dopuszczalnej liczbie osób na pokładzie jednostki pływającej, jeżeli została określona w deklaracji zgodności CE lub innej dokumentacji wydanej przez upoważniony podmiot,</text:p>
      <text:p text:style-name="P24">13. Dokument potwierdzający informację o dopuszczalnej sile wiatru oraz znaczącej wysokości fali, jeżeli zostały określone w deklaracji zgodności CE lub innej dokumentacji wydanej przez upoważniony podmiot,</text:p>
      <text:p text:style-name="P24">14. Dokument zawierający zgodę właściciela jednostki pływającej na uprawianie żeglugi przez armatora, deklarację zgodności CE jednostki pływającej oraz silnika, jeżeli były wydane,</text:p>
      <text:p text:style-name="P24">15. Dowód wniesienia opłaty.</text:p>
      <text:p text:style-name="P20"><text:span text:style-name="T24">Komplet dokumentów można złożyć elektronicznie przez system REJA24: Aplikacja Konto Interesanta:</text:span><text:span text:style-name="T61"> </text:span><text:a xlink:type="simple" xlink:href="https://interesant.reja24.gov.pl/login" text:style-name="Internet_20_link" text:visited-style-name="Visited_20_Internet_20_Link"><text:span text:style-name="T30">https://interesant.reja24.gov.pl</text:span></text:a></text:p>
      <text:p text:style-name="P23"/>
      <text:p text:style-name="P22"><text:span text:style-name="Strong_20_Emphasis"><text:span text:style-name="T61">Opłaty:</text:span></text:span></text:p>
      <text:p text:style-name="P24">Opłaty wnoszone są przy składaniu wniosku, w wysokości:</text:p>
      <text:p text:style-name="P24">1) o rejestrację i wydanie dokumentu rejestracyjnego - 80 zł,</text:p>
      <text:p text:style-name="P24">2) o zmianę danych w rejestrze i wydanie dokumentu rejestracyjnego - 80 zł,</text:p>
      <text:p text:style-name="P24">3) o wydanie wtórnika dokumentu rejestracyjnego - 80 zł,</text:p>
      <text:p text:style-name="P24">4)  o wydanie odpisu lub wyciągu z rejestru jachtów i innych jednostek pływających o długości do 24 m - 15 zł,</text:p>
      <text:p text:style-name="P24">5) o rejestrację jednostki pływającej przed upływem terminu ważności dokumentu rejestracyjnego wydanego przed 01.08.2020 r. - 60 zł.</text:p>
      <text:p text:style-name="P24"/>
      <text:p text:style-name="P21"><text:span text:style-name="T41">Ww. opłaty, z adnotacją: „</text:span><text:span text:style-name="Emphasis"><text:span text:style-name="T41">opłata za ...........................</text:span></text:span><text:span text:style-name="T41">”, należy wpłacić na konto Starostwa Powiatowego w Lipnie </text:span><text:span text:style-name="Strong_20_Emphasis"><text:span text:style-name="T42">nr rachunku </text:span></text:span><text:span text:style-name="Strong_20_Emphasis"><text:span text:style-name="T43">50954200082012002105130001</text:span></text:span></text:p>
      <text:p text:style-name="P20"><text:span text:style-name="Strong_20_Emphasis"><text:span text:style-name="T64"/></text:span></text:p>
      <text:p text:style-name="P26">Uwaga:</text:p>
      <text:p text:style-name="P31">Opłata nie podlega zwrotowi - nawet w przypadku wydania zawiadomienia o pozostawieniu sprawy bez rozpoznania na przykład z powodu braku wymaganej dokumentacji lub decyzji o odmowie wpisania jednostki do rejestru.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2-10-24T09:43:00.375000000</dc:date>
    <meta:editing-duration>PT4H5M18S</meta:editing-duration>
    <meta:editing-cycles>5</meta:editing-cycles>
    <meta:document-statistic meta:table-count="0" meta:image-count="0" meta:object-count="0" meta:page-count="3" meta:paragraph-count="56" meta:word-count="895" meta:character-count="6657" meta:non-whitespace-character-count="5803"/>
  </office:meta>
</office:document-meta>
</file>