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Text_20_body" style:list-style-name="L1">
      <style:text-properties fo:language="pl" fo:country="PL"/>
    </style:style>
    <style:style style:name="P3" style:family="paragraph" style:parent-style-name="Text_20_body" style:list-style-name="L2"/>
    <style:style style:name="P4" style:family="paragraph" style:parent-style-name="Text_20_body">
      <style:text-properties style:font-name="Malgun Gothic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text-properties style:font-name="Malgun Gothic" fo:font-size="9pt" fo:font-weight="normal" officeooo:paragraph-rsid="00066cbd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/>
      <style:text-properties fo:language="pl" fo:country="P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language="pl" fo:country="PL"/>
    </style:style>
    <style:style style:name="P11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Malgun Gothic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499cm" loext:contextual-spacing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201cm" fo:margin-bottom="0.201cm" loext:contextual-spacing="false" fo:text-align="center" style:justify-single-word="false"/>
      <style:text-properties fo:font-size="11pt" style:font-size-asian="11pt" style:font-size-complex="11pt"/>
    </style:style>
    <style:style style:name="P17" style:family="paragraph" style:parent-style-name="Heading_20_2">
      <style:paragraph-properties fo:text-align="center" style:justify-single-word="false"/>
      <style:text-properties style:font-name="Malgun Gothic" fo:font-size="9pt" fo:font-weight="normal" officeooo:paragraph-rsid="00066cbd" style:font-size-asian="9pt" style:font-weight-asian="normal" style:font-size-complex="9pt" style:font-weight-complex="normal"/>
    </style:style>
    <style:style style:name="P18" style:family="paragraph" style:parent-style-name="Heading_20_2">
      <style:paragraph-properties fo:text-align="start" style:justify-single-word="false"/>
      <style:text-properties style:font-name="Malgun Gothic" fo:font-size="9pt" fo:font-weight="normal" officeooo:paragraph-rsid="00066cbd" style:font-size-asian="9pt" style:font-weight-asian="normal" style:font-size-complex="9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04a32f"/>
    </style:style>
    <style:style style:name="T3" style:family="text">
      <style:text-properties fo:font-weight="bold" officeooo:rsid="00055c21"/>
    </style:style>
    <style:style style:name="T4" style:family="text">
      <style:text-properties officeooo:rsid="00066cb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OPŁATY SKARBOWE POBIERANE W WYDZIALE ARCHITEKTURY I BUDOWNICTWA,</text:h>
      <text:h text:style-name="P18" text:outline-level="2">OPŁATY SKARBOWE USTAWA Z DNIA 16 LISTOPADA 2006r. O OPŁACIE SKARBOWEJ (DZ.U. z 2018 r, poz. 1044 z późn. zm.) <text:line-break/><text:line-break/>OPŁATA SKARBOWA OD POZWOLENIA NA BUDOWĘ NOWEGO OBIEKTU BUDOWLANEGO WYNOSI: <text:line-break/></text:h>
      <text:h text:style-name="P18" text:outline-level="2">1.Budynku przeznaczonego na prowadzenie działalności gospodarczej innej </text:h>
      <text:p text:style-name="P13">niż rolnicza i leśna, ale nie więcej niż 539 zł – za każdy m </text:p>
      <text:p text:style-name="P13">powierzchni  użytkowej...............................................................................1.00 zł</text:p>
      <text:p text:style-name="P5"><text:line-break/>2.Budynku służącego celom gospodarczym w gospodarstwie rolnym......... 14.00 zł<text:line-break/><text:line-break/>3.Innego budynku (np. Garaż)........................................................................48.00 zł<text:line-break/><text:line-break/>4.Studni oraz urządzeń do usuwania nieczystości...........................................20.00 zł<text:line-break/><text:line-break/>5.Budowli związanych z produkcją rolną......................................................112.00 zł<text:line-break/></text:p>
      <text:p text:style-name="P5">6.Sieci wodociągowych, kanalizacyjnych, elektroenergetycznych      telekomunikacyjnych,gazowych, cieplnych, oraz dróg z wyjątkiem <text:line-break/>dróg dojazdowych, dojść do budynków i zjazdów z drogi.....................................................................................................2143.00 zł<text:line-break/></text:p>
      <text:p text:style-name="P13">7.Sieci wodociągowych, kanalizacyjnych, elektroenergetycznych, telekomunikacyjnych</text:p>
      <text:p text:style-name="P13">gazowych i cieplnych..................................................................................105.00 zł o długości do 1 kilometra</text:p>
      <text:p text:style-name="P4"><text:line-break/>8.Innych budowli ............................................................................................155.00 zł<text:line-break/><text:line-break/>9.Urządzeń budowlanych związanych z obiektem budowlanym......................91.00 zł <text:line-break/><text:line-break/><text:span text:style-name="T4">O</text:span>płata skarbowa od zatwierdzenia projektu budowlanego.........................................................................................47.00 zł <text:line-break/><text:line-break/><text:span text:style-name="T4">O</text:span>płata od przeniesienia decyzji pozwolenia na rzecz innej osoby............................................................................................................90.00 zł <text:line-break/><text:span text:style-name="T4">O</text:span>płata skarbowa od pozwolenia na rozbiórkę obiektu budowlanego.........................................................................................36.00 zł<text:line-break/><text:line-break/><text:span text:style-name="T4">O</text:span>płata skarbowa od pozwolenia na użytkowanie obiektu budowlanego:<text:line-break/>a) od pozwolenia na zmianę sposobu użytkowania obiektu budowlanego – 75% stawek opłaty za pozwolenie na budowę<text:line-break/>b) w pozostałych wypadkach – 25% stawek opłaty za pozwolenie na budowę </text:p>
      <text:p text:style-name="P13">Opłata skarbowa od pozwolenia na rozbudowę/przebudowę/obiektu budowlanego wynosi – 50% stawek opłaty za pozwolenie na budowę </text:p>
      <text:p text:style-name="P13"/>
      <text:p text:style-name="P13">Zwalnia się od opłaty skarbowej sprawy mieszkaniowe oraz opłatę skarbową od pozwolenia na budowę budynków służby zdrowia, szkolnych oraz przeznaczonych na cele naukowe, socjalne i kulturalne.<text:line-break/>W razie wydania pozwolenia na budowę budynku o funkcji mieszanej, przy obliczeniu opłaty skarbowej nie uwzględnia się powierzchni mieszkalnej tego budynku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96cm" fo:margin-right="0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2-14T13:51:27.466000000</dc:date>
    <meta:editing-duration>PT14M4S</meta:editing-duration>
    <meta:editing-cycles>6</meta:editing-cycles>
    <meta:document-statistic meta:table-count="0" meta:image-count="0" meta:object-count="0" meta:page-count="1" meta:paragraph-count="12" meta:word-count="256" meta:character-count="2827" meta:non-whitespace-character-count="2549"/>
  </office:meta>
</office:document-meta>
</file>