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language="pl" fo:country="PL"/>
    </style:style>
    <style:style style:name="P2" style:family="paragraph" style:parent-style-name="Text_20_body" style:list-style-name="L1">
      <style:text-properties fo:language="pl" fo:country="PL"/>
    </style:style>
    <style:style style:name="P3" style:family="paragraph" style:parent-style-name="Text_20_body" style:list-style-name="L2"/>
    <style:style style:name="P4" style:family="paragraph" style:parent-style-name="Text_20_body">
      <style:paragraph-properties fo:margin-top="0cm" fo:margin-bottom="0cm" loext:contextual-spacing="false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6" style:family="paragraph" style:parent-style-name="Text_20_body">
      <style:paragraph-properties fo:margin-top="0cm" fo:margin-bottom="0cm" loext:contextual-spacing="false"/>
      <style:text-properties fo:language="pl" fo:country="PL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fo:language="pl" fo:country="PL"/>
    </style:style>
    <style:style style:name="P8" style:family="paragraph" style:parent-style-name="Text_20_body" style:list-style-name="L1">
      <style:paragraph-properties fo:margin-top="0cm" fo:margin-bottom="0cm" loext:contextual-spacing="false"/>
      <style:text-properties fo:language="pl" fo:country="PL"/>
    </style:style>
    <style:style style:name="P9" style:family="paragraph" style:parent-style-name="Text_20_body">
      <style:paragraph-properties fo:margin-top="0cm" fo:margin-bottom="0cm" loext:contextual-spacing="false"/>
      <style:text-properties fo:font-weight="bold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fo:font-weight="bold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paragraph-properties fo:margin-top="0cm" fo:margin-bottom="0.499cm" loext:contextual-spacing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top="0.201cm" fo:margin-bottom="0.201cm" loext:contextual-spacing="false" fo:text-align="center" style:justify-single-word="false"/>
      <style:text-properties fo:font-size="11pt" style:font-size-asian="11pt" style:font-size-complex="11pt"/>
    </style:style>
    <style:style style:name="P14" style:family="paragraph" style:parent-style-name="Heading_20_2">
      <style:paragraph-properties fo:text-align="center" style:justify-single-word="false"/>
      <style:text-properties fo:font-size="11pt" fo:language="pl" fo:country="PL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fo:font-weight="bold" officeooo:rsid="0004a32f"/>
    </style:style>
    <style:style style:name="T3" style:family="text">
      <style:text-properties fo:font-weight="bold" officeooo:rsid="00055c21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2"><text:span text:style-name="T3">I</text:span><text:span text:style-name="T1">NFORMACJE NA TEMAT DOKUMENTÓW NIEZBĘDNYCH DO UZYSKANIA POZWOLENIA NA BUDOWĘ</text:span></text:h>
      <text:p text:style-name="P4"><text:line-break/> </text:p>
      <text:p text:style-name="P10">Zgodnie z art.32 ust.4 ustawy z dnia 7 lipca 1994 r. Prawo budowlane (Dz. U. z 2018r. poz. 1202 z późn. zm.) </text:p>
      <text:p text:style-name="P4"><text:line-break/><text:span text:style-name="T1">Art.32. </text:span></text:p>
      <text:p text:style-name="P4"/>
      <text:p text:style-name="P4">4. Pozwolenie na budowę może być wydane wyłącznie temu, kto: </text:p>
      <text:p text:style-name="P4"/>
      <text:p text:style-name="P4">1) złożył wniosek w tej sprawie w okresie ważności decyzji o warunkach zabudowy i zagospodarowania terenu, jeżeli jest ona wymagana zgodnie z przepisami o planowaniu i zagospodarowaniu przestrzennym;</text:p>
      <text:p text:style-name="P4"/>
      <text:p text:style-name="P4">1a) złożył wniosek w tej sprawie w okresie ważności pozwolenia, o którym mowa w art. 23 i art. 23a ustawy z dnia 21 marca 1991 r. o obszarach morskich Rzeczypospolitej Polskiej i administracji morskiej (Dz. U. z 2013 r. poz. 934 i 1014), jeżeli jest ono wymagane; </text:p>
      <text:p text:style-name="P4"/>
      <text:p text:style-name="P4">2) złożył oświadczenie, pod rygorem odpowiedzialności karnej, o posiadanym prawie do dysponowania nieruchomością na cele budowlane. </text:p>
      <text:p text:style-name="Text_20_body"/>
      <text:p text:style-name="P10">Dokumenty, które należy dołączyć do wniosku o pozwolenie na budowę określa art.33 ust.2, 2a i 3 ustawy z dnia 7 lipca 1994 r. Prawo budowlane (Dz. U. z 2018r. poz. 1202 z późn. zm.)</text:p>
      <text:p text:style-name="P4"><text:line-break/><text:span text:style-name="T1"><text:line-break/>Art.33. </text:span></text:p>
      <text:p text:style-name="P4"/>
      <text:p text:style-name="P4">2. Do wniosku o pozwolenie na budowę należy dołączyć: </text:p>
      <text:p text:style-name="P4"/>
      <text:p text:style-name="P4">1) cztery egzemplarze projektu budowlanego wraz z opiniami, uzgodnieniami, pozwoleniami i innymi dokumentami wymaganymi przepisami szczególnymi oraz zaświadczeniem, o którym mowa w art. 12 ust. 7, aktualnym na dzień opracowania projektu; nie dotyczy to uzgodnienia i opiniowania przeprowadzanego w ramach oceny oddziaływania przedsięwzięcia na środowisko albo oceny oddziaływania przedsięwzięcia na obszar Natura 2000; </text:p>
      <text:p text:style-name="P4"/>
      <text:p text:style-name="P4">2) oświadczenie o posiadanym prawie do dysponowania nieruchomością na cele budowlane;</text:p>
      <text:p text:style-name="P4"/>
      <text:p text:style-name="P4">3) decyzję o warunkach zabudowy i zagospodarowania terenu, jeżeli jest ona wymagana zgodnie z przepisami o planowaniu i zagospodarowaniu przestrzennym; </text:p>
      <text:p text:style-name="P4"><text:soft-page-break/></text:p>
      <text:p text:style-name="P4">3a) pozwolenie, o którym mowa w art. 23 i art. 23a ustawy z dnia 21 marca 1991 r. o obszarach morskich Rzeczypospolitej Polskiej i administracji morskiej, jeżeli jest ono wymagane;</text:p>
      <text:p text:style-name="P4"/>
      <text:p text:style-name="P4">4) w przypadku obiektów zakładów górniczych oraz obiektów usytuowanych na terenach zamkniętych i terenach, o których mowa w art. 82 ust. 3 pkt 1, postanowienie o uzgodnieniu z organem administracji architektoniczno-budowlanej, o którym mowa w art. 82 ust. 2, projektowanych rozwiązań w zakresie:</text:p>
      <text:p text:style-name="P4"/>
      <text:p text:style-name="P4">a) linii zabudowy oraz elewacji obiektów budowlanych projektowanych od strony dróg, ulic, placów i innych miejsc publicznych, </text:p>
      <text:p text:style-name="P4">b) przebiegu i charakterystyki technicznej dróg, linii komunikacyjnych oraz sieci uzbrojenia terenu, wyprowadzonych poza granice terenu zamkniętego, portów morskich i przystani morskich, a także podłączeń tych obiektów do sieci użytku publicznego;</text:p>
      <text:p text:style-name="P4"/>
      <text:p text:style-name="P4">5) uchylony; </text:p>
      <text:p text:style-name="P4"/>
      <text:p text:style-name="P4">6) uchylony;</text:p>
      <text:p text:style-name="P4"/>
      <text:p text:style-name="P4">7) w przypadku drogi w transeuropejskiej sieci drogowej:</text:p>
      <text:p text:style-name="P4"/>
      <text:p text:style-name="P4">a) wynik audytu bezpieczeństwa ruchu drogowego, o którym mowa w art. 24l ust. 1 ustawy z dnia 21 marca 1985 r. o drogach publicznych,</text:p>
      <text:p text:style-name="P4"/>
      <text:p text:style-name="P4">b) uzasadnienie zarządcy drogi, o którym mowa w art. 24l ust. 4 ustawy z dnia 21 marca 1985 r. o drogach publicznych. </text:p>
      <text:p text:style-name="P4"/>
      <text:p text:style-name="P4">2a. Na postanowienie, o którym mowa w ust. 2 pkt 4, nie przysługuje zażalenie.</text:p>
      <text:p text:style-name="P4"/>
      <text:p text:style-name="P4">3. Do wniosku o pozwolenie na budowę obiektów budowlanych: </text:p>
      <text:p text:style-name="P4"/>
      <text:p text:style-name="P4">1) których wykonanie lub użytkowanie może stwarzać poważne zagrożenie dla użytkowników, takich jak: obiekty energetyki jądrowej, rafinerie, zakłady chemiczne, zapory wodne lub</text:p>
      <text:p text:style-name="P4"/>
      <text:p text:style-name="P4">2) których projekty budowlane zawierają nowe, niesprawdzone w krajowej praktyce, rozwiązania techniczne, nieznajdujące podstaw w przepisach i Polskich Normach, należy dołączyć specjalistyczną opinię wydaną przez osobę fizyczną lub jednostkę organizacyjną wskazaną przez właściwego ministra. </text:p>
      <text:p text:style-name="P4"/>
      <text:p text:style-name="P10">Wymogi jakie powinien spełniać projekt budowlany określa art.34 ustawy z dnia 7 lipca 1994r. Prawo budowlane (Dz. U. z 2018r. poz. 1202 z późn. zm.)</text:p>
      <text:p text:style-name="Text_20_body"/>
      <text:p text:style-name="P4"><text:soft-page-break/><text:span text:style-name="T1">Art.34</text:span>.</text:p>
      <text:p text:style-name="P4"/>
      <text:p text:style-name="P4">1. Projekt budowlany powinien spełniać wymagania określone w decyzji o warunkach zabudowy i zagospodarowania terenu, jeżeli jest ona wymagana zgodnie z przepisami o planowaniu i zagospodarowaniu przestrzennym, lub w pozwoleniu, o którym mowa w art. 23 i art. 23a ustawy z dnia 21 marca 1991 r. o obszarach morskich Rzeczypospolitej Polskiej i administracji morskiej, jeżeli jest ono wymagane. </text:p>
      <text:p text:style-name="P4"/>
      <text:p text:style-name="P4">2. Zakres i treść projektu budowlanego powinny być dostosowane do specyfiki i charakteru obiektu oraz stopnia skomplikowania robót budowlanych. </text:p>
      <text:p text:style-name="P4"/>
      <text:p text:style-name="P4">3. Projekt budowlany powinien zawierać: </text:p>
      <text:p text:style-name="P4"/>
      <text:p text:style-name="P4">1) projekt zagospodarowania działki lub terenu, sporządzony na aktualnej mapie, obejmujący: określenie granic działki lub terenu, usytuowanie, obrys i układy istniejących i projektowanych obiektów budowlanych, sieci uzbrojenia terenu, sposób odprowadzania lub oczyszczania ścieków, układ komunikacyjny i układ zieleni, ze wskazaniem charakterystycznych elementów, wymiarów, rzędnych i wzajemnych odległości obiektów, w nawiązaniu do istniejącej i projektowanej zabudowy terenów sąsiednich;</text:p>
      <text:p text:style-name="P4"/>
      <text:p text:style-name="P4">2) projekt architektoniczno-budowlany, określający funkcję, formę i konstrukcję obiektu budowlanego, jego charakterystykę energetyczną i ekologiczną oraz proponowane niezbędne rozwiązania techniczne, a także materiałowe, ukazujące zasady nawiązania do otoczenia, a w stosunku do obiektów budowlanych, o których mowa w art. 5 ust. 1 pkt 4 - również opis dostępności dla osób niepełnosprawnych;</text:p>
      <text:p text:style-name="P4"/>
      <text:p text:style-name="P4">3) stosownie do potrzeb – w przypadku drogi krajowej lub wojewódzkiej, oświadczenie właściwego zarządcy drogi o możliwości połączenia działki z drogą, zgodnie z przepisami o drogach publicznych; </text:p>
      <text:p text:style-name="P4"/>
      <text:p text:style-name="P4">a) z zastrzeżeniem art. 33 ust. 2 pkt 6, oświadczenia właściwych jednostek organizacyjnych o zapewnieniu dostaw energii, wody, ciepła i gazu, odbioru ścieków oraz o warunkach przyłączenia obiektu do sieci wodociągowych, kanalizacyjnych, cieplnych, gazowych, elektroenergetycznych, telekomunikacyjnych oraz dróg lądowych, </text:p>
      <text:p text:style-name="P4">b) oświadczenie właściwego zarządcy drogi o możliwości połączenia działki z drogą publiczną zgodnie z przepisami o drogach publicznych;</text:p>
      <text:p text:style-name="P4"/>
      <text:p text:style-name="P4">4) w zależności od potrzeb, wyniki badań geologiczno-inżynierskich oraz geotechniczne warunki posadowienia obiektów budowlanych; </text:p>
      <text:p text:style-name="P4"/>
      <text:p text:style-name="P4">5) informację o obszarze oddziaływania obiektu. </text:p>
      <text:p text:style-name="P4"/>
      <text:p text:style-name="P4"><text:soft-page-break/>3a. Przepisu ust. 3 pkt 1 nie stosuje się do projektu budowlanego przebudowy lub montażu obiektu budowlanego, jeżeli, zgodnie z przepisami o zagospodarowaniu przestrzennym, nie jest wymagane ustalenie warunków zabudowy i zagospodarowania terenu.</text:p>
      <text:p text:style-name="P4">3b. Przepisu ust. 3 pkt 2 nie stosuje się do projektu budowlanego budowy lub przebudowy urządzeń budowlanych bądź podziemnych sieci uzbrojenia terenu, jeżeli całość problematyki może być przedstawiona w projekcie zagospodarowania działki lub terenu.</text:p>
      <text:p text:style-name="P4"/>
      <text:p text:style-name="P4">4. Projekt budowlany podlega zatwierdzeniu w decyzji o pozwoleniu na budowę. </text:p>
      <text:p text:style-name="P4"/>
      <text:p text:style-name="P4">4a. Zatwierdzeniu podlegają cztery egzemplarze projektu budowlanego, z których dwa egzemplarze przeznaczone są dla inwestora, jeden egzemplarz dla organu zatwierdzającego projekt oraz jeden egzemplarz dla właściwego organu nadzoru budowlanego.</text:p>
      <text:p text:style-name="P4"/>
      <text:p text:style-name="P4">5. Inwestor, spełniający warunki do uzyskania pozwolenia na budowę, może żądać wydania odrębnej decyzji o zatwierdzeniu projektu budowlanego, poprzedzającej wydanie decyzji o pozwoleniu na budowę. Decyzja jest ważna przez czas w niej oznaczony, jednak nie dłużej niż rok.</text:p>
      <text:p text:style-name="P4"/>
      <text:p text:style-name="P4">6. Minister właściwy do spraw budownictwa, lokalnego planowania i zagospodarowania przestrzennego oraz mieszkalnictwa określi, w drodze rozporządzenia:</text:p>
      <text:p text:style-name="P4"/>
      <text:p text:style-name="P4">1) szczegółowy zakres i formę projektu budowlanego, uwzględniając zawartość projektu budowlanego w celu zapewnienia czytelności danych;</text:p>
      <text:p text:style-name="P4"/>
      <text:p text:style-name="P4">2) szczegółowe zasady ustalania geotechnicznych warunków posadawiania obiektów budowlanych, uwzględniając przydatność gruntu na potrzeby projektowanego obiektu i jego charakteru oraz zakwalifikowania go do odpowiedniej kategorii geotechnicznej. </text:p>
      <text:p text:style-name="P4"/>
      <text:p text:style-name="P10">Prawo do dysponowania nieruchomością na cele budowlane zgodnie z art.3 pkt 11 ustawy z dnia 7 lipca 1994r. Prawo budowlane (Dz. U. z 2018r. poz. 1202 z późn. zm.) </text:p>
      <text:p text:style-name="P4"/>
      <text:p text:style-name="P9">Art.3.</text:p>
      <text:p text:style-name="P4">Ilekroć w ustawie jest mowa o:</text:p>
      <text:p text:style-name="P4">11) <text:span text:style-name="T1">prawie do dysponowania nieruchomością na cele budowlane</text:span> - należy przez to rozumieć tytuł prawny wynikający z prawa własności, użytkowania wieczystego, zarządu, ograniczonego prawa rzeczowego albo stosunku zobowiązaniowego, przewidującego uprawnienia do wykonywania robót budowlanych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0-02-14T13:45:02.638000000</dc:date>
    <meta:editing-duration>PT7M40S</meta:editing-duration>
    <meta:editing-cycles>5</meta:editing-cycles>
    <meta:document-statistic meta:table-count="0" meta:image-count="0" meta:object-count="0" meta:page-count="4" meta:paragraph-count="51" meta:word-count="1113" meta:character-count="8079" meta:non-whitespace-character-count="6985"/>
  </office:meta>
</office:document-meta>
</file>