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pl" fo:country="PL"/>
    </style:style>
    <style:style style:name="P2" style:family="paragraph" style:parent-style-name="Text_20_body" style:list-style-name="L1">
      <style:text-properties fo:language="pl" fo:country="PL"/>
    </style:style>
    <style:style style:name="P3" style:family="paragraph" style:parent-style-name="Text_20_body" style:list-style-name="L2"/>
    <style:style style:name="P4" style:family="paragraph" style:parent-style-name="Text_20_body">
      <style:paragraph-properties fo:text-align="center" style:justify-single-word="false"/>
      <style:text-properties fo:font-size="11pt" fo:language="pl" fo:country="PL" style:font-size-asian="11pt" style:font-size-complex="11pt"/>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fo:text-align="center" style:justify-single-word="false"/>
    </style:style>
    <style:style style:name="P7" style:family="paragraph" style:parent-style-name="Text_20_body">
      <style:paragraph-properties fo:margin-top="0cm" fo:margin-bottom="0cm" loext:contextual-spacing="false"/>
      <style:text-properties fo:language="pl" fo:country="PL"/>
    </style:style>
    <style:style style:name="P8" style:family="paragraph" style:parent-style-name="Text_20_body">
      <style:paragraph-properties fo:margin-top="0cm" fo:margin-bottom="0cm" loext:contextual-spacing="false" fo:text-align="center" style:justify-single-word="false"/>
      <style:text-properties fo:language="pl" fo:country="PL"/>
    </style:style>
    <style:style style:name="P9" style:family="paragraph" style:parent-style-name="Text_20_body" style:list-style-name="L1">
      <style:paragraph-properties fo:margin-top="0cm" fo:margin-bottom="0cm" loext:contextual-spacing="false"/>
      <style:text-properties fo:language="pl" fo:country="PL"/>
    </style:style>
    <style:style style:name="P10" style:family="paragraph" style:parent-style-name="Text_20_body">
      <style:paragraph-properties fo:margin-top="0cm" fo:margin-bottom="0cm" loext:contextual-spacing="false"/>
      <style:text-properties fo:font-weight="bold"/>
    </style:style>
    <style:style style:name="P11" style:family="paragraph" style:parent-style-name="Text_20_body">
      <style:paragraph-properties fo:margin-top="0cm" fo:margin-bottom="0cm" loext:contextual-spacing="false" fo:text-align="center" style:justify-single-word="false"/>
      <style:text-properties fo:font-weight="bold"/>
    </style:style>
    <style:style style:name="P12" style:family="paragraph" style:parent-style-name="Standard">
      <style:paragraph-properties fo:text-align="center" style:justify-single-word="false"/>
      <style:text-properties fo:font-size="11pt" fo:language="pl" fo:country="PL" style:font-size-asian="11pt"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margin-top="0cm" fo:margin-bottom="0.499cm" loext:contextual-spacing="false"/>
      <style:text-properties fo:font-size="11pt" style:font-size-asian="11pt" style:font-size-complex="11pt"/>
    </style:style>
    <style:style style:name="P15" style:family="paragraph" style:parent-style-name="Standard">
      <style:paragraph-properties fo:margin-top="0.201cm" fo:margin-bottom="0.201cm" loext:contextual-spacing="false" fo:text-align="center" style:justify-single-word="false"/>
      <style:text-properties fo:font-size="11pt" style:font-size-asian="11pt" style:font-size-complex="11pt"/>
    </style:style>
    <style:style style:name="T1" style:family="text">
      <style:text-properties fo:font-weight="bold"/>
    </style:style>
    <style:style style:name="T2" style:family="text">
      <style:text-properties fo:font-weight="bold" officeooo:rsid="0004a32f"/>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INFORMACJA NA TEMAT DOKUMENTÓW NIEZBĘDNYCH DO UZYSKANIA POZWOLENIA NA ROZBIÓRKĘ </text:span><text:line-break/><text:span text:style-name="T1">Do wniosku o pozwolenie na rozbiórkę należy zgodnie z art. 33 ust.4 ustawy z dnia 7 lipca 1994 r. Prawo budowlane (Dz. U. z 2018r. poz. 1202 z późn. zm.) </text:span></text:p>
      <text:p text:style-name="P14"><text:line-break/><text:span text:style-name="T1">Art.33</text:span></text:p>
      <text:p text:style-name="P13">4. Do wniosku o pozwolenie na rozbiórkę należy dołączyć: </text:p>
      <text:p text:style-name="P13"/>
      <text:p text:style-name="P13">1) zgodę właściciela obiektu;</text:p>
      <text:p text:style-name="P13">2) szkic usytuowania obiektu budowlanego; </text:p>
      <text:p text:style-name="P13">3) opis zakresu i sposobu prowadzenia robót rozbiórkowych; </text:p>
      <text:p text:style-name="P13">4) opis sposobu zapewnienia bezpieczeństwa ludzi i mienia;</text:p>
      <text:p text:style-name="P13">5) pozwolenia, uzgodnienia lub opinie innych organów, a także inne dokumenty, wymagane przepisami szczególnymi; nie dotyczy to uzgodnienia i opinii uzyskiwanych w ramach oceny oddziaływania przedsięwzięcia na środowisko albo oceny oddziaływania przedsięwzięcia na obszar Natura 2000; </text:p>
      <text:p text:style-name="P13">6) w zależności od potrzeb, projekt rozbiórki obiektu. </text:p>
      <text:p text:style-name="P15"><text:span text:style-name="T1">Jednocześni art. 31 ustawy z dnia 7 lipca 1994 r. Prawo budowlane (Dz. U. z 2018r. poz. 1202 z późn. zm.) określa postępowanie w przypadku rozbiórki obiektów nie wymagających pozwolenia na rozbiórkę:</text:span></text:p>
      <text:p text:style-name="P14"><text:span text:style-name="T1">Art.31</text:span>. </text:p>
      <text:p text:style-name="P13">1. Pozwolenia nie wymaga rozbiórka:</text:p>
      <text:p text:style-name="P13"/>
      <text:p text:style-name="P13">1) budynków i budowli - niewpisanych do rejestru zabytków oraz nieobjętych ochroną konserwatorską - o wysokości poniżej 8 m, jeżeli ich odległość od granicy działki jest nie mniejsza niż połowa wysokości;</text:p>
      <text:p text:style-name="P13">2) obiektów i urządzeń budowlanych, na budowę których nie jest wymagane pozwolenie na budowę, jeżeli nie podlegają ochronie jako zabytki.</text:p>
      <text:p text:style-name="P13"/>
      <text:p text:style-name="P13">2. Rozbiórka obiektów budowlanych, o których mowa w ust. 1 pkt 1, wymaga uprzedniego zgłoszenia właściwemu organowi, w którym należy określić rodzaj, zakres i sposób wykonywania tych robót. Przepis art. 30 ust. 5 stosuje się odpowiednio. </text:p>
      <text:p text:style-name="P13"/>
      <text:p text:style-name="P13">2a. Minister właściwy do spraw budownictwa, lokalnego planowania i zagospodarowania przestrzennego oraz mieszkalnictwa określi wzór zgłoszenia, o którym mowa w ust. 2, w formie dokumentu elektronicznego w rozumieniu ustawy z dnia 17 lutego 2005 r. o informatyzacji działalności podmiotów realizujących zadania publiczne (Dz. U. z 2013 r. poz. 235 oraz z 2014 r. poz. 183).</text:p>
      <text:p text:style-name="P13"/>
      <text:p text:style-name="P13">3. Właściwy organ może nałożyć obowiązek uzyskania pozwolenia na rozbiórkę obiektów, o których mowa w ust. 1 pkt 1, jeżeli rozbiórka tych obiektów: </text:p>
      <text:p text:style-name="P13"/>
      <text:p text:style-name="P13">1) może wpłynąć na pogorszenie stosunków wodnych, warunków sanitarnych oraz stanu środowiska lub</text:p>
      <text:p text:style-name="P13">2) wymaga zachowania warunków, od których spełnienia może być uzależnione prowadzenie robót związanych z rozbiórką.</text:p>
      <text:p text:style-name="P13"/>
      <text:p text:style-name="P13">4. Właściwy organ może żądać, ze względu na bezpieczeństwo ludzi lub mienia, przedstawienia danych o obiekcie budowlanym lub dotyczących prowadzenia robót rozbiórkowych.</text:p>
      <text:p text:style-name="P13"/>
      <text:p text:style-name="P13">5. Roboty zabezpieczające i rozbiórkowe można rozpocząć przed uzyskaniem pozwolenia na rozbiórkę lub przed ich zgłoszeniem, jeżeli mają one na celu usunięcie bezpośredniego zagrożenia bezpieczeństwa ludzi lub mienia. Rozpoczęcie takich robót nie zwalnia od obowiązku bezzwłocznego uzyskania pozwolenia na rozbiórkę lub zgłoszenia o zamierzonej rozbiórce obiektu budowlanego.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20-02-14T13:43:02.613000000</dc:date>
    <meta:editing-duration>PT5M40S</meta:editing-duration>
    <meta:editing-cycles>4</meta:editing-cycles>
    <meta:document-statistic meta:table-count="0" meta:image-count="0" meta:object-count="0" meta:page-count="1" meta:paragraph-count="21" meta:word-count="419" meta:character-count="2922" meta:non-whitespace-character-count="2512"/>
  </office:meta>
</office:document-meta>
</file>