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language="pl" fo:country="PL"/>
    </style:style>
    <style:style style:name="P2" style:family="paragraph" style:parent-style-name="Text_20_body" style:list-style-name="L1">
      <style:text-properties fo:language="pl" fo:country="PL"/>
    </style:style>
    <style:style style:name="P3" style:family="paragraph" style:parent-style-name="Text_20_body">
      <style:paragraph-properties fo:text-align="center" style:justify-single-word="false"/>
      <style:text-properties fo:language="pl" fo:country="PL"/>
    </style:style>
    <style:style style:name="P4" style:family="paragraph" style:parent-style-name="Text_20_body" style:list-style-name="L2"/>
    <style:style style:name="P5" style:family="paragraph" style:parent-style-name="Text_20_body">
      <style:paragraph-properties fo:margin-top="0cm" fo:margin-bottom="0cm" loext:contextual-spacing="false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7" style:family="paragraph" style:parent-style-name="Text_20_body">
      <style:paragraph-properties fo:margin-top="0cm" fo:margin-bottom="0cm" loext:contextual-spacing="false"/>
      <style:text-properties fo:language="pl" fo:country="PL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fo:language="pl" fo:country="PL"/>
    </style:style>
    <style:style style:name="P9" style:family="paragraph" style:parent-style-name="Text_20_body" style:list-style-name="L1">
      <style:paragraph-properties fo:margin-top="0cm" fo:margin-bottom="0cm" loext:contextual-spacing="false"/>
      <style:text-properties fo:language="pl" fo:country="PL"/>
    </style:style>
    <style:style style:name="P10" style:family="paragraph" style:parent-style-name="Text_20_body">
      <style:paragraph-properties fo:margin-top="0cm" fo:margin-bottom="0cm" loext:contextual-spacing="false"/>
      <style:text-properties fo:font-weight="bold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/>
      <style:text-properties fo:font-weight="bold"/>
    </style:style>
    <style:style style:name="P12" style:family="paragraph" style:parent-style-name="Heading_20_2">
      <style:paragraph-properties fo:text-align="center" style:justify-single-word="false"/>
      <style:text-properties fo:language="pl" fo:country="PL"/>
    </style:style>
    <style:style style:name="T1" style:family="text">
      <style:text-properties fo:font-weight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2"/>
      <text:p text:style-name="P11"><text:s/>Zaświadczenia o samodzielności lokali wydawane przez Starostę Lipnowskiego przy sprzedaży lokali mieszkalnych na podstawie ustawy z dnia 24 czerwca 1994 r. o własności lokali (Dz. U. z 2018r. poz. 716.).</text:p>
      <text:p text:style-name="P5"/>
      <text:p text:style-name="P10">Art.1</text:p>
      <text:p text:style-name="P5"/>
      <text:p text:style-name="P5">1.Ustawa określa sposób ustawienia odrębnej własności samodzielnych lokali mieszkalnych, lokali o innym przeznaczeniu, prawa i obowiązki właścicieli tych lokali oraz zarząd nieruchomością wspólną.</text:p>
      <text:p text:style-name="P5"/>
      <text:p text:style-name="P5">2.W zakresie nie uregulowanym ustawą do własności lokali stosuje się przepisy kodeksu cywilnego. </text:p>
      <text:p text:style-name="P5"/>
      <text:p text:style-name="P10">Art.2</text:p>
      <text:p text:style-name="P5"/>
      <text:p text:style-name="P5">1.Samodzielny lokal mieszkalny, a także lokal o innym przeznaczeniu, zwane dalej „lokalami”, mogą stanowić odrębne nieruchomości.</text:p>
      <text:p text:style-name="P5"/>
      <text:p text:style-name="P5">2.Samodzielnym lokalem mieszkalnym, w rozumieniu ustawy, jest wydzielona trwałymi ścianami w obrębie budynku izba lub zespół izb przeznaczonych na stały pobyt ludzi, które wraz z pomieszczeniami pomocniczymi służą zaspokajaniu ich potrzeb mieszkaniowych. Przepis ten stosuje się odpowiednio również do samodzielnych lokali wykorzystywanych zgodnie na cele inne niż mieszkalne.</text:p>
      <text:p text:style-name="P5"/>
      <text:p text:style-name="P5">3.Spełnienie wymagań, o których mowa w ust. 2, stwierdza Starosta w formie zaświadczenia </text:p>
      <text:p text:style-name="P5"/>
      <text:p text:style-name="P5">4.Do lokalu mogą przynależeć jako jego część składowe, pomieszczenia, choćby nawet  do niego bezpośrednio nie przylegały lub były położone w granicach nieruchomości gruntowej poza budynkiem, w którym wyodrębniono dany lokal, a w szczególności: piwnica, strych, komórka, garaż, zwane dalej „ pomieszczeniami do nich przynależnymi” </text:p>
      <text:p text:style-name="P5"/>
      <text:p text:style-name="P5">5.Lokale wraz z pomieszczeniami do nich przynależnymi zaznacza się na rzucie odpowiednich kondygnacji budynku, a w razie położenia pomieszczeń przynależnych poza budynkiem mieszkalnym – także na wyrysie z operatu ewidencyjnego; dokumenty te stanowią załącznik do akty ustanawiającego odrębną własność lokalu. </text:p>
      <text:p text:style-name="P5"/>
      <text:p text:style-name="P5">6. W razie braku dokumentacji technicznej budynku, zaznaczeń, o których mowa w ust. 5, dokonuje się, zgodnie z wymogami przepisów prawa budowlanego, na koszt dotychczasowego właściciela nieruchomości, o ile strony umowy o ustanowienie odrębnej własności lokali nie postanowiły inaczej.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0-02-14T13:41:39.523000000</dc:date>
    <meta:editing-duration>PT4M17S</meta:editing-duration>
    <meta:editing-cycles>3</meta:editing-cycles>
    <meta:document-statistic meta:table-count="0" meta:image-count="0" meta:object-count="0" meta:page-count="1" meta:paragraph-count="11" meta:word-count="267" meta:character-count="2026" meta:non-whitespace-character-count="1762"/>
  </office:meta>
</office:document-meta>
</file>