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pl" fo:country="PL"/>
    </style:style>
    <style:style style:name="P2" style:family="paragraph" style:parent-style-name="Text_20_body" style:list-style-name="L1">
      <style:text-properties fo:language="pl" fo:country="PL"/>
    </style:style>
    <style:style style:name="P3" style:family="paragraph" style:parent-style-name="Text_20_body">
      <style:paragraph-properties fo:text-align="center" style:justify-single-word="false"/>
      <style:text-properties fo:language="pl" fo:country="PL"/>
    </style:style>
    <style:style style:name="P4" style:family="paragraph" style:parent-style-name="Text_20_body" style:list-style-name="L2"/>
    <style:style style:name="P5" style:family="paragraph" style:parent-style-name="Text_20_body">
      <style:paragraph-properties fo:margin-top="0cm" fo:margin-bottom="0cm" loext:contextual-spacing="false" fo:text-align="center" style:justify-single-word="false"/>
    </style:style>
    <style:style style:name="P6" style:family="paragraph" style:parent-style-name="Text_20_body">
      <style:paragraph-properties fo:margin-top="0cm" fo:margin-bottom="0cm" loext:contextual-spacing="false"/>
      <style:text-properties fo:language="pl" fo:country="PL"/>
    </style:style>
    <style:style style:name="P7" style:family="paragraph" style:parent-style-name="Text_20_body">
      <style:paragraph-properties fo:margin-top="0cm" fo:margin-bottom="0cm" loext:contextual-spacing="false" fo:text-align="center" style:justify-single-word="false"/>
      <style:text-properties fo:language="pl" fo:country="PL"/>
    </style:style>
    <style:style style:name="P8" style:family="paragraph" style:parent-style-name="Text_20_body" style:list-style-name="L1">
      <style:paragraph-properties fo:margin-top="0cm" fo:margin-bottom="0cm" loext:contextual-spacing="false"/>
      <style:text-properties fo:language="pl" fo:country="PL"/>
    </style:style>
    <style:style style:name="P9" style:family="paragraph" style:parent-style-name="Heading_20_2">
      <style:paragraph-properties fo:text-align="center" style:justify-single-word="false"/>
      <style:text-properties fo:language="pl" fo:country="PL"/>
    </style:style>
    <style:style style:name="T1" style:family="text">
      <style:text-properties fo:font-weight="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2">ZGŁOSZENIA ROBÓT NIE WYMAGAJĄCYCH POZWOLENIA NA BUDOWĘ</text:h>
      <text:p text:style-name="P5">  <text:span text:style-name="T1">Postępowanie w sprawie budowy lub wykonania robót budowlanych nie wymagających pozwolenia na budowę określa art. 29, art. 29a, art. 30, 30a ustawy z dnia 7 lipca 1994r. Prawo budowlane (Dz. U. z 2018r. poz. 1202 z późn. zm.). </text:span></text:p>
      <text:p text:style-name="Text_20_body"/>
      <text:p text:style-name="Text_20_body"><text:span text:style-name="T1">Art. 29.Budowy i roboty budowlane niewymagające pozwolenia na budowę</text:span> </text:p>
      <text:list xml:id="list647085338" text:style-name="L2">
        <text:list-item>
          <text:p text:style-name="P4">Pozwolenia na budowę nie wymaga budowa: <text:line-break/>1) obiektów gospodarczych związanych z produkcją rolną i uzupełniających zabudowę zagrodową w ramach istniejącej działki siedliskowej:<text:line-break/>a) parterowych budynków gospodarczych o powierzchni zabudowy do 35 m2, przy rozpiętości konstrukcji nie większej niż 4,80 m,<text:line-break/>b) płyt do składowania obornika,<text:line-break/>c) szczelnych zbiorników na gnojówkę lub gnojowicę o pojemności do 25 m3,<text:line-break/>d) naziemnych silosów na materiały sypkie o pojemności do 30 m3 i wysokości nie większej niż 4,50 m,<text:line-break/>e) suszarni kontenerowych o powierzchni zabudowy do 21 m2; <text:line-break/>1a) wolno stojących budynków mieszkalnych jednorodzinnych, których obszar oddziaływania mieści się w całości na działce lub działkach, na których zostały zaprojektowane; <text:line-break/>2) wolno stojących parterowych budynków gospodarczych w tym garaży, altan oraz przydomowych ganków i oranżerii (ogrodów zimowych) o powierzchni zabudowy do 35 m2, przy czym łączna liczba tych obiektów na działce nie może przekraczać dwóch na każde 500 m2 powierzchni działki; <text:line-break/>2a) wolno stojących parterowych budynków rekreacji indywidualnej, rozumianych jako budynki przeznaczone do okresowego wypoczynku, o powierzchni zabudowy do 35 m2, przy czym liczba tych obiektów na działce nie może przekraczać jednego na każde 500 m2 powierzchni działki; <text:line-break/>2b) wolno stojących parterowych budynków stacji transformatorowych i kontenerowych stacji transformatorowych o powierzchni zabudowy do 35 m2;<text:line-break/>2c) wiat o powierzchni zabudowy do 50 m2, sytuowanych na działce, na której znajduje się budynek mieszkalny lub przeznaczonej pod budownictwo mieszkaniowe, przy czym łączna liczba tych wiat na działce nie może przekraczać dwóch na każde 1000 m2 powierzchni działki;<text:line-break/>3) przydomowych oczyszczalni ścieków o wydajności do 7,50 m3 na dobę;<text:line-break/>3a) zbiorników bezodpływowych na nieczystości ciekłe o pojemności do 10 m3;<text:line-break/>4) altan i obiektów gospodarczych na działkach w rodzinnych ogrodach działkowych o powierzchni zabudowy do 35 m2 oraz wysokości do 5 m przy dachach stromych i do 4 m przy dachach płaskich;<text:line-break/>5) wiat przystankowych i peronowych; <text:line-break/><text:soft-page-break/>6) parterowych budynków o powierzchni zabudowy do 35 m2, służących jako zaplecze do bieżącego utrzymania linii kolejowych, położonych na terenach stanowiących własność Skarbu Państwa;<text:line-break/>7) wolno stojących kabin telefonicznych, szaf i słupków telekomunikacyjnych;<text:line-break/>8) parkometrów z własnym zasilaniem; <text:line-break/>9) boisk szkolnych oraz boisk, kortów tenisowych, bieżni służących do rekreacji;<text:line-break/>10) miejsc postojowych dla samochodów osobowych do 10 stanowisk włącznie; <text:line-break/>11) zjazdów z dróg wojewódzkich, powiatowych i gminnych oraz zatok parkingowych na tych drogach; <text:line-break/>12) tymczasowych obiektów budowlanych, niepołączonych trwale z gruntem i przewidzianych do rozbiórki lub przeniesienia w inne miejsce w terminie określonym w zgłoszeniu, o którym mowa w art. 30 ust. 1, ale nie później niż przed upływem 120 dni od dnia rozpoczęcia budowy określonego w zgłoszeniu; <text:line-break/>13) gospodarczych obiektów budowlanych o powierzchni zabudowy do 35 m2, przy rozpiętości konstrukcji nie większej niż 4,80 m, przeznaczonych wyłącznie na cele gospodarki leśnej i położonych na gruntach leśnych Skarbu Państwa; <text:line-break/>14) obiektów budowlanych piętrzących wodę i upustowych o wysokości piętrzenia poniżej 1 m poza rzekami żeglownymi oraz poza obszarem parków narodowych, rezerwatów przyrody i parków krajobrazowych oraz ich otulin; <text:line-break/>15) przydomowych basenów i oczek wodnych o powierzchni do 50 m2;<text:line-break/>16) pomostów o długości całkowitej do 25 m i wysokości, liczonej od korony pomostu do dna akwenu, do 2,50 m, służących do:<text:line-break/>a) cumowania niewielkich jednostek pływających, jak łodzie, kajaki, jachty,<text:line-break/>b) uprawiania wędkarstwa, <text:line-break/>c) rekreacji; <text:line-break/>17) opasek brzegowych oraz innych sztucznych, powierzchniowych lub liniowych umocnień brzegów rzek i potoków górskich oraz brzegu morskiego, brzegu morskich wód wewnętrznych, niestanowiących konstrukcji oporowych; <text:line-break/>18) pochylni przeznaczonych dla osób niepełnosprawnych; <text:line-break/>19) instalacji zbiornikowych na gaz płynny z pojedynczym zbiornikiem o pojemności do 7 m3, przeznaczonych do zasilania instalacji gazowych w budynkach mieszkalnych jednorodzinnych; <text:line-break/>19a) sieci: <text:line-break/>a) elektroenergetycznych obejmujących napięcie znamionowe nie wyższe niż 1 kV, <text:line-break/>b) wodociągowych, <text:line-break/>c) kanalizacyjnych, <text:line-break/>d) cieplnych,<text:line-break/>e) telekomunikacyjnych; <text:line-break/>20) przyłączy: elektroenergetycznych, wodociągowych, kanalizacyjnych, gazowych, cieplnych i telekomunikacyjnych;<text:line-break/>20a) telekomunikacyjnych linii kablowych; <text:line-break/>20b) kanalizacji kablowej; <text:line-break/><text:soft-page-break/>21) urządzeń pomiarowych, wraz z ogrodzeniami i drogami wewnętrznymi, państwowej służby hydrologiczno-meteorologicznej i państwowej służby hydrogeologicznej:<text:line-break/>a) posterunków: wodowskazowych, meteorologicznych, opadowych oraz wód podziemnych,<text:line-break/>b) punktów: obserwacyjnych stanów wód podziemnych oraz monitoringu jakości wód podziemnych,<text:line-break/>c) piezometrów obserwacyjnych i obudowanych źródeł; <text:line-break/>22) obiektów małej architektury; <text:line-break/>23) ogrodzeń;<text:line-break/>24) obiektów przeznaczonych do czasowego użytkowania w trakcie realizacji robót budowlanych, położonych na terenie budowy, oraz ustawianie barakowozów używanych przy wykonywaniu robót budowlanych, badaniach geologicznych i pomiarach geodezyjnych;<text:line-break/>25) tymczasowych obiektów budowlanych stanowiących wyłącznie eksponaty wystawowe, niepełniących jakichkolwiek funkcji użytkowych, usytuowanych na terenach przeznaczonych na ten cel;<text:line-break/>26) znaków geodezyjnych, a także obiektów triangulacyjnych, poza obszarem parków narodowych i rezerwatów przyrody; <text:line-break/>27) instalacji elektroenergetycznych, wodociągowych, kanalizacyjnych, cieplnych i telekomunikacyjnych wewnątrz budynku;<text:line-break/>28) obiektów budowlanych służących bezpośrednio do wykonywania działalności regulowanej ustawą z dnia 9 czerwca 2011 r. – Prawo geologiczne i górnicze (Dz. U. z 2014 r. poz. 613, ze zm.12)) w zakresie poszukiwania i rozpoznawania złóż węglowodorów;<text:line-break/>29) poligonowych obiektów budowlanych, w szczególności: stanowisk obronnych, przepraw, budowli ziemnych, budowli fortyfikacyjnych, instalacji tymczasowych oraz obiektów kontenerowych, lokalizowanych na terenach zamkniętych wyznaczonych przez Ministra Obrony Narodowej do prowadzenia ćwiczeń wojskowych z wykorzystaniem obozowisk polowych oraz umocnień terenu do pozoracji bezpośredniego prowadzenia walki.</text:p>
        </text:list-item>
        <text:list-item>
          <text:p text:style-name="P4">Pozwolenia na budowę nie wymaga wykonywanie robót budowlanych polegających na:<text:line-break/>1) remoncie obiektów budowlanych; <text:line-break/>1a) przebudowie obiektów, o których mowa w ust. 1; <text:line-break/>1b) przebudowie budynków mieszkalnych jednorodzinnych, o ile nie prowadzi do zwiększenia dotychczasowego obszaru oddziaływania tych budynków;<text:line-break/>1c) remoncie lub przebudowie urządzeń budowlanych;<text:line-break/>2) (uchylony);<text:line-break/>3) (uchylony); <text:line-break/>4) dociepleniu budynków o wysokości do 25 m;<text:line-break/>5) utwardzeniu powierzchni gruntu na działkach budowlanych;<text:line-break/>6) instalowaniu tablic i urządzeń reklamowych, z wyjątkiem usytuowanych na obiektach wpisanych do rejestru zabytków w rozumieniu przepisów o ochronie zabytków i opiece nad zabytkami oraz z wyjątkiem reklam świetlnych i podświetlanych usytuowanych poza obszarem zabudowanym w rozumieniu przepisów o ruchu drogowym; <text:line-break/><text:soft-page-break/>7) (uchylony);<text:line-break/>8) (uchylony);<text:line-break/>9) wykonywaniu i przebudowie urządzeń melioracji wodnych szczegółowych; <text:line-break/>10) wykonywaniu obudowy ujęć wód podziemnych;<text:line-break/>11) przebudowie sieci gazowych oraz elektroenergetycznych innych niż wymienione w ust. 1 pkt 19a lit. a; <text:line-break/>12) przebudowie dróg, torów i urządzeń kolejowych; <text:line-break/>12a) budowie kanałów technologicznych, w rozumieniu art. 4 pkt 15a ustawy z dnia 21 marca 1985 r. o drogach publicznych (Dz. U. z 2013 r. poz. 260 i 843), w pasie drogowym w ramach przebudowy tej drogi; <text:line-break/>13) uchylony; <text:line-break/>14) instalowaniu krat na obiektach budowlanych; <text:line-break/>15) instalowaniu urządzeń, w tym antenowych konstrukcji wsporczych i instalacji radiokomunikacyjnych, na obiektach budowlanych; <text:line-break/>16) montażu pomp ciepła, urządzeń fotowoltaicznych o zainstalowanej mocy elektrycznej do 40 kW oraz wolno stojących kolektorów słonecznych; <text:line-break/>17) uchylony. </text:p>
        </text:list-item>
        <text:list-item>
          <text:p text:style-name="P4">Pozwolenia na budowę wymagają przedsięwzięcia, które wymagają przeprowadzenia oceny oddziaływania na środowisko, oraz przedsięwzięcia wymagające przeprowadzenia oceny oddziaływania na obszar Natura 2000, zgodnie z art. 59 ustawy z dnia 3 października 2008 r. o udostępnianiu informacji o środowisku i jego ochronie, udziale społeczeństwa w ochronie środowiska oraz o ocenach oddziaływania na środowisko. </text:p>
        </text:list-item>
        <text:list-item>
          <text:p text:style-name="P4">Pozwolenia na budowę wymagają roboty budowlane wykonywane przy obiekcie <text:line-break/>budowlanym wpisanym do rejestru zabytków lub na obszarze wpisanym do rejestru zabytków. <text:line-break/><text:line-break/><text:span text:style-name="T1">Art.29a</text:span>. <text:line-break/>1. Budowa przyłączy, o których mowa w art. 29 ust. 1 pkt 20, wymaga sporządzenia planu sytuacyjnego na kopii aktualnej mapy zasadniczej lub mapy jednostkowej przyjętej do państwowego zasobu geodezyjnego i kartograficznego.<text:line-break/>2. Do budowy, o której mowa w ust. 1, stosuje się przepisy prawa energetycznego albo o zbiorowym zaopatrzeniu w wodę i zbiorowym odprowadzaniu ścieków. <text:line-break/>3. Przepisów ust. 1 i 2 nie stosuje się, jeżeli inwestor dokonał zgłoszenia, o którym mowa w art. 30.<text:line-break/><text:span text:style-name="T1"><text:line-break/>Art.30.</text:span> <text:line-break/><text:line-break/>1. Zgłoszenia właściwemu organowi wymaga, z zastrzeżeniem art. 29 ust. 3 i 4:<text:line-break/>1) budowa, o której mowa w art. 29 ust. 1 pkt 1–2b, 3, 3a, 9, 11, 12, 14–17, 19, 19a, 20b oraz 28; <text:line-break/>1a) budowa, o której mowa w art. 29 ust. 1 pkt 20 - z zastrzeżeniem art. 29a;<text:line-break/><text:soft-page-break/>1b) budowa obiektów, o których mowa w art. 29 ust. 1 pkt 6, 10 i 13, sytuowanych na obszarze Natura 2000;<text:line-break/>2) wykonywanie robót budowlanych, o których mowa w art. 29 ust. 2 pkt 1b, 6, 9 oraz 11–12a;<text:line-break/>2a) wykonywanie remontu, o którym mowa w art. 29 ust. 2 pkt 1, z wyjątkiem remontu obiektów budowlanych, których budowa nie wymaga uzyskania pozwolenia na budowę; 2b) wykonywanie przebudowy obiektów, o których mowa w art. 29 ust. 1 pkt 1–2b, 3, 3a, 11, 12, 14–17, 19, 19a, 20b i 28 oraz przebudowy, o której mowa w art. 29 ust. 2 pkt 11 i 12;<text:line-break/>2c) docieplenie budynków o wysokości powyżej 12 m i nie wyższych niż 25 m;<text:line-break/>3) budowa ogrodzeń o wysokości powyżej 2,20 m i wykonywanie robót budowlanych polegających na instalowaniu:<text:line-break/>a) krat na budynkach mieszkalnych wielorodzinnych, użyteczności publicznej i zamieszkania zbiorowego oraz obiektach wpisanych do rejestru zabytków,<text:line-break/>b) urządzeń o wysokości powyżej 3 m na obiektach budowlanych,<text:line-break/>c) (uchylona);<text:line-break/>4) budowa obiektów małej architektury w miejscach publicznych. <text:line-break/>1a. Inwestor zamiast dokonania zgłoszenia dotyczącego robót budowlanych, o których mowa w ust. 1, może wystąpić z wnioskiem o wydanie decyzji o pozwoleniu na budowę. <text:line-break/><text:line-break/>2. W zgłoszeniu należy określić rodzaj, zakres i sposób wykonywania robót budowlanych oraz termin ich rozpoczęcia. Do zgłoszenia należy dołączyć oświadczenie, o którym mowa w art. 32 ust. 4 pkt 2, oraz, w zależności od potrzeb, odpowiednie szkice lub rysunki, a także pozwolenia, uzgodnienia i opinie wymagane odrębnymi przepisami.<text:line-break/><text:line-break/>3. Do zgłoszenia budowy, o której mowa w art. 29 ust. 1 pkt 19 i 20, należy ponadto dołączyć projekt zagospodarowania działki lub terenu wraz z opisem technicznym instalacji, wykonany przez projektanta posiadającego odpowiednie uprawnienia budowlane. Projekt zagospodarowania działki lub terenu, w przypadku budowy instalacji gazowej, o której mowa w art. 29 ust. 1 pkt 19, powinien być uzgodniony z podmiotem właściwym do spraw zabezpieczeń przeciwpożarowych.<text:line-break/><text:line-break/>4. W zgłoszeniu budowy, o której mowa w ust. 1 pkt 4, należy ponadto przedstawić projekt zagospodarowania działki lub terenu, wykonany przez projektanta posiadającego wymagane uprawnienia budowlane.<text:line-break/>4a. W zgłoszeniu przebudowy drogi w transeuropejskiej sieci drogowej należy ponadto przedstawić: <text:line-break/>1) wynik audytu bezpieczeństwa ruchu drogowego, o którym mowa w art. 24l ust. 1 ustawy z dnia 21 marca 1985 r. o drogach publicznych;<text:line-break/>2) uzasadnienie zarządcy drogi, o którym mowa w art. 24l ust. 4 ustawy z dnia 21 marca 1985 r. o drogach publicznych.<text:line-break/>4b. Do zgłoszenia budowy, o której mowa w art. 29 ust. 1 pkt 1a, 2b i 19a należy dołączyć dokumenty, o których mowa w art. 33 ust. 2 pkt 1–4. Przepis art. 35 ust. 1 stosuje się <text:soft-page-break/>odpowiednio.<text:line-break/>4c. Do zgłoszenia przebudowy, o której mowa w art. 29 ust. 2 pkt 1b, należy dołączyć dokumenty, o których mowa w art. 33 ust. 2 pkt 1, 2 i 4. Przepis art. 35 ust. 1 stosuje się odpowiednio. <text:line-break/><text:line-break/>5. Zgłoszenia, o którym mowa w ust. 1, należy dokonać przed terminem zamierzonego rozpoczęcia robót budowlanych. Właściwy organ, w terminie 30 dni od dnia doręczenia zgłoszenia, może, w drodze decyzji, wnieść sprzeciw. Do wykonywania robót budowlanych można przystąpić, jeżeli organ nie wniósł sprzeciwu w tym terminie. <text:line-break/>5a. (uchylony). <text:line-break/>5b. W przypadku nierozpoczęcia wykonywania robót budowlanych przed upływem 3 lat od określonego w zgłoszeniu terminu ich rozpoczęcia, rozpoczęcie tych robót może nastąpić po dokonaniu ponownego zgłoszenia.<text:line-break/>5c. W razie konieczności uzupełnienia zgłoszenia właściwy organ nakłada na zgłaszającego, w drodze postanowienia, obowiązek uzupełnienia, w określonym terminie, brakujących dokumentów, a w przypadku ich nieuzupełnienia – wnosi sprzeciw w drodze decyzji. <text:line-break/>5d. Nałożenie obowiązku, o którym mowa w ust. 5c, przerywa bieg terminu, o którym mowa w ust. 5. <text:line-break/>5e. W przypadku gdy organ nie wniósł sprzeciwu, projekt budowlany dotyczący budowy, o której mowa w art. 29 ust. 1 pkt 1a, 2b i 19a, oraz przebudowy, o której mowa w art. 29 ust. 2 pkt 1b, podlega ostemplowaniu.Organ dokonuje ostemplowania niezwłocznie po upływie terminu na wniesienie sprzeciwu. <text:line-break/><text:line-break/>6. Właściwy organ wnosi sprzeciw, jeżeli: <text:line-break/>1) zgłoszenie dotyczy budowy lub wykonywania robót budowlanych objętych obowiązkiem uzyskania pozwolenia na budowę;<text:line-break/>2) budowa lub wykonywanie robót budowlanych objętych zgłoszeniem narusza ustalenia miejscowego planu zagospodarowania przestrzennego, decyzji o warunkach zabudowy lub inne przepisy;<text:line-break/>3) zgłoszenie dotyczy budowy tymczasowego obiektu budowlanego, o którym mowa w art. 29 ust. 1 pkt 12, w miejscu, w którym taki obiekt istnieje.<text:line-break/>6a. Za dzień wniesienia sprzeciwu uznaje się dzień nadania decyzji w placówce pocztowej operatora wyznaczonego w rozumieniu art. 3 pkt 13 ustawy z dnia 23 listopada 2012 r. – Prawo pocztowe (Dz. U. poz. 1529) albo w przypadku, o którym mowa w art. 391 Kodeksu postępowania administracyjnego, dzień wprowadzenia do systemu teleinformatycznego. <text:line-break/><text:line-break/>7. Właściwy organ może nałożyć, w drodze decyzji, o której mowa w ust. 5, obowiązek uzyskania pozwolenia na wykonanie określonego obiektu lub robót budowlanych objętych obowiązkiem zgłoszenia, o którym mowa w ust. 1, jeżeli ich realizacja może naruszać ustalenia miejscowego planu zagospodarowania przestrzennego, decyzji o warunkach zabudowy lub spowodować:<text:line-break/><text:soft-page-break/>1) zagrożenie bezpieczeństwa ludzi lub mienia;<text:line-break/>2) pogorszenie stanu środowiska lub stanu zachowania zabytków;<text:line-break/>3) pogorszenie warunków zdrowotno-sanitarnych;<text:line-break/>4) wprowadzenie, utrwalenie bądź zwiększenie ograniczeń lub uciążliwości dla terenów sąsiednich.<text:line-break/><text:line-break/><text:span text:style-name="T1">Art. 30a.</text:span><text:line-break/>W przypadku zgłoszenia budowy, o której mowa w art. 29 ust. 1 pkt 1a, 2b i 19a, właściwy organ zamieszcza w Biuletynie Informacji Publicznej na stronie podmiotowej obsługującego go urzędu w terminie 3 dni od dnia:<text:line-break/>1) doręczenia zgłoszenia – informację o dokonaniu zgłoszenia, zawierającą imię i nazwisko albo nazwę inwestora oraz adres i opis projektowanego obiektu;<text:line-break/>2) wniesienia sprzeciwu – informację o dacie jego wniesienia; <text:line-break/>3) upływu terminu, o którym mowa w art. 30 ust. 5 – informację o braku wniesienia sprzeciwu. </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3.2$Windows_X86_64 LibreOffice_project/aecc05fe267cc68dde00352a451aa867b3b546ac</meta:generator>
    <dc:date>2020-02-14T13:39:41.277000000</dc:date>
    <meta:editing-duration>PT2M19S</meta:editing-duration>
    <meta:editing-cycles>2</meta:editing-cycles>
    <meta:document-statistic meta:table-count="0" meta:image-count="0" meta:object-count="0" meta:page-count="7" meta:paragraph-count="7" meta:word-count="2222" meta:character-count="15661" meta:non-whitespace-character-count="13376"/>
  </office:meta>
</office:document-meta>
</file>