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  <style:text-properties style:font-name="Times New Roman" fo:font-size="10pt" fo:language="pl" fo:country="PL" style:font-size-asian="10pt" style:font-size-complex="10pt"/>
    </style:style>
    <style:style style:name="P2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0pt" fo:language="pl" fo:country="PL" style:font-size-asian="10pt" style:font-size-complex="10pt"/>
    </style:style>
    <style:style style:name="P3" style:family="paragraph" style:parent-style-name="Text_20_body" style:list-style-name="L2">
      <style:paragraph-properties fo:margin-top="0cm" fo:margin-bottom="0cm" loext:contextual-spacing="false"/>
      <style:text-properties style:font-name="Times New Roman" fo:font-size="10pt" fo:language="pl" fo:country="PL" style:font-size-asian="10pt" style:font-size-complex="10pt"/>
    </style:style>
    <style:style style:name="P4" style:family="paragraph" style:parent-style-name="Text_20_body">
      <style:paragraph-properties fo:margin-top="0.101cm" fo:margin-bottom="0cm" loext:contextual-spacing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.101cm" fo:margin-bottom="0cm" loext:contextual-spacing="false" fo:text-align="justify" style:justify-single-word="false"/>
    </style:style>
    <style:style style:name="P6" style:family="paragraph" style:parent-style-name="Text_20_body">
      <style:paragraph-properties fo:margin-top="0.101cm" fo:margin-bottom="0cm" loext:contextual-spacing="false" fo:text-align="justify" style:justify-single-word="false"/>
      <style:text-properties officeooo:paragraph-rsid="0001a3a9"/>
    </style:style>
    <style:style style:name="P7" style:family="paragraph" style:parent-style-name="Text_20_body">
      <style:paragraph-properties fo:margin-top="0.101cm" fo:margin-bottom="0cm" loext:contextual-spacing="false" fo:text-align="center" style:justify-single-word="false"/>
    </style:style>
    <style:style style:name="P8" style:family="paragraph" style:parent-style-name="Heading_20_1">
      <style:paragraph-properties fo:margin-top="0.101cm" fo:margin-bottom="0cm" loext:contextual-spacing="false" fo:text-align="center" style:justify-single-word="false"/>
      <style:text-properties style:font-name="Times New Roman" fo:font-size="10pt" fo:language="pl" fo:country="PL" style:font-size-asian="10pt" style:font-size-complex="10pt"/>
    </style:style>
    <style:style style:name="P9" style:family="paragraph" style:parent-style-name="Standard">
      <style:paragraph-properties fo:margin-top="0.101cm" fo:margin-bottom="0cm" loext:contextual-spacing="false"/>
      <style:text-properties style:font-name="Times New Roman" fo:font-size="10pt" fo:language="pl" fo:country="PL" style:font-size-asian="10pt" style:font-size-complex="10pt"/>
    </style:style>
    <style:style style:name="T1" style:family="text">
      <style:text-properties loext:padding="0cm" loext:border="none"/>
    </style:style>
    <style:style style:name="T2" style:family="text">
      <style:text-properties fo:language="pl" fo:country="PL"/>
    </style:style>
    <style:style style:name="T3" style:family="text">
      <style:text-properties fo:language="pl" fo:country="PL" loext:padding="0cm" loext:border="none"/>
    </style:style>
    <style:style style:name="T4" style:family="text">
      <style:text-properties style:font-name="Times New Roman" fo:language="pl" fo:country="PL"/>
    </style:style>
    <style:style style:name="T5" style:family="text">
      <style:text-properties style:font-name="Times New Roman" fo:language="pl" fo:country="PL" loext:padding="0cm" loext:border="none"/>
    </style:style>
    <style:style style:name="T6" style:family="text">
      <style:text-properties style:font-name="Times New Roman" fo:language="pl" fo:country="PL" officeooo:rsid="0001a3a9" loext:padding="0cm" loext:border="none"/>
    </style:style>
    <style:style style:name="T7" style:family="text">
      <style:text-properties style:font-name="Times New Roman" fo:font-size="11pt" fo:language="pl" fo:country="PL" style:font-size-asian="11pt" style:font-size-complex="11pt"/>
    </style:style>
    <style:style style:name="T8" style:family="text">
      <style:text-properties style:font-name="Times New Roman" fo:font-size="11pt" fo:language="pl" fo:country="PL" style:font-size-asian="11pt" style:font-size-complex="11pt" loext:padding="0cm" loext:border="none"/>
    </style:style>
    <style:style style:name="T9" style:family="text">
      <style:text-properties style:font-name="Times New Roman" fo:font-size="11pt" fo:language="pl" fo:country="PL" officeooo:rsid="0001a3a9" style:font-size-asian="11pt" style:font-size-complex="11pt" loext:padding="0cm" loext:border="none"/>
    </style:style>
    <style:style style:name="T10" style:family="text">
      <style:text-properties style:font-name="Times New Roman" fo:font-size="10pt" fo:language="pl" fo:country="PL" style:font-size-asian="10pt" style:font-size-complex="10pt"/>
    </style:style>
    <style:style style:name="T11" style:family="text">
      <style:text-properties style:font-name="Times New Roman" fo:font-size="10pt" fo:language="pl" fo:country="PL" officeooo:rsid="0001a3a9" style:font-size-asian="10pt" style:font-size-complex="10pt"/>
    </style:style>
    <style:style style:name="T12" style:family="text">
      <style:text-properties style:font-name="Times New Roman" fo:font-size="10pt" fo:language="pl" fo:country="PL" fo:font-weight="bold" style:font-size-asian="10pt" style:font-weight-asian="bold" style:font-size-complex="10pt" style:font-weight-complex="bold"/>
    </style:style>
    <style:style style:name="T13" style:family="text">
      <style:text-properties style:font-name="Times New Roman" fo:font-size="10pt" fo:language="pl" fo:country="PL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font-name="Times New Roman" fo:font-size="10pt" fo:language="pl" fo:country="P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UREGULOWANIA DOTYCZĄCE ZAKAZU WYKONYWANIA POLOWANIA</text:h>
      <text:p text:style-name="P4"><text:span text:style-name="T6"/></text:p>
      <text:p text:style-name="P4"><text:span text:style-name="T4">Informujemy, że 1 kwietnia 2018 r. weszła w życie zmiana ustawy Prawo łowieckie (tj. DzU z 2017 r. , poz. 1295 ze zm.).</text:span></text:p>
      <text:p text:style-name="P6"><text:bookmark text:name="more-4654"/><text:span text:style-name="T10">Zgodnie z art. 27 b </text:span><text:span text:style-name="Strong_20_Emphasis"><text:span text:style-name="T10">właściciel albo użytkownik wieczysty nieruchomości wchodzącej w skład obwodu łowieckiego</text:span></text:span><text:span text:style-name="T10"> może złożyć oświadczenie o zakazie wykonywania polowania na tej nieruchomości w formie pisemnej.</text:span></text:p>
      <text:p text:style-name="P6"><text:span text:style-name="T10">Oświadczenie o zakazie wykonywania polowania lub cofnięcie oświadczenia o zakazie wykonywania polowania składa się przed starostą, który jest zobowiązany do nieodpłatnego poświadczania własnoręczności podpisu właściciela albo użytkownika wieczystego nieruchomości wchodzącej w skład obwodu łowieckiego na oświadczeniu.</text:span></text:p>
      <text:p text:style-name="P5"><text:span text:style-name="Strong_20_Emphasis"><text:span text:style-name="T10">Oświadczenie należy złożyć osobiście</text:span></text:span><text:span text:style-name="T10"> w Wydziale </text:span><text:span text:style-name="T11">Środowiska, Rolnictwa i Leśnictwa Starostwa Powiatowego w Lipnie.</text:span></text:p>
      <text:p text:style-name="P5"><text:span text:style-name="T10">Zgodnie z art.48 ust.7 złożenie oświadczenia o zakazie wykonywania polowania </text:span><text:span text:style-name="Strong_20_Emphasis"><text:span text:style-name="T14">jest okolicznością wyłączającą odpowiedzialność </text:span></text:span><text:span text:style-name="T10">(</text:span><text:span text:style-name="T12">nie przysługuje odszkodowanie</text:span><text:span text:style-name="T10">) </text:span><text:span text:style-name="Strong_20_Emphasis"><text:span text:style-name="T10">za szkody</text:span></text:span><text:span text:style-name="T10"> wyrządzone w uprawach i płodach rolnych przez dziki, łosie, jelenie, daniele i sarny oraz za szkody wyrządzone przy wykonywaniu polowania.</text:span></text:p>
      <text:p text:style-name="P7"><text:span text:style-name="T12">Szczegółowy opis uregulowania – ustawa </text:span><text:span text:style-name="Emphasis"><text:span text:style-name="T12">Prawo łowieckie</text:span></text:span><text:span text:style-name="T12">:</text:span></text:p>
      <text:p text:style-name="P1">„ Art.  27b.</text:p>
      <text:list xml:id="list1446936827" text:style-name="L1">
        <text:list-item>
          <text:p text:style-name="P2">Będący osobą fizyczną właściciel albo użytkownik wieczysty nieruchomości wchodzącej w skład obwodu łowieckiego może złożyć oświadczenie o zakazie wykonywania polowania na tej nieruchomości w formie pisemnej. </text:p>
        </text:list-item>
        <text:list-item>
          <text:p text:style-name="P2">Zakaz wykonywania polowania na danej nieruchomości jest prawem osobistym właściciela albo użytkownika wieczystego nieruchomości, który złożył oświadczenie, i wygasa najpóźniej z chwilą jego śmierci. </text:p>
        </text:list-item>
        <text:list-item>
          <text:p text:style-name="P2">Właściciel albo użytkownik wieczysty nieruchomości, który złożył oświadczenie o zakazie wykonywania polowania na tej nieruchomości, może je cofnąć, w formie pisemnej, jednak nie wcześniej niż po zakończeniu łowieckiego roku gospodarczego, w którym zostało złożone oświadczenie o zakazie wykonywania polowania. </text:p>
        </text:list-item>
        <text:list-item>
          <text:p text:style-name="P2">Oświadczenie o zakazie wykonywania polowania lub cofnięcie oświadczenia o zakazie wykonywania polowania składa się przed starostą. Starosta jest zobowiązany do nieodpłatnego poświadczania własnoręczności podpisu właściciela albo użytkownika wieczystego nieruchomości wchodzącej w skład obwodu łowieckiego na oświadczeniu lub cofnięciu oświadczenia. </text:p>
        </text:list-item>
        <text:list-item>
          <text:p text:style-name="P2">Oświadczenie o zakazie wykonywania polowania lub cofnięcie oświadczenia o zakazie wykonywania polowania jest skuteczne: </text:p>
        </text:list-item>
      </text:list>
      <text:p text:style-name="P1">1) od dnia następującego po dniu jego złożenia – w przypadku gdy starosta jest organem właściwym do wydzierżawienia danego obwodu łowieckiego;</text:p>
      <text:p text:style-name="P1">2) od dnia następującego po dniu zawiadomienia organu właściwego do wydzierżawienia danego obwodu łowieckiego – w przypadku gdy starosta nie jest organem właściwym do wydzierżawienia danego obwodu łowieckiego;</text:p>
      <text:p text:style-name="P1">3) od dnia następującego po dniu zawiadomienia ministra właściwego do spraw środowiska – w przypadku obwodu łowieckiego wyłączonego z wydzierżawiania.</text:p>
      <text:list xml:id="list14193500" text:style-name="L2">
        <text:list-item>
          <text:p text:style-name="P3">W przypadku gdy starosta nie jest organem właściwym do wydzierżawienia danego obwodu łowieckiego lub gdy dany obwód łowiecki został wyłączony z wydzierżawiania, starosta zobowiązany jest niezwłocznie zawiadomić o złożeniu oświadczenia o zakazie wykonywania polowania lub cofnięciu oświadczenia o zakazie wykonywania polowania odpowiednio organ właściwy do wydzierżawienia obwodu albo ministra właściwego do spraw środowiska. </text:p>
        </text:list-item>
        <text:list-item>
          <text:p text:style-name="P3">Organ właściwy do wydzierżawienia danego obwodu łowieckiego lub – gdy dany obwód łowiecki został wyłączony z wydzierżawiania – minister właściwy do spraw środowiska są zobowiązani do niezwłocznego zawiadomienia dzierżawcy albo zarządcy obwodu łowieckiego o złożeniu oświadczenia o zakazie wykonywania polowania lub cofnięciu oświadczenia o zakazie wykonywania polowania”. 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1-10T11:00:06.287000000</dc:date>
    <meta:editing-duration>PT10M2S</meta:editing-duration>
    <meta:editing-cycles>2</meta:editing-cycles>
    <meta:document-statistic meta:table-count="0" meta:image-count="0" meta:object-count="0" meta:page-count="1" meta:paragraph-count="18" meta:word-count="467" meta:character-count="3676" meta:non-whitespace-character-count="3220"/>
  </office:meta>
</office:document-meta>
</file>