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57cm" table:align="margins"/>
    </style:style>
    <style:style style:name="Tabela1.A" style:family="table-column">
      <style:table-column-properties style:column-width="18.457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 style:list-style-name="L2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Text_20_body" style:list-style-name="L2">
      <style:paragraph-properties fo:margin-top="0cm" fo:margin-bottom="0cm"/>
      <style:text-properties style:font-name="Times New Roman" fo:font-size="11pt" style:font-size-asian="11pt" style:font-size-complex="11pt"/>
    </style:style>
    <style:style style:name="P4" style:family="paragraph" style:parent-style-name="Text_20_body" style:list-style-name="L3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 style:list-style-name="L3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 style:list-style-name="L1">
      <style:paragraph-properties fo:margin-top="0.101cm" fo:margin-bottom="0.101cm"/>
      <style:text-properties style:font-name="Times New Roman" fo:font-size="11pt" style:font-size-asian="11pt" style:font-size-complex="11pt"/>
    </style:style>
    <style:style style:name="P7" style:family="paragraph" style:parent-style-name="Text_20_body" style:list-style-name="L3">
      <style:paragraph-properties fo:margin-top="0.101cm" fo:margin-bottom="0.199cm"/>
      <style:text-properties style:font-name="Times New Roman" fo:font-size="11pt" style:font-size-asian="11pt" style:font-size-complex="11pt"/>
    </style:style>
    <style:style style:name="P8" style:family="paragraph" style:parent-style-name="Heading_20_4">
      <style:paragraph-properties fo:margin-top="0cm" fo:margin-bottom="0.21cm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Heading_20_5">
      <style:text-properties style:font-name="Times New Roman" fo:font-size="11pt" style:font-size-asian="11pt" style:font-size-complex="11pt"/>
    </style:style>
    <style:style style:name="P10" style:family="paragraph" style:parent-style-name="Heading_20_5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Preformatted_20_Text" style:list-style-name="L5">
      <style:text-properties style:font-name="Times New Roman" fo:font-size="11pt" style:font-size-asian="11pt" style:font-size-complex="11pt"/>
    </style:style>
    <style:style style:name="P12" style:family="paragraph" style:parent-style-name="Preformatted_20_Text">
      <style:paragraph-properties fo:margin-left="1.245cm" fo:margin-right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Wydanie zaświadczenia o objęciu działek uproszczonym planem urządzenia lasu lub decyzją, o której mowa w art. 19 ust. 3 ustawy o lasach</text:h>
      <text:h text:style-name="P9" text:outline-level="5">Krok po kroku:</text:h>
      <text:list xml:id="list8291280310563888847" text:style-name="L1">
        <text:list-item>
          <text:p text:style-name="P6">Pobierz, wydrukuj i wypełnij wniosek <text:s/>lub napisz go samodzielnie (formularz wniosku nie jest obligatoryjny). </text:p>
        </text:list-item>
        <text:list-item>
          <text:p text:style-name="P6">Dokonaj opłaty skarbowej za wydanie zaświadczenia i dowód jej wniesienia dołącz do wniosku. </text:p>
        </text:list-item>
        <text:list-item>
          <text:p text:style-name="P6">W przypadku prowadzenia sprawy przez pełnomocnika, dołącz oryginał pełnomocnictwa lub urzędowo poświadczony odpis pełnomocnictwa, dokonaj opłaty skarbowej i dowód jej wniesienia dołącz do ww. dokumentu. </text:p>
        </text:list-item>
        <text:list-item>
          <text:p text:style-name="P6">Skompletowane dokumenty wyślij pocztą lub złóż w Wydziale Środowiska, Rolnictwa i Leśnictwa Starostwa Powiatowego w Lipnie, ul. Sierakowskiego 10b, 87-600 Lipno.</text:p>
        </text:list-item>
        <text:list-item>
          <text:p text:style-name="P6">Zgodnie z Kodeksem postępowania administracyjnego twoja sprawa zostanie załatwiona nie później niż w terminie 7 dni od daty złożenia wniosku (w przypadku uzupełnień braków we wniosku termin może ulec wydłużeniu). </text:p>
        </text:list-item>
        <text:list-item>
          <text:p text:style-name="P6">Zaświadczenie zostanie dostarczone pocztą lub możesz odebrać je osobiście w Wydziale Środowiska, Rolnictwa i Leśnictwa Starostwa Powiatowego w Lipnie, ul. Sierakowskiego 10b, 87-600 Lipno (w tym celu zadeklaruj na wniosku chęć osobistego odbioru).</text:p>
        </text:list-item>
      </text:list>
      <text:h text:style-name="P9" text:outline-level="5">Wymagane dokumenty:</text:h>
      <table:table table:name="Tabela1" table:style-name="Tabela1">
        <table:table-column table:style-name="Tabela1.A"/>
        <table:table-row>
          <table:table-cell table:style-name="Tabela1.A1" office:value-type="string">
            <text:list xml:id="list6341603058609820824" text:style-name="L2">
              <text:list-item>
                <text:p text:style-name="P3">Wniosek o wydanie zaświadczenia o objęciu działek uproszczonym planem urządzenia lasu lub decyzją o której mowa w art. 19 ust. 3 ustawy o lasach (Dz. U. z 2015 r.  poz. 2100, z późn. zm.), </text:p>
              </text:list-item>
            </text:list>
          </table:table-cell>
        </table:table-row>
        <table:table-row>
          <table:table-cell table:style-name="Tabela1.A2" office:value-type="string">
            <text:list xml:id="list29380812" text:continue-numbering="true" text:style-name="L2">
              <text:list-item>
                <text:p text:style-name="P3">Pełnomocnictwo - w przypadku wyznaczenia pełnomocnika (oryginał lub odpis notarialnie poświadczony za zgodność z oryginałem), </text:p>
              </text:list-item>
            </text:list>
          </table:table-cell>
        </table:table-row>
        <table:table-row>
          <table:table-cell table:style-name="Tabela1.A2" office:value-type="string">
            <text:list xml:id="list29352545" text:continue-numbering="true" text:style-name="L2">
              <text:list-item>
                <text:p text:style-name="P1">Dowód zapłaty należnej opłaty skarbowej.</text:p>
              </text:list-item>
            </text:list>
          </table:table-cell>
        </table:table-row>
      </table:table>
      <text:h text:style-name="P9" text:outline-level="5">Opłaty:</text:h>
      <text:list xml:id="list4548780707096522759" text:style-name="L3">
        <text:list-item>
          <text:p text:style-name="P5">17 zł - opłata skarbowa za wydanie zaświadczenia </text:p>
        </text:list-item>
        <text:list-item>
          <text:p text:style-name="P4">17 zł – opłata skarbowa za złożenie dokumentu stwierdzającego udzielenie pełnomocnictwa lub prokury </text:p>
        </text:list-item>
        <text:list-item>
          <text:p text:style-name="P7">Do wniosku należy dołączyć oryginał <text:span text:style-name="T1">dowodu wpłaty opłaty skarbowej.</text:span></text:p>
        </text:list-item>
      </text:list>
      <text:p text:style-name="P12">Osoba dokonująca wpłaty opłaty skarbowej wpisuje na druku:</text:p>
      <text:list xml:id="list7703579363774500594" text:style-name="L5">
        <text:list-item>
          <text:p text:style-name="P11">nazwę organu podatkowego t.j.: URZĄD MIASTA LIPNA</text:p>
          <text:p text:style-name="P11">numer konta tj.: 13 9537 0000 2004 0043 0777 0001</text:p>
        </text:list-item>
        <text:list-item>
          <text:p text:style-name="P11">kwotę - 17 zł za wydanie zaświadczenia</text:p>
        </text:list-item>
        <text:list-item>
          <text:p text:style-name="P11">imię i nazwisko osoby występującej do o dokonanie określonej czynności urzędowej lub wydanie zaświadczenia</text:p>
        </text:list-item>
        <text:list-item>
          <text:p text:style-name="P11">tytuł przelewu: „Opłata skarbowa za zaświadczenie dla działki/ek ew. nr……..z obrębu…..” </text:p>
        </text:list-item>
      </text:list>
      <text:p text:style-name="P2">Zwolnione z opłaty skarbowej są:<text:line-break/>a.jednostki budżetowe,<text:line-break/>b.jednostki samorządu terytorialnego,<text:line-break/>c.organizacje pożytku publicznego, jeżeli składają wniosek o dokonanie czynności urzędowej wyłącznie w związku z nieodpłatną działalnością pożytku publicznego w rozumieniu przepisów o działalności pożytku publicznego i wolontariacie,<text:line-break/>d.osoby, które składając wniosek o dokonanie czynności urzędowej, albo składając dokument stwierdzający udzielenie pełnomocnictwa lub prokury, albo jego odpis, wypis lub kopię przedstawią zaświadczenie o korzystaniu ze świadczeń pomocy społecznej z powodu ubóstwa.</text:p>
      <text:h text:style-name="P10" text:outline-level="5">Termin odpowiedzi: Do 7 dni.</text:h>
      <text:h text:style-name="P10" text:outline-level="5">Tryb odwoławczy: Brak.</text:h>
      <text:h text:style-name="P10" text:outline-level="5"/>
      <text:h text:style-name="P10" text:outline-level="5">Podstawa prawna:</text:h>
      <text:p text:style-name="P2">1.Ustawa z dnia 14 czerwca 1960 r. Kodeks postępowania administracyjnego (Dz. U. z 2016 r. poz. 23).<text:line-break/>2.Ustawa z dnia 28 września 1991 r. o lasach (Dz. U. z 2015 r. poz. 2100, z późn. zm.).<text:line-break/>3.Ustawa z dnia 16 listopada 2006 r. o opłacie skarbowej (Dz. U z 2015 r. poz. 78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1.667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3</meta:editing-cycles>
    <meta:generator>OpenOffice/4.1.2$Win32 OpenOffice.org_project/412m3$Build-9782</meta:generator>
    <dc:date>2016-11-29T09:19:12.08</dc:date>
    <meta:document-statistic meta:table-count="1" meta:image-count="0" meta:object-count="0" meta:page-count="1" meta:paragraph-count="27" meta:word-count="455" meta:character-count="3120"/>
    <dc:creator>Katarzyna Klimaszewska</dc:creator>
    <meta:user-defined meta:name="Info 1"/>
    <meta:user-defined meta:name="Info 2"/>
    <meta:user-defined meta:name="Info 3"/>
    <meta:user-defined meta:name="Info 4"/>
  </office:meta>
</office:document-meta>
</file>