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line-height="10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1">
      <style:paragraph-properties fo:line-height="200%"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line-height="20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2"/>…..............................., dnia ….................................</text:p>
      <text:p text:style-name="Standard"/>
      <text:p text:style-name="Standard">….............................................................</text:p>
      <text:p text:style-name="Standard"><text:s text:c="19"/><text:span text:style-name="T1">Imię i nazwisko</text:span></text:p>
      <text:p text:style-name="Standard"/>
      <text:p text:style-name="Standard">…..............................................................</text:p>
      <text:p text:style-name="P5"><text:s text:c="27"/>adres zamieszkania</text:p>
      <text:p text:style-name="P5"/>
      <text:p text:style-name="Standard">…..............................................................</text:p>
      <text:p text:style-name="Standard"/>
      <text:p text:style-name="Standard">…..............................................................</text:p>
      <text:p text:style-name="Standard"><text:s text:c="19"/><text:span text:style-name="T1">Numer telefonu </text:span></text:p>
      <text:p text:style-name="Standard"/>
      <text:p text:style-name="Standard"><text:s text:c="81"/><text:span text:style-name="T5"><text:s text:c="3"/>S t a r o s t a <text:s text:c="3"/>L i p n o w s k i</text:span></text:p>
      <text:p text:style-name="P2"><text:s text:c="89"/>u. Sierakowskiego 10B</text:p>
      <text:p text:style-name="P2"><text:s text:c="96"/>87-600 Lipno </text:p>
      <text:p text:style-name="P2"/>
      <text:p text:style-name="P7"><text:s/>W N I O S E K </text:p>
      <text:p text:style-name="P3"/>
      <text:p text:style-name="P1"><text:span text:style-name="T3"><text:tab/></text:span><text:span text:style-name="T4">Zgodnie z art. 19 ust. 3 ustawy z dnia 28 września 1991 roku o lasach <text:s/>( Dz. U z 2018 r., poz. 2129, z późn. zm. ) zwracam się z prośbą o zatwierdzenie zadań z zakresu gospodarki leśnej w drodze decyzji na podstawie inwentaryzacji stanu lasu na działce oznaczonej numerem ewidencyjnym …...................................... o powierzchni …......................... ha, położonego w miejscowości …............................................................... gmina <text:s/>….....................................................</text:span></text:p>
      <text:p text:style-name="P8">Uzasadnienie wniosku, dodatkowe informacje : …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</text:p>
      <text:p text:style-name="P4"><text:s text:c="87"/>…....................................................</text:p>
      <text:p text:style-name="P4"><text:s text:c="102"/><text:span text:style-name="T1">czytelny podpis Wnioskodawcy</text:span></text:p>
      <text:p text:style-name="P4"><text:s text:c="104"/></text:p>
      <text:p text:style-name="P4"><text:s text:c="89"/></text:p>
      <text:p text:style-name="P4"><text:span text:style-name="T6">Załączniki: </text:span></text:p>
      <text:list xml:id="list1782943553879076506" text:style-name="L1">
        <text:list-item>
          <text:p text:style-name="P11">Dowód wpłaty opłaty skarbowej w kwocie 10,00 zł</text:p>
          <text:p text:style-name="P10"/>
        </text:list-item>
      </text:list>
      <text:p text:style-name="P4">Oświadczam, że otrzymałem/łam informację o zasadach przetwarzania danych osobowych wynikającą z art. 13 Rozporządzenia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p>
      <text:p text:style-name="P4"><text:tab/><text:tab/><text:tab/><text:tab/><text:tab/><text:tab/><text:tab/><text:tab/></text:p>
      <text:p text:style-name="P4"><text:tab/><text:tab/><text:tab/><text:tab/><text:tab/><text:tab/><text:tab/><text:tab/> …........................................................</text:p>
      <text:p text:style-name="P14"><text:span text:style-name="T4"><text:s text:c="114"/></text:span><text:span text:style-name="T2">czytelny <text:s text:c="2"/>podpis </text:span></text:p>
      <text:p text:style-name="P6"/>
      <text:p text:style-name="P13">Wyrażam zgodę na przetwarzanie moich danych osobowych w postaci nr telefonu i/lub adresu e-mail wpisanego we wniosku w celu przekazania informacji dotyczącej prowadzonego postępowania administracyjnego.</text:p>
      <text:p text:style-name="P4"><text:tab/><text:tab/><text:tab/><text:tab/><text:tab/><text:tab/><text:tab/><text:tab/>…........................................................</text:p>
      <text:p text:style-name="P13"><text:s text:c="114"/><text:span text:style-name="T1">czytelny <text:s text:c="2"/>podpis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3T13:19:21.44</meta:creation-date>
    <dc:date>2019-05-14T14:34:10.42</dc:date>
    <meta:editing-duration>PT33M20S</meta:editing-duration>
    <meta:editing-cycles>7</meta:editing-cycles>
    <meta:generator>OpenOffice/4.1.1$Win32 OpenOffice.org_project/411m6$Build-9775</meta:generator>
    <meta:print-date>2016-05-31T09:05:26.16</meta:print-date>
    <meta:document-statistic meta:table-count="0" meta:image-count="0" meta:object-count="0" meta:page-count="1" meta:paragraph-count="29" meta:word-count="219" meta:character-count="3347"/>
  </office:meta>
</office:document-meta>
</file>