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7" style:family="paragraph" style:parent-style-name="List_20_Paragraph" style:list-style-name="WWNum1">
      <style:paragraph-properties fo:margin-top="0cm" fo:margin-bottom="0cm" fo:line-height="100%"/>
    </style:style>
    <style:style style:name="P8" style:family="paragraph" style:parent-style-name="List_20_Paragraph" style:list-style-name="WWNum1">
      <style:paragraph-properties fo:margin-top="0cm" fo:margin-bottom="0cm" fo:line-height="100%"/>
    </style:style>
    <style:style style:name="P9" style:family="paragraph" style:parent-style-name="List_20_Paragraph" style:list-style-name="WWNum3">
      <style:paragraph-properties fo:margin-top="0cm" fo:margin-bottom="0cm" fo:line-height="100%"/>
    </style:style>
    <style:style style:name="P10" style:family="paragraph" style:parent-style-name="List_20_Paragraph" style:list-style-name="WWNum3">
      <style:paragraph-properties fo:margin-top="0cm" fo:margin-bottom="0cm" fo:line-height="100%"/>
    </style:style>
    <style:style style:name="P11" style:family="paragraph" style:parent-style-name="List_20_Paragraph" style:list-style-name="WWNum1">
      <style:paragraph-properties fo:margin-top="0cm" fo:margin-bottom="0cm" fo:line-height="100%"/>
      <style:text-properties style:font-name="Times New Roman" style:font-name-complex="Times New Roman1"/>
    </style:style>
    <style:style style:name="P12" style:family="paragraph" style:parent-style-name="List_20_Paragraph" style:list-style-name="WWNum1">
      <style:paragraph-properties fo:margin-top="0cm" fo:margin-bottom="0cm" fo:line-height="100%"/>
      <style:text-properties style:font-name="Times New Roman" style:font-name-complex="Times New Roman1"/>
    </style:style>
    <style:style style:name="P13" style:family="paragraph" style:parent-style-name="List_20_Paragraph" style:list-style-name="WWNum3">
      <style:paragraph-properties fo:margin-top="0cm" fo:margin-bottom="0cm" fo:line-height="100%"/>
      <style:text-properties style:font-name="Times New Roman" style:font-name-complex="Times New Roman1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weight="normal" style:font-weight-asian="normal" style:font-name-complex="Times New Roman1" style:font-weight-complex="normal"/>
    </style:style>
    <style:style style:name="T10" style:family="text">
      <style:text-properties style:font-name="TimesNewRoman,Bold" style:text-underline-style="solid" style:text-underline-width="auto" style:text-underline-color="font-color" fo:font-weight="bold" style:font-name-asian="TimesNewRoman,Bold1" style:font-weight-asian="bold" style:font-name-complex="TimesNewRoman,Bold1" style:font-weight-complex="bold"/>
    </style:style>
    <style:style style:name="T11" style:family="text">
      <style:text-properties style:font-name="TimesNewRoman,Bold" fo:font-size="12pt" style:text-underline-style="solid" style:text-underline-width="auto" style:text-underline-color="font-color" fo:font-weight="bold" style:font-name-asian="TimesNewRoman,Bold1" style:font-size-asian="12pt" style:font-weight-asian="bold" style:font-name-complex="TimesNewRoman,Bold1" style:font-size-complex="12pt" style:font-weight-complex="bold"/>
    </style:style>
    <style:style style:name="T12" style:family="text">
      <style:text-properties style:font-name="TimesNewRoman" style:font-name-asian="TimesNewRoman1" style:font-name-complex="TimesNewRoman1"/>
    </style:style>
    <style:style style:name="T13" style:family="text">
      <style:text-properties style:font-name="TimesNewRoman" fo:font-size="12pt" style:font-name-asian="TimesNewRoman1" style:font-size-asian="12pt" style:font-name-complex="TimesNewRoman1" style:font-size-complex="12pt"/>
    </style:style>
    <style:style style:name="T14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15" style:family="text">
      <style:text-properties fo:font-size="12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bold"/>
    </style:style>
    <style:style style:name="T18" style:family="text">
      <style:text-properties style:font-size-asian="12pt"/>
    </style:style>
    <style:style style:name="T19" style:family="text">
      <style:text-properties style:font-weight-asian="bold"/>
    </style:style>
    <style:style style:name="T20" style:family="text">
      <style:text-properties style:font-name-complex="Times New Roman1"/>
    </style:style>
    <style:style style:name="T21" style:family="text">
      <style:text-properties style:font-size-complex="12pt"/>
    </style:style>
    <style:style style:name="T22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Karta</text:span><text:bookmark text:name="_GoBack"/><text:span text:style-name="T2"> informacyjna</text:span></text:p>
      <text:p text:style-name="P2"/>
      <text:p text:style-name="P1"><text:span text:style-name="T3">Okre</text:span><text:span text:style-name="T10">ś</text:span><text:span text:style-name="T3">lenie rodzaju lub zakresu sprawy:</text:span><text:span text:style-name="T4"> </text:span><text:span text:style-name="T5">Rozpatrzenie wniosku w sprawie o zatwierdzenie zadań z zakresu gospodarki leśnej w drodze decyzji na podstawie inwentaryzacji stanu lasu.</text:span></text:p>
      <text:p text:style-name="P3"/>
      <text:p text:style-name="P1"><text:span text:style-name="T3">Podstawa prawna:</text:span><text:span text:style-name="T4"> </text:span><text:span text:style-name="T5">Art. 19 ust. 3 ustawy z dnia 28 wrze</text:span><text:span text:style-name="T12">ś</text:span><text:span text:style-name="T5">nia 1991r o lasach (</text:span><text:span text:style-name="T9">Dz.U.2011.12.59 j.t. z późn. zm.)</text:span></text:p>
      <text:p text:style-name="P3"/>
      <text:p text:style-name="P1"><text:span text:style-name="T3">Komórka prowadz</text:span><text:span text:style-name="T10">ą</text:span><text:span text:style-name="T3">ca spraw</text:span><text:span text:style-name="T10">ę</text:span><text:span text:style-name="T3">:</text:span></text:p>
      <text:p text:style-name="P1"><text:span text:style-name="T5">Wydział </text:span><text:span text:style-name="T12">Ś</text:span><text:span text:style-name="T5">rodowiska, Rolnictwa i Le</text:span><text:span text:style-name="T12">ś</text:span><text:span text:style-name="T5">nictwa</text:span></text:p>
      <text:p text:style-name="P3"/>
      <text:p text:style-name="P15">Wymagane dokumenty:</text:p>
      <text:list text:style-name="WWNum1">
        <text:list-item>
          <text:p text:style-name="P7"><text:span text:style-name="T5">pisemny wniosek wła</text:span><text:span text:style-name="T12">ś</text:span><text:span text:style-name="T5">ciciela lasu, którego wzór, możliwy do pobrania w formie elektronicznej, znajduje si</text:span><text:span text:style-name="T12">ę </text:span><text:span text:style-name="T5">na tej samej stronie internetowej, na której korzysta Pan(i) z niniejszej karty.</text:span></text:p>
        </text:list-item>
        <text:list-item>
          <text:p text:style-name="P11">Wypis z rejestru gruntów wraz z mapą ewidencyjną działek</text:p>
        </text:list-item>
        <text:list-item>
          <text:p text:style-name="P7"><text:span text:style-name="T5">dokument potwierdzaj</text:span><text:span text:style-name="T12">ą</text:span><text:span text:style-name="T5">cy uiszczenie opłaty skarbowej za wydanie decyzji – 10 zł</text:span></text:p>
        </text:list-item>
        <text:list-item>
          <text:p text:style-name="P11">w przypadku współwłasności oświadczenia zgód pozostałych współwłaścicieli na piśmie</text:p>
        </text:list-item>
      </text:list>
      <text:p text:style-name="P4"/>
      <text:p text:style-name="P1"><text:span text:style-name="T6">Opłaty skarbowe s</text:span><text:span text:style-name="T11">ą </text:span><text:span text:style-name="T6">wnoszone w formie wpłaty gotówkowej lub przelewem z chwil</text:span><text:span text:style-name="T11">ą</text:span></text:p>
      <text:p text:style-name="P16">złożenia wniosku:</text:p>
      <text:list text:style-name="WWNum3">
        <text:list-item>
          <text:p text:style-name="P9"><text:span text:style-name="T5">za decyzj</text:span><text:span text:style-name="T12">ę </text:span><text:span text:style-name="T5">Starosty o zatwierdzeniu zadań z zakresu gospodarki leśnej w drodze decyzji na podstawie inwentaryzacji stanu lasu - 10 zł</text:span></text:p>
        </text:list-item>
      </text:list>
      <text:p text:style-name="P5"/>
      <text:p text:style-name="P1"><text:span text:style-name="T7">Podstawa prawna do ustalenia opłaty: art. 6, cz. I pkt. 53 zał</text:span><text:span text:style-name="T13">ą</text:span><text:span text:style-name="T7">cznika do ustawy z dnia 16</text:span></text:p>
      <text:p text:style-name="P17">listopada 2006r. o opłacie skarbowej (Dz. U. z 2006 r. Nr 225, poz. 1635).</text:p>
      <text:p text:style-name="P4"/>
      <text:p text:style-name="P1"><text:span text:style-name="T6">Gdzie składać</text:span><text:span text:style-name="T11"> </text:span><text:span text:style-name="T6">lub wysyłać </text:span><text:span text:style-name="T6">podania, wnioski lub inne dokumenty :</text:span></text:p>
      <text:p text:style-name="P1"><text:span text:style-name="T7">Wniosek z kompletem dokumentów okre</text:span><text:span text:style-name="T13">ś</text:span><text:span text:style-name="T7">lonych w karcie informacyjnej można przesłać</text:span></text:p>
      <text:p text:style-name="P1"><text:span text:style-name="T13"><text:s/></text:span><text:span text:style-name="T7">lub zło</text:span><text:span text:style-name="T13">ż</text:span><text:span text:style-name="T7">yć</text:span><text:span text:style-name="T13"> </text:span><text:span text:style-name="T7">osobi</text:span><text:span text:style-name="T13">ś</text:span><text:span text:style-name="T7">cie w </text:span><text:span text:style-name="T8">Starostwie Powiatowym w Lipnie, ul. Sierakowskiego 10 b, 87-600 Lipno</text:span></text:p>
      <text:p text:style-name="P6"/>
      <text:p text:style-name="P15">Przewidywany termin i forma załatwienia sprawy:</text:p>
      <text:list text:style-name="WWNum3">
        <text:list-item>
          <text:p text:style-name="P9"><text:span text:style-name="T5">niezwłocznie, jednak nie dłu</text:span><text:span text:style-name="T12">ż</text:span><text:span text:style-name="T5">ej niż</text:span><text:span text:style-name="T12"> </text:span><text:span text:style-name="T5">w ci</text:span><text:span text:style-name="T12">ą</text:span><text:span text:style-name="T5">gu miesi</text:span><text:span text:style-name="T12">ą</text:span><text:span text:style-name="T5">ca od złożenia wniosku, w przypadku sprawy skomplikowanej dwa miesi</text:span><text:span text:style-name="T12">ą</text:span><text:span text:style-name="T5">ce,</text:span></text:p>
        </text:list-item>
        <text:list-item>
          <text:p text:style-name="P13">decyzja Starosty o zatwierdzeniu zadań z zakresu gospodarki leśnej w drodze decyzji na podstawie inwentaryzacji stanu lasu.</text:p>
        </text:list-item>
      </text:list>
      <text:p text:style-name="P3"/>
      <text:p text:style-name="P15">Tryb odwoławczy:</text:p>
      <text:p text:style-name="Standard"><text:span text:style-name="T5">Odwołanie od decyzji wnosi si</text:span><text:span text:style-name="T12">ę </text:span><text:span text:style-name="T5">do Samorz</text:span><text:span text:style-name="T12">ą</text:span><text:span text:style-name="T5">dowego Kolegium Odwoławczego za po</text:span><text:span text:style-name="T12">ś</text:span><text:span text:style-name="T5">rednictwem organu, który wydał decyzję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bullet text:level="1" text:bullet-char="">
        <style:text-properties style:font-name="Symbol"/>
      </text:list-level-style-bullet>
      <text:list-level-style-bullet text:level="2" text:style-name="ListLabel_20_1" text:bullet-char="o">
        <style:text-properties style:font-name="Courier New"/>
      </text:list-level-style-bullet>
      <text:list-level-style-bullet text:level="3" text:bullet-char="">
        <style:text-properties style:font-name="Wingdings"/>
      </text:list-level-style-bullet>
      <text:list-level-style-bullet text:level="4" text:bullet-char="">
        <style:text-properties style:font-name="Symbol"/>
      </text:list-level-style-bullet>
      <text:list-level-style-bullet text:level="5" text:style-name="ListLabel_20_1" text:bullet-char="o">
        <style:text-properties style:font-name="Courier New"/>
      </text:list-level-style-bullet>
      <text:list-level-style-bullet text:level="6" text:bullet-char="">
        <style:text-properties style:font-name="Wingdings"/>
      </text:list-level-style-bullet>
      <text:list-level-style-bullet text:level="7" text:bullet-char="">
        <style:text-properties style:font-name="Symbol"/>
      </text:list-level-style-bullet>
      <text:list-level-style-bullet text:level="8" text:style-name="ListLabel_20_1" text:bullet-char="o">
        <style:text-properties style:font-name="Courier New"/>
      </text:list-level-style-bullet>
      <text:list-level-style-bullet text:level="9" text:bullet-char="">
        <style:text-properties style:font-name="Wingdings"/>
      </text:list-level-style-bullet>
      <text:list-level-style-number text:level="10" style:num-suffix="." style:num-format="1"/>
    </text:list-style>
    <text:list-style style:name="WWNum2">
      <text:list-level-style-bullet text:level="1" text:bullet-char="">
        <style:text-properties style:font-name="Symbol"/>
      </text:list-level-style-bullet>
      <text:list-level-style-bullet text:level="2" text:style-name="ListLabel_20_1" text:bullet-char="o">
        <style:text-properties style:font-name="Courier New"/>
      </text:list-level-style-bullet>
      <text:list-level-style-bullet text:level="3" text:bullet-char="">
        <style:text-properties style:font-name="Wingdings"/>
      </text:list-level-style-bullet>
      <text:list-level-style-bullet text:level="4" text:bullet-char="">
        <style:text-properties style:font-name="Symbol"/>
      </text:list-level-style-bullet>
      <text:list-level-style-bullet text:level="5" text:style-name="ListLabel_20_1" text:bullet-char="o">
        <style:text-properties style:font-name="Courier New"/>
      </text:list-level-style-bullet>
      <text:list-level-style-bullet text:level="6" text:bullet-char="">
        <style:text-properties style:font-name="Wingdings"/>
      </text:list-level-style-bullet>
      <text:list-level-style-bullet text:level="7" text:bullet-char="">
        <style:text-properties style:font-name="Symbol"/>
      </text:list-level-style-bullet>
      <text:list-level-style-bullet text:level="8" text:style-name="ListLabel_20_1" text:bullet-char="o">
        <style:text-properties style:font-name="Courier New"/>
      </text:list-level-style-bullet>
      <text:list-level-style-bullet text:level="9" text:bullet-char="">
        <style:text-properties style:font-name="Wingdings"/>
      </text:list-level-style-bullet>
      <text:list-level-style-number text:level="10" style:num-suffix="." style:num-format="1"/>
    </text:list-style>
    <text:list-style style:name="WWNum3">
      <text:list-level-style-bullet text:level="1" text:bullet-char="">
        <style:text-properties style:font-name="Symbol"/>
      </text:list-level-style-bullet>
      <text:list-level-style-bullet text:level="2" text:style-name="ListLabel_20_1" text:bullet-char="o">
        <style:text-properties style:font-name="Courier New"/>
      </text:list-level-style-bullet>
      <text:list-level-style-bullet text:level="3" text:bullet-char="">
        <style:text-properties style:font-name="Wingdings"/>
      </text:list-level-style-bullet>
      <text:list-level-style-bullet text:level="4" text:bullet-char="">
        <style:text-properties style:font-name="Symbol"/>
      </text:list-level-style-bullet>
      <text:list-level-style-bullet text:level="5" text:style-name="ListLabel_20_1" text:bullet-char="o">
        <style:text-properties style:font-name="Courier New"/>
      </text:list-level-style-bullet>
      <text:list-level-style-bullet text:level="6" text:bullet-char="">
        <style:text-properties style:font-name="Wingdings"/>
      </text:list-level-style-bullet>
      <text:list-level-style-bullet text:level="7" text:bullet-char="">
        <style:text-properties style:font-name="Symbol"/>
      </text:list-level-style-bullet>
      <text:list-level-style-bullet text:level="8" text:style-name="ListLabel_20_1" text:bullet-char="o">
        <style:text-properties style:font-name="Courier New"/>
      </text:list-level-style-bullet>
      <text:list-level-style-bullet text:level="9" text:bullet-char="">
        <style:text-properties style:font-name="Wingdings"/>
      </text:list-level-style-bullet>
      <text:list-level-style-number text:level="10" style:num-suffix="." style:num-format="1"/>
    </text:list-style>
    <text:list-style style:name="WWNum4">
      <text:list-level-style-bullet text:level="1" text:bullet-char="">
        <style:text-properties style:font-name="Symbol"/>
      </text:list-level-style-bullet>
      <text:list-level-style-bullet text:level="2" text:style-name="ListLabel_20_1" text:bullet-char="o">
        <style:text-properties style:font-name="Courier New"/>
      </text:list-level-style-bullet>
      <text:list-level-style-bullet text:level="3" text:bullet-char="">
        <style:text-properties style:font-name="Wingdings"/>
      </text:list-level-style-bullet>
      <text:list-level-style-bullet text:level="4" text:bullet-char="">
        <style:text-properties style:font-name="Symbol"/>
      </text:list-level-style-bullet>
      <text:list-level-style-bullet text:level="5" text:style-name="ListLabel_20_1" text:bullet-char="o">
        <style:text-properties style:font-name="Courier New"/>
      </text:list-level-style-bullet>
      <text:list-level-style-bullet text:level="6" text:bullet-char="">
        <style:text-properties style:font-name="Wingdings"/>
      </text:list-level-style-bullet>
      <text:list-level-style-bullet text:level="7" text:bullet-char="">
        <style:text-properties style:font-name="Symbol"/>
      </text:list-level-style-bullet>
      <text:list-level-style-bullet text:level="8" text:style-name="ListLabel_20_1" text:bullet-char="o">
        <style:text-properties style:font-name="Courier New"/>
      </text:list-level-style-bullet>
      <text:list-level-style-bullet text:level="9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Rycho Rych</meta:initial-creator>
    <meta:creation-date>2012-09-17T10:54:00</meta:creation-date>
    <dc:date>2013-01-25T10:43:23</dc:date>
    <dc:language>pl-PL</dc:language>
    <meta:editing-cycles>3</meta:editing-cycles>
    <meta:editing-duration>PT3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267" meta:character-count="1838"/>
  </office:meta>
</office:document-meta>
</file>