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-Bold" svg:font-family="Times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language="pl" fo:country="PL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language="pl" fo:country="PL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-Bold" fo:font-size="11pt" fo:language="pl" fo:country="PL" fo:font-weight="bold" style:font-name-asian="Times-Bold" style:font-size-asian="11pt" style:font-weight-asian="bold" style:font-name-complex="Times-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-Bold" fo:font-size="11pt" fo:language="pl" fo:country="PL" fo:font-weight="normal" style:font-name-asian="Times-Bold" style:font-size-asian="11pt" style:font-weight-asian="normal" style:font-name-complex="Times-Bold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-Bold" fo:font-size="11pt" fo:language="pl" fo:country="PL" style:font-size-asian="11pt" style:font-size-complex="11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-Bold" style:font-weight-asian="normal" style:font-name-complex="Times-Bold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9" style:family="text">
      <style:text-properties style:text-position="33% 58%"/>
    </style:style>
    <style:style style:name="T10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.................................., dnia ..............................</text:p>
      <text:p text:style-name="P11">Adres.............................................................</text:p>
      <text:p text:style-name="P11"><text:s/>......................................................................</text:p>
      <text:p text:style-name="P11">.......................................................................</text:p>
      <text:p text:style-name="P11">Numer telefonu .............................................</text:p>
      <text:p text:style-name="P1"><text:s text:c="106"/>Starosta Lipnowski </text:p>
      <text:p text:style-name="P1"><text:s text:c="106"/>ul. Sierakowskiego 10B</text:p>
      <text:p text:style-name="P1"><text:s text:c="106"/>87-600 Lipno</text:p>
      <text:p text:style-name="P2"/>
      <text:p text:style-name="P3">W N I O S E K</text:p>
      <text:p text:style-name="P3"/>
      <text:p text:style-name="P8">o wyrażenie zgody na pozyskanie drewna niezgodnie z uproszczonym planem urządzania lasu lub decyzją <text:s/>ustalająca zadania z zakresu gospodarki leśnej - <text:s/>przedwczesny zrąb.</text:p>
      <text:p text:style-name="P8">Wnoszę o wyrażenie zgody na pozyskanie drewna niezgodnie z uproszczonym planem urządzania lasu lub decyzją <text:s/>ustalająca zadania z zakresu gospodarki leśnej - przedwczesny zrąb, w lesie stanowiącym moją własność, rosnącym na <text:s/>działce nr …………................w miejscowości ……………………. gmina………………………….</text:p>
      <text:p text:style-name="P8">Drewno zamierzam pozyskać <text:s/>z obszaru ……………...........ha, w ilości…………..... m<text:span text:style-name="T9">3</text:span> drewna.</text:p>
      <text:p text:style-name="P16"><text:span text:style-name="T11">Powodem mojego wystąpienia o wyrażenie zgody na pozyskanie drewna niezgodnie z uproszczonym planem urządzania lasu </text:span><text:span text:style-name="T8">lub decyzją <text:s/>ustalająca zadania z zakresu gospodarki lesnej</text:span><text:span text:style-name="T11">- </text:span>przedwczesny zrąb-jest następujący przypadek losowy................................................................ <text:s/>………………………………………………………………………………………............................</text:p>
      <text:p text:style-name="P15">…<text:span text:style-name="T11">………………………………………………………………………………………………............</text:span></text:p>
      <text:p text:style-name="P9">…………………………………………………………………………………………………............</text:p>
      <text:p text:style-name="P9">…………………………………………………………………………………………………............</text:p>
      <text:p text:style-name="P12"><text:span text:style-name="T2">……………………</text:span>……………………………………………………………………………........................</text:p>
      <text:p text:style-name="P12"/>
      <text:p text:style-name="P13">Jednocześnie zobowiązuję się do powiadomienia Starosty o terminie wyrębu celem ocechowania i wystawienia świadectwa legalności pozyskanego drewna oraz do dokonania ponownego nasadzenia nowych drzew, w miejsce wyciętych, w okresie 5 lat od <text:s/>daty usunięcia drzewostanu.</text:p>
      <text:p text:style-name="P4"/>
      <text:p text:style-name="P4">załączniki:</text:p>
      <text:p text:style-name="P5">1. dokumenty potwierdzające wystąpienie przypadku losowego właściciela lasu</text:p>
      <text:p text:style-name="P5">2. dowód wpłaty opłaty skarbowej w kwocie 10 zł</text:p>
      <text:p text:style-name="P6"/>
      <text:p text:style-name="P6">...........................................................</text:p>
      <text:p text:style-name="P7"><text:span text:style-name="T3"><text:tab/><text:tab/><text:tab/><text:tab/><text:tab/><text:tab/><text:tab/><text:tab/></text:span><text:span text:style-name="T1"><text:tab/>(podpis wnioskodawcy)</text:span></text:p>
      <text:p text:style-name="P14"/>
      <text:p text:style-name="P17"/>
      <text:p text:style-name="P17">Oświadczam, że otrzymałem/łam informację o zasadach przetwarzania danych osobowych wynikającą z art. 13 Rozporządzenia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17"><text:tab/><text:tab/><text:tab/><text:tab/><text:tab/><text:tab/><text:tab/><text:tab/></text:p>
      <text:p text:style-name="P18"><text:tab/><text:tab/><text:tab/><text:tab/><text:tab/><text:tab/><text:tab/><text:tab/> …........................................................</text:p>
      <text:p text:style-name="P19"><text:span text:style-name="T3"><text:s text:c="127"/></text:span><text:span text:style-name="T5"><text:s text:c="3"/>czytelny <text:s text:c="2"/>podpis </text:span></text:p>
      <text:p text:style-name="P20"/>
      <text:p text:style-name="P17">Wyrażam zgodę na przetwarzanie moich danych osobowych w postaci nr telefonu i/lub adresu e-mail wpisanego we wniosku w celu przekazania informacji dotyczącej prowadzonego postępowania administracyjnego.</text:p>
      <text:p text:style-name="P18"><text:tab/><text:tab/><text:tab/><text:tab/><text:tab/><text:tab/><text:tab/><text:tab/>…........................................................</text:p>
      <text:p text:style-name="P21"><text:span text:style-name="T4"><text:s text:c="127"/></text:span><text:span text:style-name="T6"><text:s text:c="4"/>czytelny <text:s text:c="2"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-Bold" svg:font-family="Times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4S</meta:editing-duration>
    <meta:editing-cycles>10</meta:editing-cycles>
    <meta:generator>OpenOffice/4.1.1$Win32 OpenOffice.org_project/411m6$Build-9775</meta:generator>
    <dc:date>2019-05-14T08:55:14.81</dc:date>
    <meta:print-date>2019-05-14T07:49:23.63</meta:print-date>
    <meta:document-statistic meta:table-count="0" meta:image-count="0" meta:object-count="0" meta:page-count="1" meta:paragraph-count="30" meta:word-count="270" meta:character-count="3356"/>
    <meta:user-defined meta:name="Info 1"/>
    <meta:user-defined meta:name="Info 2"/>
    <meta:user-defined meta:name="Info 3"/>
    <meta:user-defined meta:name="Info 4"/>
  </office:meta>
</office:document-meta>
</file>