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1pt" style:font-name-asian="Times New Roman1" style:font-size-asian="11pt" style:font-name-complex="Times New Roman1" style:font-size-complex="11pt"/>
    </style:style>
    <style:style style:name="P5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7" style:family="paragraph" style:parent-style-name="Standard" style:list-style-name="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8" style:family="paragraph" style:parent-style-name="Standard" style:list-style-name="L1">
      <style:paragraph-properties fo:line-height="10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9" style:family="paragraph" style:parent-style-name="Standard" style:list-style-name="">
      <style:paragraph-properties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 style:list-style-name="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 style:font-weight-complex="bold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 style:font-weight-complex="bold"/>
    </style:style>
    <style:style style:name="P13" style:family="paragraph" style:parent-style-name="Standard" style:list-style-name="L1">
      <style:paragraph-properties fo:line-height="100%" fo:text-align="justify" style:justify-single-word="false" style:text-autospace="none"/>
      <style:text-properties style:font-name="Times New Roman1" fo:font-size="12pt" fo:language="pl" fo:country="PL" style:font-name-asian="Times New Roman1" style:font-size-asian="12pt" style:font-name-complex="Times New Roman1" style:font-size-complex="12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">
      <style:paragraph-properties fo:line-height="100%" fo:text-align="justify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8pt" fo:font-weight="normal" style:font-size-asian="8pt" style:font-weight-asian="normal" style:font-size-complex="8pt" style:font-weight-complex="normal"/>
    </style:style>
    <style:style style:name="T8" style:family="text">
      <style:text-properties fo:font-size="8pt" style:font-size-asian="8pt" style:font-size-complex="8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...................................................................... <text:s text:c="30"/>.................................., dnia ..............................</text:p>
      <text:p text:style-name="P4">......................................................................</text:p>
      <text:p text:style-name="P4">Adres ............................................................</text:p>
      <text:p text:style-name="P4">.......................................................................</text:p>
      <text:p text:style-name="P5"><text:s text:c="91"/>S<text:span text:style-name="T1">tarosta Lipnowski</text:span></text:p>
      <text:p text:style-name="P9"><text:s text:c="106"/>ul. Sierakowskiego 10B</text:p>
      <text:p text:style-name="P9"><text:s text:c="106"/>87-600 Lipno</text:p>
      <text:p text:style-name="P9"/>
      <text:p text:style-name="P10">W N I O S E K</text:p>
      <text:p text:style-name="P6">O zezwolenie na posiadanie, hodowanie lub utrzymywanie chartów rasowych lub ich</text:p>
      <text:p text:style-name="P1"><text:span text:style-name="T1">miesza</text:span><text:span text:style-name="T2">ń</text:span><text:span text:style-name="T1">ców</text:span></text:p>
      <text:p text:style-name="P1"><text:span text:style-name="T1"/></text:p>
      <text:p text:style-name="P2"><text:span text:style-name="T1">Wnosz</text:span><text:span text:style-name="T2">ę </text:span><text:span text:style-name="T1">o zezwolenie na posiadanie, hodowanie lub utrzymywanie chartów rasowych lub ich</text:span></text:p>
      <text:p text:style-name="P2"><text:span text:style-name="T1">miesza</text:span><text:span text:style-name="T2">ń</text:span><text:span text:style-name="T1">ców w ilo</text:span><text:span text:style-name="T2">ś</text:span><text:span text:style-name="T1">ci......................., <text:s/>które nabyłem od ………………… …………………...............</text:span></text:p>
      <text:p text:style-name="P7">na podstawie…………………………………………………………. w celu………………...............</text:p>
      <text:p text:style-name="P7">…………………………………………………………………………………………………............</text:p>
      <text:p text:style-name="P2"><text:span text:style-name="T1">Charty rasowe <text:s/>lub ich miesza</text:span><text:span text:style-name="T2">ń</text:span><text:span text:style-name="T1">ce b</text:span><text:span text:style-name="T2">ę</text:span><text:span text:style-name="T1">d</text:span><text:span text:style-name="T2">ę </text:span><text:span text:style-name="T1">trzymał w miejscowo</text:span><text:span text:style-name="T2">ś</text:span><text:span text:style-name="T1">ci........................................ w gm. ….............................................. w odpowiednio oznakowanym, zabezpieczonym i przeznaczonym do tego celu miejscu.</text:span></text:p>
      <text:p text:style-name="P2"><text:span text:style-name="T1">O</text:span><text:span text:style-name="T2">ś</text:span><text:span text:style-name="T1">wiadczam jednocze</text:span><text:span text:style-name="T2">ś</text:span><text:span text:style-name="T1">nie, </text:span><text:span text:style-name="T2">ż</text:span><text:span text:style-name="T1">e znany mi jest zakaz u</text:span><text:span text:style-name="T2">ż</text:span><text:span text:style-name="T1">ywania chartów lub ich miesza</text:span><text:span text:style-name="T2">ń</text:span><text:span text:style-name="T1">ców do polowania ( art. 53 pkt 2 ustawy z dnia 13 pa</text:span><text:span text:style-name="T2">ź</text:span><text:span text:style-name="T1">dziernika 1995 r Prawo łowieckie- Dz. U. z 2018 r. poz. 2033, z pó</text:span><text:span text:style-name="T2">ź</text:span><text:span text:style-name="T1">n. <text:s/>zm.) i w zwi</text:span><text:span text:style-name="T2">ą</text:span><text:span text:style-name="T1">zku z tym nie b</text:span><text:span text:style-name="T2">ę</text:span><text:span text:style-name="T1">d</text:span><text:span text:style-name="T2">ę </text:span><text:span text:style-name="T1">ich u</text:span><text:span text:style-name="T2">ż</text:span><text:span text:style-name="T1">ywał do polowania.</text:span></text:p>
      <text:p text:style-name="P2"><text:span text:style-name="T1"/></text:p>
      <text:p text:style-name="P2"><text:span text:style-name="T1"><text:s text:c="90"/>...........................................................</text:span></text:p>
      <text:p text:style-name="P2"><text:span text:style-name="T1"><text:s text:c="101"/></text:span>( czytelny podpis wnioskodawcy)</text:p>
      <text:p text:style-name="P2"><text:span text:style-name="T1"/></text:p>
      <text:p text:style-name="P3"><text:span text:style-name="T1">Zał</text:span><text:span text:style-name="T2">ą</text:span><text:span text:style-name="T1">czniki:</text:span></text:p>
      <text:list xml:id="list8757943204545694393" text:style-name="L1">
        <text:list-item>
          <text:p text:style-name="P8">dowód wpłaty opłaty skarbowej w kwocie 10 zł.</text:p>
        </text:list-item>
        <text:list-item>
          <text:p text:style-name="P13">opis warunków utrzymania i hodowania zwierząt</text:p>
        </text:list-item>
        <text:list-item>
          <text:p text:style-name="P13">kserokopie książeczki zdrowia psa </text:p>
        </text:list-item>
        <text:list-item>
          <text:p text:style-name="P11">oświadczenie właścicielki nieruchomości</text:p>
        </text:list-item>
      </text:list>
      <text:p text:style-name="P12"/>
      <text:p text:style-name="P12"/>
      <text:p text:style-name="P17">Oświadczam, że otrzymałem/łam informację o zasadach przetwarzania danych osobowych wynikającą z art. 13 Rozporządzenia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p>
      <text:p text:style-name="P17"><text:tab/><text:tab/><text:tab/><text:tab/><text:tab/><text:tab/><text:tab/><text:tab/></text:p>
      <text:p text:style-name="P17"><text:tab/><text:tab/><text:tab/><text:tab/><text:tab/><text:tab/><text:tab/><text:tab/> …........................................................</text:p>
      <text:p text:style-name="P16"><text:span text:style-name="T6"><text:s text:c="114"/></text:span><text:span text:style-name="T7">czytelny <text:s text:c="2"/>podpis </text:span></text:p>
      <text:p text:style-name="P18"/>
      <text:p text:style-name="P14">Wyrażam zgodę na przetwarzanie moich danych osobowych w postaci nr telefonu i/lub adresu e-mail wpisanego we wniosku w celu przekazania informacji dotyczącej prowadzonego postępowania administracyjnego.</text:p>
      <text:p text:style-name="P17"><text:tab/><text:tab/><text:tab/><text:tab/><text:tab/><text:tab/><text:tab/><text:tab/>…........................................................</text:p>
      <text:p text:style-name="P14"><text:s text:c="114"/><text:span text:style-name="T8">czytelny <text:s text:c="2"/>podpis </text:span></text:p>
      <text:p text:style-name="P15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5-14T15:07:36.40</meta:creation-date>
    <meta:document-statistic meta:table-count="0" meta:image-count="0" meta:object-count="0" meta:page-count="1" meta:paragraph-count="30" meta:word-count="246" meta:character-count="3077"/>
    <dc:date>2019-05-14T15:22:58.60</dc:date>
    <meta:editing-duration>PT15M23S</meta:editing-duration>
    <meta:editing-cycles>1</meta:editing-cycles>
    <meta:generator>OpenOffice/4.1.1$Win32 OpenOffice.org_project/411m6$Build-9775</meta:generator>
  </office:meta>
</office:document-meta>
</file>