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" style:family="paragraph" style:parent-style-name="Standard">
      <style:text-properties fo:color="#000000" fo:font-size="11pt" style:font-size-asian="11pt"/>
    </style:style>
    <style:style style:name="P6" style:family="paragraph" style:parent-style-name="Standard"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000000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.176cm" fo:margin-bottom="0.176cm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000000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4" style:family="paragraph" style:parent-style-name="Standard" style:list-style-name="WW8Num4">
      <style:paragraph-properties fo:text-align="justify" style:justify-single-word="false"/>
      <style:text-properties fo:color="#000000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6" style:family="paragraph" style:parent-style-name="Standard" style:list-style-name="WW8Num1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 style:list-style-name="WW8Num5">
      <style:paragraph-properties fo:margin-top="0.176cm" fo:margin-bottom="0.176cm"/>
      <style:text-properties fo:color="#000000" fo:font-size="11pt" style:font-size-asian="11pt" style:font-size-complex="11pt"/>
    </style:style>
    <style:style style:name="P19" style:family="paragraph" style:parent-style-name="Standard" style:list-style-name="WW8Num2">
      <style:paragraph-properties fo:margin-top="0.176cm" fo:margin-bottom="0.176cm"/>
      <style:text-properties fo:color="#000000"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/>
    </style:style>
    <style:style style:name="T3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fo:color="#000000" fo:font-size="11pt" fo:font-weight="bold" style:font-size-asian="11pt" style:font-weight-asian="bold" style:font-size-complex="11pt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8" style:family="text">
      <style:text-properties fo:color="#000000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Karta <text:s/>informacyjna</text:p>
      <text:p text:style-name="P3"/>
      <text:p text:style-name="P10"><text:span text:style-name="T3">Określenie rodzaju lub zakresu sprawy:</text:span><text:span text:style-name="T4"> </text:span><text:span text:style-name="T5">Rozpatrzenie wniosku w sprawie hodowania lub utrzymywanie </text:span><text:span text:style-name="Emphasis"><text:span text:style-name="T5">chartów</text:span></text:span><text:span text:style-name="T5"> rasowych lub ich mieszańców. </text:span></text:p>
      <text:p text:style-name="P4"/>
      <text:p text:style-name="Standard"><text:span text:style-name="T3">Podstawa prawna:</text:span><text:span text:style-name="T5"> Art. 10 <text:s text:c="3"/>ustawy z dnia 13 października 1995 r. Prawo łowieckie ( Dz.U.2015.2168 t.j. z pózn. zm).</text:span></text:p>
      <text:p text:style-name="P6"/>
      <text:p text:style-name="P4">Komórka <text:s text:c="2"/>prowadząca sprawę:</text:p>
      <text:p text:style-name="P7">Wydział Środowiska, Rolnictwa i Leśnictwa </text:p>
      <text:p text:style-name="P7"/>
      <text:p text:style-name="P4">Wymagane dokumenty:</text:p>
      <text:list xml:id="list4022246446577328828" text:style-name="WW8Num5">
        <text:list-item>
          <text:p text:style-name="P18">pisemny wniosek właściciela o wydanie decyzji <text:s text:c="2"/>w sprawie hodowania lub utrzymywania <text:span text:style-name="Emphasis">chartów</text:span> rasowych lub ich mieszańców, którego <text:s/>wzór, możliwy <text:s/>do <text:s/>pobrania <text:s/>w <text:s/>formie <text:s/>elektronicznej, znajduje się na <text:s/>tej <text:s/>samej stronie <text:s/>internetowej, na <text:s/>której <text:s/>korzysta <text:s/>się z <text:s/>niniejszej <text:s/>karty.</text:p>
        </text:list-item>
      </text:list>
      <text:list xml:id="list3285018195668995152" text:style-name="WW8Num1">
        <text:list-item>
          <text:p text:style-name="P16"><text:span text:style-name="T5">Opis warunków hodowania lub utrzymywania </text:span><text:span text:style-name="Emphasis"><text:span text:style-name="T5">chartów</text:span></text:span><text:span text:style-name="T5"> rasowych lub ich mieszańców – zgodnie z Rozporządzeniem Ministra Rolnictwa i Rozwoju Wsi </text:span><text:span text:style-name="T1">z dnia 5 lipca 2010 r.w sprawie warunków i sposobu hodowania i utrzymywania chartów rasowych oraz ich mieszańców </text:span><text:span text:style-name="T5"><text:s/></text:span><text:span text:style-name="T6">( Dz. U. z 2010 r., Nr 135, poz. 909 )</text:span></text:p>
        </text:list-item>
      </text:list>
      <text:p text:style-name="P17">Opłaty skarbowe są wnoszone w formie wpłaty gotówkowej lub przelewem <text:s/>z chwilą złożenia wniosku:</text:p>
      <text:p text:style-name="P10"><text:span text:style-name="T5">- od decyzji starosty w sprawie hodowania lub utrzymywania </text:span><text:span text:style-name="Emphasis"><text:span text:style-name="T5">chartów</text:span></text:span><text:span text:style-name="T5"> rasowych lub ich mieszańców – 10 zł </text:span></text:p>
      <text:p text:style-name="P10">Podstawa prawna do ustalenia opłaty: art. <text:s/>6, cz. I pkt. 53 <text:s/>załącznika do ustawy <text:s text:c="2"/>z dnia 16 listopada 2006 r. o opłacie skarbo<text:span text:style-name="T1">wej <text:s text:c="2"/>( t.j. Dz. U. 2016.1827, z późn. zm. ) </text:span></text:p>
      <text:p text:style-name="P10"/>
      <text:p text:style-name="P2"/>
      <text:p text:style-name="P10"><text:span text:style-name="T7">Gdzie składać lub wysyłać podania, wnioski lub inne dokumenty</text:span><text:span text:style-name="T8"> :</text:span></text:p>
      <text:p text:style-name="P1"><text:span text:style-name="T2">Wniosek z kompletem dokumentów określonych w karcie informacyjnej można przesłać lub złożyć osobiście w </text:span><text:span text:style-name="T8">Starostwie Powiatowym <text:s/>w Lipnie, </text:span></text:p>
      <text:p text:style-name="P8">ul. Sierakowskiego 10 b, 87-600 Lipno</text:p>
      <text:p text:style-name="P7"/>
      <text:p text:style-name="P4">Przewidywany termin i <text:s/>forma załatwienia sprawy:</text:p>
      <text:list xml:id="list9086365500881946698" text:style-name="WW8Num4">
        <text:list-item>
          <text:p text:style-name="P14">niezwłocznie, jednak nie dłużej <text:s/>niż w ciągu miesiąca od złożenia wniosku, w przypadku sprawy skomplikowanej dwa miesiące,</text:p>
        </text:list-item>
      </text:list>
      <text:list xml:id="list2851507640327222600" text:style-name="WW8Num2">
        <text:list-item>
          <text:p text:style-name="P19">decyzja starosty <text:s text:c="2"/>w sprawie hodowania lub utrzymywania <text:span text:style-name="Emphasis">chartów</text:span> rasowych lub ich mieszańców.</text:p>
        </text:list-item>
      </text:list>
      <text:p text:style-name="P11"/>
      <text:p text:style-name="P11">Tryb odwoławczy: </text:p>
      <text:p text:style-name="P7">Odwołanie od decyzji wnosi się do Samorządowego Kolegium Odwoławczego za pośrednictwem organu, który wydał decyzję</text:p>
      <text:p text:style-name="P7"/>
      <text:p text:style-name="P5"/>
      <text:p text:style-name="P5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2" style:display-name="Tekst podstawowy wcięty 2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fo:font-size="11pt" style:font-size-asian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 informacyjna</dc:title>
    <meta:initial-creator>Starostwo Powiatowe  we Włoc</meta:initial-creator>
    <meta:creation-date>2007-02-22T11:47:00</meta:creation-date>
    <dc:date>2017-02-09T13:15:10.39</dc:date>
    <meta:editing-cycles>3</meta:editing-cycles>
    <meta:editing-duration>PT4M55S</meta:editing-duration>
    <meta:generator>OpenOffice/4.1.1$Win32 OpenOffice.org_project/411m6$Build-9775</meta:generator>
    <meta:print-date>2017-02-09T13:11:22.81</meta:print-date>
    <meta:document-statistic meta:table-count="0" meta:image-count="0" meta:object-count="0" meta:page-count="1" meta:paragraph-count="19" meta:word-count="287" meta:character-count="1939"/>
  </office:meta>
</office:document-meta>
</file>