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2" style:family="paragraph" style:parent-style-name="Standard" style:list-style-name="L1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3" style:family="paragraph" style:parent-style-name="Standard" style:list-style-name="">
      <style:paragraph-properties fo:text-align="justify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4" style:family="paragraph" style:parent-style-name="Standard" style:list-style-name="">
      <style:paragraph-properties fo:line-height="150%" fo:text-align="start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5" style:family="paragraph" style:parent-style-name="Standard" style:list-style-name="">
      <style:paragraph-properties fo:line-height="100%" fo:text-align="start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6" style:family="paragraph" style:parent-style-name="Standard" style:list-style-name="">
      <style:paragraph-properties fo:line-height="100%" fo:text-align="start" style:justify-single-word="false" style:text-autospace="none"/>
      <style:text-properties style:font-name="TimesNewRomanPSMT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 style:list-style-name="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 style:list-style-name="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0" style:family="paragraph" style:parent-style-name="Standard" style:list-style-name="">
      <style:paragraph-properties fo:text-align="start" style:justify-single-word="false" style:text-autospace="none"/>
      <style:text-properties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1" style:family="paragraph" style:parent-style-name="Standard" style:list-style-name="">
      <style:paragraph-properties style:text-autospace="none"/>
    </style:style>
    <style:style style:name="P12" style:family="paragraph" style:parent-style-name="Standard" style:list-style-name="">
      <style:paragraph-properties fo:text-align="end" style:justify-single-word="false" style:text-autospace="none"/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13" style:family="paragraph" style:parent-style-name="Standard" style:list-style-name="">
      <style:paragraph-properties fo:text-align="end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 style:list-style-name="">
      <style:paragraph-properties fo:text-align="start" style:justify-single-word="false" style:text-autospace="none"/>
    </style:style>
    <style:style style:name="P15" style:family="paragraph" style:parent-style-name="Standard" style:list-style-name="">
      <style:paragraph-properties fo:text-align="center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6" style:family="paragraph" style:parent-style-name="Standard">
      <style:text-properties fo:font-weight="bold" style:font-weight-asian="bold" style:font-weight-complex="bold"/>
    </style:style>
    <style:style style:name="P17" style:family="paragraph" style:parent-style-name="Standard">
      <style:paragraph-properties fo:line-height="100%" fo:text-align="justify" style:justify-single-word="false"/>
    </style:style>
    <style:style style:name="P18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">
      <style:paragraph-properties fo:line-height="100%" fo:text-align="justify" style:justify-single-word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NewRomanPS-ItalicMT" fo:font-size="11pt" fo:font-style="italic" style:font-name-asian="TimesNewRomanPS-ItalicMT" style:font-size-asian="11pt" style:font-style-asian="italic" style:font-name-complex="TimesNewRomanPS-ItalicMT" style:font-size-complex="11pt" style:font-style-complex="italic"/>
    </style:style>
    <style:style style:name="T6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7" style:family="text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T8" style:family="text"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T9" style:family="text">
      <style:text-properties style:font-name="TimesNewRomanPSMT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fo:font-weight="normal" style:font-size-asian="9pt" style:font-weight-asian="normal" style:font-size-complex="9pt" style:font-weight-complex="normal"/>
    </style:style>
    <style:style style:name="T15" style:family="text">
      <style:text-properties style:font-name-asian="TimesNewRomanPS-BoldMT" style:font-name-complex="TimesNewRomanPS-BoldMT"/>
    </style:style>
    <style:style style:name="T16" style:family="text"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1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9" style:family="text">
      <style:text-properties style:font-name="Times New Roman" fo:font-size="12pt" style:font-name-asian="TimesNewRomanPS-BoldMT" style:font-size-asian="12pt" style:font-name-complex="TimesNewRomanPS-BoldMT" style:font-size-complex="12pt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fo:font-size="8pt" fo:font-weight="normal" style:font-size-asian="8pt" style:font-weight-asian="normal" style:font-size-complex="8pt" style:font-weight-complex="normal"/>
    </style:style>
    <style:style style:name="T22" style:family="text">
      <style:text-properties fo:font-size="8pt" style:font-size-asian="8pt" style:font-size-complex="8pt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.................................................................. <text:s text:c="37"/>…................................. dnia ….....................</text:p>
      <text:p text:style-name="P4">..................................................................</text:p>
      <text:p text:style-name="P4">….............................................................</text:p>
      <text:p text:style-name="P5"><text:s text:c="5"/><text:span text:style-name="T13"><text:s text:c="6"/>Wnioskodawca – adres </text:span></text:p>
      <text:p text:style-name="P5"><text:span text:style-name="T9"/></text:p>
      <text:p text:style-name="P5"><text:span text:style-name="T14"><text:s text:c="161"/></text:span><text:span text:style-name="T18">Starosta Lipnowski</text:span></text:p>
      <text:p text:style-name="P6"><text:span text:style-name="T19"><text:s text:c="121"/></text:span><text:span text:style-name="T20">ul. Sierakowskiego 10B</text:span></text:p>
      <text:p text:style-name="P16"><text:s text:c="121"/>87-600 Lipno</text:p>
      <text:p text:style-name="P13"/>
      <text:p text:style-name="P12"/>
      <text:p text:style-name="P15">W N I O S E K</text:p>
      <text:p text:style-name="P8">o wyrażenie zgody na zamianę lasu, nie stanowiącego własności Skarbu Państwa, na użytek rolny w</text:p>
      <text:p text:style-name="P8">przypadkach szczególnie uzasadnionych potrzeb właściciela lasu</text:p>
      <text:p text:style-name="P8"/>
      <text:p text:style-name="P9">Wnoszę o wyrażenie zgody na zamianę lasu, stanowiącego moją własność, na użytek rolny, rosnącego</text:p>
      <text:p text:style-name="P9">na działce nr ………….. w miejscowości ……………………. gmina…………………………., na powierzchni …................. ha</text:p>
      <text:p text:style-name="P9">Powodem mojego wystąpienia o wyrażenie zgody na zamianę lasu na użytek rolny, jest :</text:p>
      <text:p text:style-name="P7">…………………………………………….............................................................................................</text:p>
      <text:p text:style-name="P7">………………………………………………………………………………………………….............</text:p>
      <text:p text:style-name="P7">………………………………………………………………………………………………….............</text:p>
      <text:p text:style-name="P7"><text:bookmark text:name="main-form:full-content-document-view-panel1"/><text:s text:c="39"/><text:span text:style-name="T10"><text:s/>(szczególnie uzasadnionych potrzeb właścicieli </text:span><text:bookmark text:name="highlightHit_921"/><text:span text:style-name="T10">lasów )</text:span></text:p>
      <text:p text:style-name="P7"/>
      <text:p text:style-name="P7">Jednocześnie zobowiązuję się do dokonania zmian w ewidencji gruntów w okresie 2 lat od zmiany lasu na użytek rolny.</text:p>
      <text:p text:style-name="P7"/>
      <text:p text:style-name="P10">załączniki:</text:p>
      <text:p text:style-name="P14"><text:span text:style-name="T7">1. </text:span><text:span text:style-name="T6">dokumenty potwierdzające </text:span><text:bookmark text:name="main-form:full-content-document-view-panel"/><text:span text:style-name="T3">szczególnie uzasadnione potrzeby właścicieli </text:span><text:bookmark text:name="highlightHit_92"/><text:span text:style-name="T3">lasów. </text:span></text:p>
      <text:p text:style-name="P3"><text:span text:style-name="T1">2. </text:span><text:span text:style-name="T3">decyzja o uwarunkowaniach środowiskowych, wydana przez Regionalnego Dyrektora Ochrony</text:span></text:p>
      <text:p text:style-name="P9">Środowiska w Bydgoszczy <text:span text:style-name="T11">(dotyczy </text:span><text:span text:style-name="T12">lasów łęgowych, olsów lub lasów na siedliskach bagiennych,</text:span></text:p>
      <text:p text:style-name="P9"><text:span text:style-name="T12">lasów będących enklawą pośród użytków rolnych lub nieużytków, na obszarach objętych formami ochrony przyrody, w otulinach form ochrony przyrody, w granicach administracyjnych miast lub dla obszaru wylesienia większego niż 1 ha)</text:span></text:p>
      <text:p text:style-name="P9"><text:span text:style-name="T2">3.</text:span>dowód wpłaty opłaty skarbowej w kwocie 10 zł.</text:p>
      <text:p text:style-name="P9"/>
      <text:list xml:id="list8421655284580239434" text:style-name="L1">
        <text:list-header>
          <text:p text:style-name="P2"><text:span text:style-name="T3"/></text:p>
        </text:list-header>
      </text:list>
      <text:p text:style-name="P7"><text:s text:c="100"/>...........................................................</text:p>
      <text:p text:style-name="P1"><text:span text:style-name="T3"><text:s text:c="118"/></text:span>(czytelny podpis )</text:p>
      <text:p text:style-name="P11"><text:span text:style-name="T5"><text:s/></text:span></text:p>
      <text:p text:style-name="P11"><text:span text:style-name="T5"/></text:p>
      <text:p text:style-name="P20">Oświadczam, że otrzymałem/łam informację o zasadach przetwarzania danych osobowych wynikającą z art. 13 Rozporządzenia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p>
      <text:p text:style-name="P20"><text:tab/><text:tab/><text:tab/><text:tab/><text:tab/><text:tab/><text:tab/><text:tab/></text:p>
      <text:p text:style-name="P20"><text:tab/><text:tab/><text:tab/><text:tab/><text:tab/><text:tab/><text:tab/><text:tab/> …........................................................</text:p>
      <text:p text:style-name="P17"><text:span text:style-name="T12"><text:s text:c="114"/></text:span><text:span text:style-name="T21">czytelny <text:s text:c="2"/>podpis </text:span></text:p>
      <text:p text:style-name="P21"/>
      <text:p text:style-name="P18">Wyrażam zgodę na przetwarzanie moich danych osobowych w postaci nr telefonu i/lub adresu e-mail wpisanego we wniosku w celu przekazania informacji dotyczącej prowadzonego postępowania administracyjnego.</text:p>
      <text:p text:style-name="P20"><text:tab/><text:tab/><text:tab/><text:tab/><text:tab/><text:tab/><text:tab/><text:tab/>…........................................................</text:p>
      <text:p text:style-name="P18"><text:s text:c="114"/><text:span text:style-name="T22">czytelny <text:s text:c="2"/>podpis </text:span></text:p>
      <text:p text:style-name="P19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7cm" fo:margin-left="1.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14T14:44:05.99</meta:creation-date>
    <meta:document-statistic meta:table-count="0" meta:image-count="0" meta:object-count="0" meta:page-count="1" meta:paragraph-count="34" meta:word-count="274" meta:character-count="3488"/>
    <dc:date>2019-05-14T14:58:25.86</dc:date>
    <meta:editing-duration>PT14M20S</meta:editing-duration>
    <meta:editing-cycles>1</meta:editing-cycles>
    <meta:generator>OpenOffice/4.1.1$Win32 OpenOffice.org_project/411m6$Build-9775</meta:generator>
  </office:meta>
</office:document-meta>
</file>