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50%"/>
      <style:text-properties style:font-name="Arial"/>
    </style:style>
    <style:style style:name="P2" style:family="paragraph" style:parent-style-name="Text_20_body" style:list-style-name="L1">
      <style:paragraph-properties fo:line-height="150%"/>
      <style:text-properties style:font-name="Arial"/>
    </style:style>
    <style:style style:name="P3" style:family="paragraph" style:parent-style-name="Text_20_body" style:list-style-name="L2">
      <style:paragraph-properties fo:line-height="150%"/>
      <style:text-properties style:font-name="Arial"/>
    </style:style>
    <style:style style:name="P4" style:family="paragraph" style:parent-style-name="Text_20_body" style:list-style-name="L3">
      <style:paragraph-properties fo:line-height="150%"/>
      <style:text-properties style:font-name="Arial"/>
    </style:style>
    <style:style style:name="P5" style:family="paragraph" style:parent-style-name="Text_20_body" style:list-style-name="L4">
      <style:paragraph-properties fo:line-height="150%"/>
      <style:text-properties style:font-name="Arial"/>
    </style:style>
    <style:style style:name="P6" style:family="paragraph" style:parent-style-name="Text_20_body" style:list-style-name="L5">
      <style:paragraph-properties fo:line-height="150%"/>
      <style:text-properties style:font-name="Arial"/>
    </style:style>
    <style:style style:name="P7" style:family="paragraph" style:parent-style-name="Text_20_body">
      <style:paragraph-properties fo:line-height="150%"/>
    </style:style>
    <style:style style:name="P8" style:family="paragraph" style:parent-style-name="Text_20_body" style:list-style-name="L1">
      <style:paragraph-properties fo:margin-top="0cm" fo:margin-bottom="0cm" loext:contextual-spacing="false" fo:line-height="150%"/>
      <style:text-properties style:font-name="Arial"/>
    </style:style>
    <style:style style:name="P9" style:family="paragraph" style:parent-style-name="Text_20_body" style:list-style-name="L2">
      <style:paragraph-properties fo:margin-top="0cm" fo:margin-bottom="0cm" loext:contextual-spacing="false" fo:line-height="150%"/>
      <style:text-properties style:font-name="Arial"/>
    </style:style>
    <style:style style:name="P10" style:family="paragraph" style:parent-style-name="Text_20_body" style:list-style-name="L3">
      <style:paragraph-properties fo:margin-top="0cm" fo:margin-bottom="0cm" loext:contextual-spacing="false" fo:line-height="150%"/>
      <style:text-properties style:font-name="Arial"/>
    </style:style>
    <style:style style:name="P11" style:family="paragraph" style:parent-style-name="Text_20_body" style:list-style-name="L4">
      <style:paragraph-properties fo:margin-top="0cm" fo:margin-bottom="0cm" loext:contextual-spacing="false" fo:line-height="150%"/>
      <style:text-properties style:font-name="Arial"/>
    </style:style>
    <style:style style:name="P12" style:family="paragraph" style:parent-style-name="Text_20_body" style:list-style-name="L5">
      <style:paragraph-properties fo:margin-top="0cm" fo:margin-bottom="0cm" loext:contextual-spacing="false" fo:line-height="150%"/>
      <style:text-properties style:font-name="Arial"/>
    </style:style>
    <style:style style:name="P13" style:family="paragraph" style:parent-style-name="Standard">
      <style:paragraph-properties fo:line-height="150%"/>
      <style:text-properties style:font-name="Arial"/>
    </style:style>
    <style:style style:name="P14" style:family="paragraph" style:parent-style-name="Standard">
      <style:paragraph-properties fo:text-align="center" style:justify-single-word="false"/>
      <style:text-properties officeooo:paragraph-rsid="00145cb1"/>
    </style:style>
    <style:style style:name="P15" style:family="paragraph" style:parent-style-name="Standard">
      <style:paragraph-properties fo:margin-top="0cm" fo:margin-bottom="0.212cm" loext:contextual-spacing="false" fo:line-height="150%" fo:text-align="center" style:justify-single-word="false"/>
      <style:text-properties officeooo:paragraph-rsid="00145cb1"/>
    </style:style>
    <style:style style:name="P16" style:family="paragraph" style:parent-style-name="Heading_20_3">
      <style:text-properties style:font-name="Trebuchet MS" fo:font-size="12pt" officeooo:paragraph-rsid="00145cb1" style:font-size-asian="12pt" style:font-name-complex="Trebuchet MS"/>
    </style:style>
    <style:style style:name="P17" style:family="paragraph" style:parent-style-name="Heading_20_3">
      <style:text-properties officeooo:paragraph-rsid="00145cb1"/>
    </style:style>
    <style:style style:name="T1" style:family="text">
      <style:text-properties fo:font-size="12pt"/>
    </style:style>
    <style:style style:name="T2" style:family="text">
      <style:text-properties style:font-name="Arial"/>
    </style:style>
    <style:style style:name="T3" style:family="text">
      <style:text-properties style:font-name="Arial" fo:font-size="12pt"/>
    </style:style>
    <style:style style:name="T4" style:family="text">
      <style:text-properties style:font-name="Arial" style:text-underline-style="solid" style:text-underline-width="auto" style:text-underline-color="font-color"/>
    </style:style>
    <style:style style:name="T5" style:family="text">
      <style:text-properties style:font-name="Arial" style:text-underline-style="solid" style:text-underline-width="auto" style:text-underline-color="font-color" officeooo:rsid="00145cb1"/>
    </style:style>
    <style:style style:name="T6" style:family="text">
      <style:text-properties officeooo:rsid="00145cb1"/>
    </style:style>
    <style:style style:name="T7" style:family="text">
      <style:text-properties fo:color="#008100" style:font-name="Verdana-Bold" fo:font-size="15pt" fo:font-weight="bold" style:font-size-asian="15pt" style:font-weight-asian="bold"/>
    </style:style>
    <style:style style:name="T8" style:family="text">
      <style:text-properties style:font-name="Trebuchet MS" fo:font-size="11pt" style:font-size-asian="11pt" style:font-name-complex="Trebuchet MS"/>
    </style:style>
    <style:style style:name="T9" style:family="text">
      <style:text-properties style:font-name="Trebuchet MS" fo:font-size="11pt" style:font-size-asian="11pt" style:font-name-complex="Trebuchet MS" style:font-size-complex="11pt"/>
    </style:style>
    <style:style style:name="T10" style:family="text">
      <style:text-properties style:font-name="Trebuchet MS" fo:font-size="11pt" officeooo:rsid="00145cb1" style:font-size-asian="11pt" style:font-name-complex="Trebuchet MS" style:font-size-complex="11pt"/>
    </style:style>
    <style:style style:name="T11" style:family="text">
      <style:text-properties style:font-name="Trebuchet MS" fo:font-size="11pt" style:font-name-asian="Trebuchet MS" style:font-size-asian="11pt" style:font-name-complex="Trebuchet MS" style:font-size-complex="11pt"/>
    </style:style>
    <style:style style:name="T12" style:family="text">
      <style:text-properties style:font-name="Trebuchet MS" fo:font-size="12pt" style:font-size-asian="12pt" style:font-name-complex="Trebuchet MS"/>
    </style:style>
    <style:style style:name="T13" style:family="text">
      <style:text-properties fo:font-variant="small-caps" fo:text-shadow="1pt 1pt" fo:font-weight="bold" style:font-weight-asian="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3"/>
      <text:h text:style-name="P17" text:outline-level="3"><text:span text:style-name="T10">Sprawa</text:span><text:span text:style-name="T9"> wydani</text:span><text:span text:style-name="T10">a</text:span><text:span text:style-name="T9"> pozwolenia na wytwarzanie odpadów</text:span></text:h>
      <text:p text:style-name="P14"><text:span text:style-name="T8">zgodnie z art. 184 Ustawy z dnia 27 kwietnia 2001r. - Prawo ochrony środowiska</text:span></text:p>
      <text:p text:style-name="P15"><text:span text:style-name="Strong_20_Emphasis"><text:span text:style-name="T8">(t.j.Dz.U.2018.799 ze zm.) </text:span></text:span></text:p>
      <text:p text:style-name="P7"><text:span text:style-name="Strong_20_Emphasis"><text:span text:style-name="T3">Kto może wystąpić z wnioskiem:</text:span></text:span><text:span text:style-name="Strong_20_Emphasis"><text:span text:style-name="T2"><text:line-break/></text:span></text:span><text:span text:style-name="T2">Wytwórca odpadów który w związku z eksploatacją instalacji wytwarza powyżej  1 Mg odpadów niebezpiecznych rocznie lub powyżej 5 000 Mg odpadów innych niż niebezpieczne rocznie</text:span></text:p>
      <text:p text:style-name="P7"><text:span text:style-name="Strong_20_Emphasis"><text:span text:style-name="T3">Uwagi:</text:span></text:span><text:span text:style-name="T3"> </text:span><text:span text:style-name="T2"><text:line-break/>We wniosku o wydanie pozwolenia uwzględnia się tylko odpady wytwarzane w związku z eksploatacją konkretnej instalacji.</text:span></text:p>
      <text:p text:style-name="P7"><text:span text:style-name="Strong_20_Emphasis"><text:span text:style-name="T3">Dodatkowe czynności - powiązane procedury:</text:span></text:span><text:span text:style-name="Strong_20_Emphasis"><text:span text:style-name="T2"><text:line-break/></text:span></text:span><text:span text:style-name="T2">Pozwolenie na wytwarzanie odpadów (z wyłączeniem postępowań dotyczących pozwoleń na wytwarzanie odpadów uwzględniających zbieranie lub przetwarzanie odpadów, które dotyczą wyłącznie odpadów niepalnych) jest wydawane po przeprowadzeniu przez komendanta miejskiego Państwowej Straży Pożarnej, kontroli instalacji, obiektu budowlanego lub jego części, w tym miejsc magazynowania odpadów, w zakresie spełniania wymagań określonych w przepisach dotyczących ochrony przeciwpożarowej oraz w zakresie zgodności z warunkami ochrony przeciwpożarowej, o których mowa w operacie przeciwpożarowym, o którym mowa w art. 42 ust. 4b pkt 1 ustawy o odpadach, oraz w postanowieniu, o którym mowa w art. 42 ust. 4c tej ustawy;</text:span></text:p>
      <text:p text:style-name="P7"><text:span text:style-name="Strong_20_Emphasis"><text:span text:style-name="T3">Opłaty:</text:span></text:span><text:span text:style-name="Strong_20_Emphasis"><text:span text:style-name="T2"><text:line-break/></text:span></text:span><text:span text:style-name="T2">Opłata skarbowa:</text:span></text:p>
      <text:list xml:id="list77189828" text:style-name="L1">
        <text:list-item>
          <text:p text:style-name="P8"> od złożonego dokumentu stwierdzającego udzielenie pełnomocnictwa lub prokury oraz jego odpisu, wypisu lub kopii dla osoby załatwiającej sprawę (z wyłączeniem pełnomocnictwa udzielanego małżonkowi, wstępnemu, zstępnemu lub rodzeństwu lub gdy mocodawcą jest podmiot zwolniony z opłaty skarbowej) - 17 zł </text:p>
        </text:list-item>
        <text:list-item>
          <text:p text:style-name="P8"> od pozwoleń na wytwarzanie odpadów:</text:p>
          <text:list>
            <text:list-item>
              <text:p text:style-name="P8">wydawanych w związku z prowadzoną działalnością gospodarczą, z zastrzeżeniem pkt b - 2011 zł </text:p>
            </text:list-item>
            <text:list-item>
              <text:p text:style-name="P8">wydawanych w związku z działalnością gospodarczą prowadzoną przez podmioty prowadzące działalność wytwórczą w rolnictwie, mikroprzedsiębiorców oraz małych i średnich przedsiębiorców - 506 zł </text:p>
            </text:list-item>
            <text:list-item>
              <text:p text:style-name="P2">pozostałych - 506 zł </text:p>
            </text:list-item>
          </text:list>
        </text:list-item>
      </text:list>
      <text:p text:style-name="P1"><text:soft-page-break/>Wpłat z tytułu opłaty skarbowej można dokonywać na rachunek bankowy Urzędu Miasta <text:span text:style-name="T6">Lipna: <text:s/></text:span>Nr konta <text:span text:style-name="T7">13 9537 0000 2004 0043 0777 0001</text:span></text:p>
      <text:p text:style-name="P1">Dowód zapłaty należnej opłaty skarbowej należy załączyć do wniosku.</text:p>
      <text:p text:style-name="P7"><text:span text:style-name="Strong_20_Emphasis"><text:span text:style-name="T3">Termin i sposób załatwienia sprawy:<text:line-break/></text:span></text:span><text:span text:style-name="T2">W ciągu miesiąca a w sprawach szczególnie skomplikowanych do dwóch miesięcy</text:span></text:p>
      <text:p text:style-name="P7"><text:span text:style-name="Strong_20_Emphasis"><text:span text:style-name="T3">Tryb odwoławczy:</text:span></text:span><text:span text:style-name="T2"> </text:span></text:p>
      <text:list xml:id="list3448782560" text:style-name="L2">
        <text:list-item>
          <text:p text:style-name="P9">Odwołanie wnosi się do Samorządowego Kolegium Odwoławczego we W<text:span text:style-name="T6">łocławku </text:span>za pośrednictwem organu, który wydał decyzję, w terminie 14 dni od dnia doręczenia stronie decyzji. </text:p>
        </text:list-item>
        <text:list-item>
          <text:p text:style-name="P9">W trakcie biegu terminu do wniesienia odwołania strona może zrzec się prawa do wniesienia odwołania wobec organu administracji publicznej, który wydał decyzję. </text:p>
        </text:list-item>
        <text:list-item>
          <text:p text:style-name="P3">Z dniem doręczenia organowi administracji publicznej oświadczenia o zrzeczeniu się prawa do wniesienia odwołania przez ostatnią ze stron postępowania, decyzja staje się ostateczna i prawomocna.  </text:p>
        </text:list-item>
      </text:list>
      <text:p text:style-name="P7"><text:span text:style-name="Strong_20_Emphasis"><text:span text:style-name="T3"><text:line-break/>Podstawa prawna:</text:span></text:span></text:p>
      <text:list xml:id="list3431103697" text:style-name="L3">
        <text:list-item>
          <text:p text:style-name="P10">Ustawa z dnia 27 kwietnia 2001 r. Prawo ochrony środowiska (Dz. U. 2018 r. poz. 799 ze zm.); </text:p>
        </text:list-item>
        <text:list-item>
          <text:p text:style-name="P10">Ustawa z dnia 14 grudnia 2012 r. o odpadach (Dz. U. z 2019 r. poz. 701 ze zm.); </text:p>
        </text:list-item>
        <text:list-item>
          <text:p text:style-name="P10">Rozporządzenie Ministra Środowiska z dnia 9 grudnia 2014 r. w sprawie katalogu odpadów (Dz. U. z 2014 r. poz. 1923); </text:p>
        </text:list-item>
        <text:list-item>
          <text:p text:style-name="P10">Rozporządzenie Ministra Środowiska z dnia 7 lutego 2019 r. w sprawie wysokości stawek zabezpieczenia roszczeń (Dz. U. z 2019 r. poz. 256); </text:p>
        </text:list-item>
        <text:list-item>
          <text:p text:style-name="P10">Ustawa z dnia 14 czerwca 1960 r. Kodeks postępowania administracyjnego (Dz. U. z 2018 r. poz. 2096 ze zm.); </text:p>
        </text:list-item>
        <text:list-item>
          <text:p text:style-name="P4">Ustawa z dnia 16 listopada 2006 r. o opłacie skarbowej (Dz. U. z 2019 r. poz. 1000). </text:p>
        </text:list-item>
      </text:list>
      <text:p text:style-name="P7"><text:span text:style-name="Strong_20_Emphasis"><text:span text:style-name="T3"><text:line-break/>Wymagane wnioski i dokumenty:<text:line-break/></text:span></text:span><text:span text:style-name="T2">Pisemny </text:span><text:span text:style-name="T4">wniosek </text:span><text:span text:style-name="T2">wytwórcy odpadów o wydanie pozwolenia na wytwarzanie odpadów </text:span><text:span text:style-name="T4">zawierający </text:span><text:span text:style-name="T5">następujące informacje</text:span><text:span text:style-name="T4">:</text:span></text:p>
      <text:list xml:id="list2757861129" text:style-name="L4">
        <text:list-item>
          <text:p text:style-name="P11">numer identyfikacji podatkowej (NIP) oraz numer REGON posiadacza odpadów, o ile został nadany; </text:p>
        </text:list-item>
        <text:list-item>
          <text:p text:style-name="P11"><text:soft-page-break/>wyszczególnienie rodzajów odpadów przewidzianych do wytwarzania, z uwzględnianiem ich podstawowego składu chemicznego i właściwości; </text:p>
        </text:list-item>
        <text:list-item>
          <text:p text:style-name="P11">określenie ilości odpadów poszczególnych rodzajów przewidzianych do wytwarzania w ciągu roku; </text:p>
        </text:list-item>
        <text:list-item>
          <text:p text:style-name="P11">wskazanie sposobów zapobiegania powstawaniu odpadów lub ograniczania ilości odpadów i ich negatywnego oddziaływania na środowisko; </text:p>
        </text:list-item>
        <text:list-item>
          <text:p text:style-name="P11">opis dalszego sposobu gospodarowania odpadami z uwzględnieniem zbierania, transportu, odzysku i unieszkodliwiania odpadów; </text:p>
        </text:list-item>
        <text:list-item>
          <text:p text:style-name="P11">wskazanie miejsca i sposobu oraz rodzajów magazynowanych odpadów; </text:p>
        </text:list-item>
        <text:list-item>
          <text:p text:style-name="P11">oznaczenie prowadzącego instalację, jego adres zamieszkania lub siedziby; </text:p>
        </text:list-item>
        <text:list-item>
          <text:p text:style-name="P11">adres zakładu, na którego terenie prowadzona jest eksploatacja instalacji; </text:p>
        </text:list-item>
        <text:list-item>
          <text:p text:style-name="P11">informację o tytule prawnym do instalacji; </text:p>
        </text:list-item>
        <text:list-item>
          <text:p text:style-name="P11">informację o rodzaju instalacji, stosowanych urządzeniach i technologiach oraz charakterystykę techniczną źródeł powstawania i miejsc emisji; </text:p>
        </text:list-item>
        <text:list-item>
          <text:p text:style-name="P11">ocenę stanu technicznego instalacji; </text:p>
        </text:list-item>
        <text:list-item>
          <text:p text:style-name="P11">informację o rodzaju prowadzonej działalności; </text:p>
        </text:list-item>
        <text:list-item>
          <text:p text:style-name="P11">opis zakładanych wariantów funkcjonowania instalacji; </text:p>
        </text:list-item>
        <text:list-item>
          <text:p text:style-name="P11">blokowy (ogólny) schemat technologiczny wraz z bilansem masowym i rodzajami wykorzystywanych materiałów, surowców i paliw, istotnych z punktu widzenia wymagań ochrony środowiska; </text:p>
        </text:list-item>
        <text:list-item>
          <text:p text:style-name="P11">informację o energii wykorzystywanej lub wytwarzanej przez instalację; </text:p>
        </text:list-item>
        <text:list-item>
          <text:p text:style-name="P11">wielkość i źródła powstawania albo miejsca emisji – aktualnych i proponowanych – w trakcie normalnej eksploatacji instalacji oraz w warunkach odbiegających od normalnych, w szczególności takich jak rozruch i wyłączenia; </text:p>
        </text:list-item>
        <text:list-item>
          <text:p text:style-name="P11">warunki lub parametry charakteryzujące pracę instalacji, określające moment zakończenia rozruchu i moment rozpoczęcia wyłączenia instalacji; </text:p>
        </text:list-item>
        <text:list-item>
          <text:p text:style-name="P11">proponowane procedury monitorowania procesów technologicznych istotnych z punktu widzenia wymagań ochrony środowiska, w szczególności pomiaru lub ewidencjonowania wielkości emisji oraz wymagań ochrony przeciwpożarowej w przypadku pozwolenia na wytwarzanie odpadów uwzględniającego zbieranie lub przetwarzanie odpadów; </text:p>
        </text:list-item>
        <text:list-item>
          <text:p text:style-name="P11">deklarowany termin i sposób zakończenia eksploatacji instalacji lub jej oznaczonej części, jeżeli zakończenie eksploatacji jest przewidywane w okresie, na który ma być wydane pozwolenie; </text:p>
        </text:list-item>
        <text:list-item>
          <text:p text:style-name="P11"><text:soft-page-break/>deklarowany łączny czas dalszej eksploatacji instalacji, jeżeli ma on wpływ na określenie wymagań ochrony środowiska, oraz deklarowany sposób dokumentowania czasu tej eksploatacji; </text:p>
        </text:list-item>
        <text:list-item>
          <text:p text:style-name="P11">deklarowany termin oddania instalacji do eksploatacji – w przypadku podmiotu podejmującego realizację nowej instalacji; </text:p>
        </text:list-item>
        <text:list-item>
          <text:p text:style-name="P11">proponowaną formę i wysokość zabezpieczenia roszczeń, o którym mowa w art. 48a ustawy o odpadach (w przypadku wniosku o wydanie pozwolenia na wytwarzanie odpadów uwzględniającego zbieranie lub przetwarzanie odpadów); </text:p>
        </text:list-item>
        <text:list-item>
          <text:p text:style-name="P5">czas, na jaki wydane ma być pozwolenie (nie dłużej niż na 10 lat). </text:p>
        </text:list-item>
      </text:list>
      <text:p text:style-name="P7"><text:span text:style-name="Strong_20_Emphasis"><text:span text:style-name="T2">Załączniki do wniosku:</text:span></text:span></text:p>
      <text:list xml:id="list2535212844" text:style-name="L5">
        <text:list-item>
          <text:p text:style-name="P12">dokument potwierdzający, że wnioskodawca jest uprawniony do występowania w obrocie prawnym, jeżeli prowadzący instalację nie jest osobą fizyczną; </text:p>
        </text:list-item>
        <text:list-item>
          <text:p text:style-name="P12">streszczenie wniosku sporządzone w języku niespecjalistycznym; </text:p>
        </text:list-item>
        <text:list-item>
          <text:p text:style-name="P12">operat przeciwpożarowy spełniający wymagania określone w art. 42 ust. 4b pkt 1 ustawy o odpadach oraz w przepisach wydanych na podstawie art. 43 ust. 8 tej ustawy, wykonany przez rzeczoznawcę do spraw zabezpieczeń przeciwpożarowych, o którym mowa w rozdziale 2a ustawy z dnia 24 sierpnia 1991 r. o ochronie przeciwpożarowej (z wyłączeniem postępowań dotyczących pozwoleń na wytwarzanie odpadów uwzględniających zbieranie lub przetwarzanie odpadów obejmujących wyłącznie odpady niepalne); </text:p>
        </text:list-item>
        <text:list-item>
          <text:p text:style-name="P12">postanowienie, o którym mowa w art. 42 ust. 4c ustawy o odpadach (z wyłączeniem postępowań dotyczących pozwoleń na wytwarzanie odpadów uwzględniających zbieranie lub przetwarzanie odpadów obejmujących wyłącznie odpady niepalne); </text:p>
        </text:list-item>
        <text:list-item>
          <text:p text:style-name="P12">zaświadczenie o niekaralności prowadzącego instalację:<text:line-break/>a)   za przestępstwa przeciwko środowisku,<text:line-break/>b)   będącego osobą fizyczną albo wspólnika, prokurenta, członka rady nadzorczej lub członka zarządu prowadzącego instalację będącego osobą prawną albo jednostką organizacyjną nieposiadającą osobowości prawnej za przestępstwa, o których mowa w art. 163, art. 164 lub art. 168 w związku z art. 163 § 1 ustawy z dnia 6 czerwca 1997 r. - Kodeks karny. </text:p>
        </text:list-item>
        <text:list-item>
          <text:p text:style-name="P12">kserokopia dokumentu potwierdzającego, że wnioskodawca posiada tytuł prawny do terenu, na którym magazynuje odpady; </text:p>
        </text:list-item>
        <text:list-item>
          <text:p text:style-name="P12">oświadczenie wytwórcy odpadów, że jest mikroprzedsiębiorcą lub małym, lub średnim przedsiębiorcą; </text:p>
        </text:list-item>
        <text:list-item>
          <text:p text:style-name="P6"><text:soft-page-break/>dokument potwierdzający dokonanie opłaty skarbowej. </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fo:font-size="14pt" fo:text-shadow="1pt 1pt" fo:font-weight="bold" style:font-size-asian="14pt"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09:38:21.382000000</meta:creation-date>
    <dc:date>2019-06-26T09:49:35.175000000</dc:date>
    <meta:editing-duration>PT11M14S</meta:editing-duration>
    <meta:editing-cycles>1</meta:editing-cycles>
    <meta:document-statistic meta:table-count="0" meta:image-count="0" meta:object-count="0" meta:page-count="5" meta:paragraph-count="59" meta:word-count="1107" meta:character-count="8064" meta:non-whitespace-character-count="7000"/>
    <meta:generator>LibreOffice/6.2.3.2$Windows_X86_64 LibreOffice_project/aecc05fe267cc68dde00352a451aa867b3b546ac</meta:generator>
  </office:meta>
</office:document-meta>
</file>