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ZGODA NA UZYSKANIE PRAWA JAZDY PRZEZ OSOBĘ NIEPEŁNOLETNIĄ</text:span></text:p>
      <text:p text:style-name="P1"/>
      <text:p text:style-name="P1">Ja_______________________________________, pesel:________________________________,</text:p>
      <text:p text:style-name="P1"/>
      <text:p text:style-name="P1">dowód osobisty:_______________, zam.______________________________________________</text:p>
      <text:p text:style-name="P1"/>
      <text:p text:style-name="P1">wyrażam zgodę, aby mój(a) syn, córka *_______________________________________________</text:p>
      <text:p text:style-name="P1"/>
      <text:p text:style-name="P1">pesel:______________________, zam.________________________________________________</text:p>
      <text:p text:style-name="P1"/>
      <text:p text:style-name="P1">uczęszczał(a) na kurs prawa jazdy kat._____ i otrzymał(a) prawo jazdy kat._______</text:p>
      <text:p text:style-name="P1"/>
      <text:p text:style-name="P1">co potwierdzam własnoręcznym podpisem.</text:p>
      <text:p text:style-name="P1"/>
      <text:p text:style-name="P1"><text:tab/><text:tab/><text:tab/><text:tab/><text:tab/><text:tab/><text:tab/><text:tab/>___________________________</text:p>
      <text:p text:style-name="P1"><text:tab/><text:tab/><text:tab/><text:tab/><text:tab/><text:tab/><text:tab/><text:tab/> <text:s text:c="9"/><text:span text:style-name="T2"><text:s/>podpis rodzina/opiekuna</text:span></text:p>
      <text:p text:style-name="P1"/>
      <text:p text:style-name="P2">______________________________</text:p>
      <text:p text:style-name="P3">podpis złożony w mojej obecności (pieczątka i podpis</text:p>
      <text:p text:style-name="P3">osoby przyjmującej oświadczenie)</text:p>
      <text:p text:style-name="P3"/>
      <text:p text:style-name="P4">Lipno, dnia __________20___r.</text:p>
      <text:p text:style-name="P4"/>
      <text:p text:style-name="P4">*niepotrzebne skreślić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2:31:29.95</meta:creation-date>
    <meta:document-statistic meta:table-count="0" meta:image-count="0" meta:object-count="0" meta:page-count="1" meta:paragraph-count="14" meta:word-count="57" meta:character-count="750"/>
    <dc:date>2019-07-29T12:37:52.22</dc:date>
    <meta:editing-duration>PT6M22S</meta:editing-duration>
    <meta:editing-cycles>1</meta:editing-cycles>
    <meta:generator>OpenOffice/4.1.1$Win32 OpenOffice.org_project/411m6$Build-9775</meta:generator>
  </office:meta>
</office:document-meta>
</file>