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center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/>
    </style:style>
    <style:style style:name="P18" style:parent-style-name="Standard" style:family="paragraph">
      <style:paragraph-properties fo:text-align="center"/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/>
    </style:style>
    <style:style style:name="P23" style:parent-style-name="Standard" style:family="paragraph">
      <style:paragraph-properties fo:text-align="center"/>
      <style:text-properties style:font-name="Times New Roman"/>
    </style:style>
    <style:style style:name="P24" style:parent-style-name="Standard" style:family="paragraph">
      <style:paragraph-properties fo:text-align="center"/>
      <style:text-properties style:font-name="Times New Roman"/>
    </style:style>
    <style:style style:name="P25" style:parent-style-name="Standard" style:family="paragraph">
      <style:paragraph-properties fo:text-align="center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Standard" style:family="paragraph">
      <style:paragraph-properties fo:text-align="center"/>
      <style:text-properties style:font-name="Times New Roman"/>
    </style:style>
    <style:style style:name="P33" style:parent-style-name="Standard" style:family="paragraph">
      <style:paragraph-properties fo:text-align="center"/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center"/>
      <style:text-properties style:font-name="Times New Roman"/>
    </style:style>
    <style:style style:name="P36" style:parent-style-name="Standard" style:family="paragraph">
      <style:paragraph-properties fo:text-align="center"/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family="paragraph">
      <style:paragraph-properties fo:text-align="center"/>
      <style:text-properties style:font-name="Times New Roman"/>
    </style:style>
    <style:style style:name="P39" style:parent-style-name="Standard" style:family="paragraph">
      <style:paragraph-properties fo:text-align="center"/>
      <style:text-properties style:font-name="Times New Roma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text:tab/><text:tab/>Lipno, dnia 07.11.2024 r.</text:p>
      <text:p text:style-name="P2"/>
      <text:p text:style-name="P3"/>
      <text:p text:style-name="P4">OGŁOSZENIE</text:p>
      <text:p text:style-name="P5">o wezwaniu do odbioru rzeczy znalezionej</text:p>
      <text:p text:style-name="P6"/>
      <text:p text:style-name="P7"/>
      <text:p text:style-name="P8">Na podstawie art. 15 ust. 3 ustawy z dnia 20 lutego 2015 roku o Rzeczach</text:p>
      <text:p text:style-name="P9">Znalezionych (Dz. U. z 2019 r. poz. 908 ze zm.), z uwagi na brak możliwości</text:p>
      <text:p text:style-name="P10">doręczenia osobie uprawnionej wezwania do odbioru rzeczy i osoba ta jest nieznana,</text:p>
      <text:p text:style-name="P11">Starosta Lipnowski wzywa osobę uprawnioną (właściciela lub osobę posiadającą inny tytuł</text:p>
      <text:p text:style-name="P12">prawny) do niezwłocznego odbioru niżej wymienionej rzeczy znalezionej przyjętej w dniu</text:p>
      <text:p text:style-name="P13">03.10.2024 r. do Biura Rzeczy Znalezionych Starostwa Powiatowego w Lipnie przy</text:p>
      <text:p text:style-name="P14">ul. Sierakowskiego 10A</text:p>
      <text:p text:style-name="P15"/>
      <text:p text:style-name="P16">okulary 2 sztuki w etui<text:s/></text:p>
      <text:p text:style-name="P17"/>
      <text:p text:style-name="P18">Rzecz znalezioną można odebrać w Biurze Rzeczy Znalezionych, pod w/w</text:p>
      <text:p text:style-name="P19">adresem, od poniedziałku do wtorku od 7.30 do 16.00, środę i czwartek od 7.30 do 15.30,</text:p>
      <text:p text:style-name="P20">piątek od 7.30 do 14.30, w terminie 07.11.2026 r., tj. w ciągu dwóch lat od dnia jej</text:p>
      <text:p text:style-name="P21">znalezienia.</text:p>
      <text:p text:style-name="P22"/>
      <text:p text:style-name="P23">Warunkiem odebrania rzeczy znalezionej przez osobę uprawnioną do odbioru, jest</text:p>
      <text:p text:style-name="P24">złożenie szczegółowego opisu tej rzeczy lub przedstawienie dokumentów</text:p>
      <text:p text:style-name="P25">potwierdzających prawo własności oraz okoliczności zaginięcia rzeczy.</text:p>
      <text:p text:style-name="P26"/>
      <text:p text:style-name="P27">Pouczenie:</text:p>
      <text:p text:style-name="P28"/>
      <text:p text:style-name="P29">Zgodnie z art. 187 Kodeksu Cywilnego, rzecz znaleziona, która nie zostanie przez</text:p>
      <text:p text:style-name="P30">osobę uprawnioną odebrana w ciągu roku od dnia doręczenia jej wezwania do odbioru, a</text:p>
      <text:p text:style-name="P31">w przypadku niemożności wezwania – w ciągu dwóch lat od dnia jej znalezienia, staje się</text:p>
      <text:p text:style-name="P32">własnością znalazcy, jeżeli uczynił on zadość swoim obowiązkom. Jeżeli jednak rzecz</text:p>
      <text:p text:style-name="P33">została oddana Staroście, znalazca staje się jej właścicielem, jeżeli rzecz odebrał w</text:p>
      <text:p text:style-name="P34">wyznaczonym przez Starostę terminie.</text:p>
      <text:p text:style-name="P35">Rzecz znaleziona będąca zabytkiem lub materiałem archiwalnym po upływie</text:p>
      <text:p text:style-name="P36">terminu do jej odebrania przez osobę uprawnioną staje się własnością Skarbu Państwa.</text:p>
      <text:p text:style-name="P37">Inne rzeczy znalezione stają się własnością powiatu po upływie terminu do ich odbioru</text:p>
      <text:p text:style-name="P38">przez znalazcę.</text:p>
      <text:p text:style-name="P39">Z chwilą nabycia własności rzeczy przez znalazcę, powiat albo Skarb Państwa</text:p>
      <text:p text:style-name="P40"><text:span text:style-name="T41">wygasają obciążające ją ograniczone prawa rzeczow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laudia Krasucka</meta:initial-creator>
    <dc:creator>Jakub Boniecki</dc:creator>
    <meta:creation-date>2024-11-07T09:09:00Z</meta:creation-date>
    <dc:date>2024-11-07T09:09:00Z</dc:date>
    <meta:print-date>2024-10-03T08:52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0" meta:character-count="1961" meta:row-count="14" meta:non-whitespace-character-count="1684"/>
  </office:meta>
</office:document-meta>
</file>