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c9098" style:font-size-asian="10pt" style:font-size-complex="10pt"/>
    </style:style>
    <style:style style:name="P9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c909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style="normal" style:text-underline-style="none" fo:font-weight="bold" officeooo:rsid="002660b6" officeooo:paragraph-rsid="001c9098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c9098" style:font-size-asian="9pt" style:font-size-complex="9pt"/>
    </style:style>
    <style:style style:name="P1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c9098" style:font-size-asian="9pt" style:font-size-complex="9pt"/>
    </style:style>
    <style:style style:name="P13" style:family="paragraph" style:parent-style-name="footnote_20_text">
      <style:text-properties fo:font-size="9pt" style:font-size-asian="9pt" style:font-name-complex="Calibri" style:font-size-complex="9pt"/>
    </style:style>
    <style:style style:name="P14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c9098" style:font-name-asian="Times New Roman1" style:font-size-asian="9pt" style:language-asian="pl" style:country-asian="PL" style:font-name-complex="Times New Roman1" style:font-size-complex="9pt"/>
    </style:style>
    <style:style style:name="P15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c9098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c9098" style:font-size-asian="9pt" style:font-size-complex="9pt"/>
    </style:style>
    <style:style style:name="P17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c9098" style:font-size-asian="9pt" style:font-size-complex="9pt"/>
    </style:style>
    <style:style style:name="P18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c9098"/>
    </style:style>
    <style:style style:name="P19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1c9098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1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c9098" style:font-size-asian="9pt" style:font-size-complex="9pt"/>
    </style:style>
    <style:style style:name="P22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c9098" style:font-size-asian="9pt" style:font-size-complex="9pt"/>
    </style:style>
    <style:style style:name="P23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c9098" style:font-name-asian="Times New Roman1" style:font-size-asian="9pt" style:language-asian="pl" style:country-asian="PL" style:font-name-complex="Times New Roman1" style:font-size-complex="9pt"/>
    </style:style>
    <style:style style:name="P24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c9098"/>
    </style:style>
    <style:style style:name="P25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officeooo:rsid="001fa80f"/>
    </style:style>
    <style:style style:name="T14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16" style:family="text">
      <style:text-properties officeooo:rsid="001d7ad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0"/><text:span text:style-name="T3"><text:s/>Lipno, dn...................................</text:span></text:p>
      <text:p text:style-name="Standard"/>
      <text:p text:style-name="P3">…...............................................</text:p>
      <text:p text:style-name="P4">(Imię i nazwisko właściciela/Nazwa)</text:p>
      <text:p text:style-name="P4"/>
      <text:p text:style-name="Standard"><text:span text:style-name="T1">….......................................................... <text:s text:c="67"/></text:span><text:span text:style-name="T9">Starostwo Powiatowe</text:span></text:p>
      <text:p text:style-name="Standard"><text:span text:style-name="T1"><text:s text:c="13"/>( Adres właściciela) <text:s text:c="98"/></text:span><text:span text:style-name="T9">w Lipnie</text:span></text:p>
      <text:p text:style-name="P4"/>
      <text:p text:style-name="P4">….......................................................... <text:s text:c="65"/></text:p>
      <text:p text:style-name="P4"/>
      <text:p text:style-name="P4">…..........................................................</text:p>
      <text:p text:style-name="P4"><text:s text:c="23"/>(PESEL)</text:p>
      <text:p text:style-name="P4"/>
      <text:p text:style-name="Standard"><text:span text:style-name="T2">Nr tel./e-mail </text:span><text:span text:style-name="T1">…..................................</text:span></text:p>
      <text:p text:style-name="P5"/>
      <text:p text:style-name="P4"/>
      <text:p text:style-name="Standard"><text:span text:style-name="T1"><text:s text:c="76"/></text:span><text:span text:style-name="T7"><text:s/></text:span><text:span text:style-name="T8">WNIOSEK</text:span><text:span text:style-name="T7"> <text:s text:c="3"/></text:span><text:span text:style-name="T1"><text:s/></text:span></text:p>
      <text:p text:style-name="P4"><text:s text:c="27"/></text:p>
      <text:p text:style-name="P6">Wnoszę o:</text:p>
      <text:list xml:id="list824267989" text:style-name="L1">
        <text:list-item>
          <text:list>
            <text:list-item>
              <text:list>
                <text:list-header>
                  <text:p text:style-name="P19"/>
                </text:list-header>
                <text:list-item>
                  <text:p text:style-name="P19"><text:s text:c="2"/>Dokonanie wpisu/ skreślenia / * w dowodzie rejestracyjnym o ustanowieniu </text:p>
                </text:list-item>
              </text:list>
            </text:list-item>
          </text:list>
        </text:list-item>
      </text:list>
      <text:p text:style-name="P7"><text:s text:c="25"/>zastawu rejestrowego / zastawu bankowego;</text:p>
      <text:p text:style-name="P7"/>
      <text:p text:style-name="P7"><text:s text:c="17"/>2) <text:s/>Wydanie nowych znaków legalizacyjnych ( utrata, zniszczenie) *;</text:p>
      <text:p text:style-name="P7"/>
      <text:p text:style-name="P7"><text:s text:c="17"/>3) <text:s/>Dokonanie wpisu w rubryce „ ADNOTACJE URZĘDOWE” (*):</text:p>
      <text:p text:style-name="P7"/>
      <text:p text:style-name="P7"><text:s text:c="19"/>a/ „GAZ-LPG” , <text:s text:c="12"/>b/ „HAK”, <text:s text:c="12"/>c/ „VAT-....” lub „PIT-....” ,</text:p>
      <text:p text:style-name="P7"/>
      <text:p text:style-name="P7"><text:s text:c="19"/>d/ „TAXI”, <text:s text:c="21"/>e/ „L” , <text:s text:c="17"/>f/ <text:s/>„EURO....”</text:p>
      <text:p text:style-name="P7"/>
      <text:p text:style-name="P7">następującego pojazdu:</text:p>
      <text:p text:style-name="P7"/>
      <text:p text:style-name="P7">marka, typ, model …..............................................................................................................</text:p>
      <text:p text:style-name="P7"/>
      <text:p text:style-name="P7">nr VIN/ podwozia / ramy …....................................................................................................</text:p>
      <text:p text:style-name="P7"/>
      <text:p text:style-name="P7">nr rejestracyjny …..............................................</text:p>
      <text:p text:style-name="P7"/>
      <text:p text:style-name="P1"/>
      <text:p text:style-name="P1"><text:s text:c="92"/>…....................................................</text:p>
      <text:p text:style-name="P1"><text:s text:c="99"/>(<text:span text:style-name="T6">Podpis właściciela lub pełnomocnika)</text:span></text:p>
      <text:p text:style-name="P1"/>
      <text:p text:style-name="P1">* <text:span text:style-name="T4">właściwe zaznaczyć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INFORMACJE NA TEMAT PRZETWARZANIA DANYCH</text:p>
      <text:list xml:id="list2976280761" text:style-name="WWNum2">
        <text:list-item>
          <text:p text:style-name="P21">Administratorem Państwa danych osobowych będzie <text:span text:style-name="T5">Starosta Lipnowski /Powiat Lipnowski z siedzibą</text:span> <text:span text:style-name="T5">w</text:span> <text:span text:style-name="T5">Starostwie Powiatowym w Lipnie, 87-600 Lipno ul. Sierakowskiego 10B. </text:span><text:span text:style-name="T10">Można się z nami kontaktować w następujący sposób: </text:span></text:p>
          <text:list>
            <text:list-item>
              <text:p text:style-name="P14">listownie: ul. Sierakowskiego 10 B, 87-600 Lipno,</text:p>
            </text:list-item>
            <text:list-item>
              <text:p text:style-name="P18"><text:span text:style-name="T11">przez elektroniczną skrzynkę podawczą dostępną na stronie </text:span><text:a xlink:type="simple" xlink:href="http://www.lipnowski.powiat.pl/kontakt" text:style-name="Internet_20_link" text:visited-style-name="Visited_20_Internet_20_Link"><text:span text:style-name="T12">http://www.lipnowski.powiat.pl/kontakt</text:span></text:a><text:span text:style-name="T11">,</text:span></text:p>
            </text:list-item>
            <text:list-item>
              <text:p text:style-name="P16"><text:span text:style-name="T10">telefonicznie: </text:span><text:s/><text:span text:style-name="T10">54 287 20 39</text:span></text:p>
              <text:p text:style-name="P15"><text:s text:c="13"/>Administratorem danych zgromadzonych w Ewidencji Pojazdów jest Minister Cyfryzacji, <text:s text:c="5"/></text:p>
              <text:p text:style-name="P15"><text:s text:c="13"/>mający siedzibę w Warszawie, 00-060 ul. Królewska 27</text:p>
            </text:list-item>
          </text:list>
          <text:p text:style-name="P23">Można się z nami kontaktować w następujący sposób: </text:p>
          <text:p text:style-name="P23">a) listownie: ul. Królewska 27, 00-060 Warszawa</text:p>
          <text:p text:style-name="P24"><text:span text:style-name="T11">b)formularz kontaktowy pod adresem: </text:span><text:a xlink:type="simple" xlink:href="https://www.gov.pl/cyfryzacja/kontakt" text:style-name="Internet_20_link" text:visited-style-name="Visited_20_Internet_20_Link"><text:span text:style-name="T12">https://www.gov.pl/cyfryzacja/kontakt</text:span></text:a><text:span text:style-name="T11"> </text:span></text:p>
        </text:list-item>
        <text:list-item>
          <text:p text:style-name="P24"><text:span text:style-name="T12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12">iod@lipnowski.powiat.pl</text:span></text:a><text:span text:style-name="T12">.</text:span></text:p>
        </text:list-item>
        <text:list-item>
          <text:p text:style-name="P17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25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13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16">s</text:span>tracją <text:span text:style-name="T13">i</text:span> wyreje<text:span text:style-name="T16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21">Odbiorcami Państwa danych osobowych będą instytucje upoważnione na mocy przepisów prawa, którym Starosta Lipnowski Państwa wniosek przekazał.<text:bookmark text:name="_GoBack"/> </text:p>
        </text:list-item>
      </text:list>
      <text:p text:style-name="P1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142159451984803" text:continue-numbering="true" text:style-name="WWNum2">
        <text:list-item>
          <text:p text:style-name="P21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21">Osoba, której dane dotyczą ma prawo do:<text:line-break/>a) prawo dostępu do swoich danych oraz otrzymania ich kopii;</text:p>
        </text:list-item>
      </text:list>
      <text:p text:style-name="P1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12">c) prawo do ograniczenia lub wniesienia sprzeciwu wobec przetwarzania danych;</text:p>
      <text:p text:style-name="P12">d) prawo do wniesienia skargi do Prezes UODO (na adres Urzędu Ochrony Danych Osobowych, ul. Stawki 2, 00-193 Warszawa)</text:p>
      <text:list xml:id="list142159046590618" text:continue-numbering="true" text:style-name="WWNum2">
        <text:list-item>
          <text:p text:style-name="P22">Podanie przez Państwa danych osobowych jest obowiązkowe, w sytuacji gdy przesłankę przetwarzania danych osobowych stanowi przepis prawa lub zawarta między stronami umowa.<text:tab/></text:p>
        </text:list-item>
      </text:list>
      <text:p text:style-name="P8"><text:tab/><text:tab/><text:tab/><text:tab/><text:span text:style-name="T14">ZGODA NA </text:span><text:span text:style-name="T15">PRZETWARZANIE</text:span><text:span text:style-name="T14"> DANYCH OSOBOWYCH</text:span></text:p>
      <text:p text:style-name="P9"/>
      <text:p text:style-name="P9">Oświadczam,że zapoznałem(am), się z treścią klauzuli informacyjnej <text:s text:c="3"/>………. ……………………………………… </text:p>
      <text:p text:style-name="P10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5T10:59:08.91</meta:creation-date>
    <dc:date>2024-05-17T08:02:00.290000000</dc:date>
    <meta:editing-duration>PT19M38S</meta:editing-duration>
    <meta:editing-cycles>5</meta:editing-cycles>
    <meta:generator>LibreOffice/7.2.0.4$Windows_X86_64 LibreOffice_project/9a9c6381e3f7a62afc1329bd359cc48accb6435b</meta:generator>
    <meta:print-date>2024-05-24T14:12:03.524000000</meta:print-date>
    <meta:document-statistic meta:table-count="0" meta:image-count="0" meta:object-count="0" meta:page-count="2" meta:paragraph-count="50" meta:word-count="633" meta:character-count="5872" meta:non-whitespace-character-count="4393"/>
  </office:meta>
</office:document-meta>
</file>