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5" style:parent-style-name="Standard" style:list-style-name="LFO3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list-style-name="LFO3" style:family="paragraph">
      <style:paragraph-properties fo:text-align="justify" fo:line-height="115%"/>
      <style:text-properties style:font-name="Times New Roman"/>
    </style:style>
    <style:style style:name="P39" style:parent-style-name="Standard" style:list-style-name="LFO3" style:family="paragraph">
      <style:paragraph-properties fo:text-align="justify" fo:line-height="115%"/>
      <style:text-properties style:font-name="Times New Roman"/>
    </style:style>
    <style:style style:name="P40" style:parent-style-name="Standard" style:family="paragraph">
      <style:paragraph-properties fo:text-align="justify" fo:line-height="115%"/>
      <style:text-properties style:font-name="Times New Roman"/>
    </style:style>
    <style:style style:name="P41" style:parent-style-name="Standard" style:family="paragraph">
      <style:paragraph-properties fo:text-align="justify" fo:line-height="115%"/>
      <style:text-properties style:font-name="Times New Roman"/>
    </style:style>
    <style:style style:name="P42" style:parent-style-name="Standard" style:family="paragraph">
      <style:paragraph-properties fo:line-height="115%" fo:margin-left="0.5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line-height="115%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center" fo:line-height="115%" fo:margin-left="0.5in">
        <style:tab-stops/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P49" style:parent-style-name="Standard" style:list-style-name="LFO4" style:family="paragraph">
      <style:paragraph-properties fo:text-align="justify" fo:line-height="115%"/>
      <style:text-properties style:font-name="Times New Roman"/>
    </style:style>
    <style:style style:name="P50" style:parent-style-name="Standard" style:list-style-name="LFO4" style:family="paragraph">
      <style:paragraph-properties fo:text-align="justify" fo:line-height="115%"/>
      <style:text-properties style:font-name="Times New Roman"/>
    </style:style>
    <style:style style:name="P51" style:parent-style-name="Standard" style:list-style-name="LFO4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list-style-name="LFO4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list-style-name="LFO5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list-style-name="LFO5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list-style-name="LFO5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list-style-name="LFO5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list-style-name="LFO5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list-style-name="LFO5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Hiperłącze" style:family="text">
      <style:text-properties style:font-name="Times New Roman"/>
    </style:style>
    <style:style style:name="P74" style:parent-style-name="Standard" style:family="paragraph">
      <style:paragraph-properties fo:text-align="center" fo:line-height="115%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 fo:line-height="115%"/>
      <style:text-properties style:font-name="Times New Roman"/>
    </style:style>
    <style:style style:name="P77" style:parent-style-name="Standard" style:list-style-name="LFO6" style:family="paragraph">
      <style:paragraph-properties fo:text-align="justify" fo:line-height="115%"/>
      <style:text-properties style:font-name="Times New Roman"/>
    </style:style>
    <style:style style:name="P78" style:parent-style-name="Standard" style:list-style-name="LFO6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center" fo:line-height="115%"/>
      <style:text-properties style:font-name="Times New Roman"/>
    </style:style>
    <style:style style:name="P80" style:parent-style-name="Standard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line-height="115%"/>
      <style:text-properties style:font-name="Times New Roman"/>
    </style:style>
    <style:style style:name="P83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0138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86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87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88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89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92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93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9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95" style:parent-style-name="Standard" style:list-style-name="LFO7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96" style:parent-style-name="Standard" style:list-style-name="LFO7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97" style:parent-style-name="Standard" style:family="paragraph">
      <style:paragraph-properties fo:text-align="justify" fo:line-height="115%" fo:margin-left="1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01" style:parent-style-name="Standard" style:list-style-name="LFO7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05" style:parent-style-name="Domyślnaczcionkaakapitu" style:family="text">
      <style:text-properties style:font-name="Times New Roman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0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11" style:parent-style-name="Standard" style:list-style-name="LFO8" style:family="paragraph">
      <style:paragraph-properties fo:text-align="justify" fo:line-height="115%"/>
      <style:text-properties style:font-name="Times New Roman"/>
    </style:style>
    <style:style style:name="P112" style:parent-style-name="Standard" style:list-style-name="LFO8" style:family="paragraph">
      <style:paragraph-properties fo:text-align="justify" fo:line-height="115%"/>
      <style:text-properties style:font-name="Times New Roman"/>
    </style:style>
    <style:style style:name="P113" style:parent-style-name="Standard" style:list-style-name="LFO8" style:family="paragraph">
      <style:paragraph-properties fo:text-align="justify" fo:line-height="115%"/>
      <style:text-properties style:font-name="Times New Roman"/>
    </style:style>
    <style:style style:name="P114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1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7" style:parent-style-name="Standard" style:list-style-name="LFO9" style:family="paragraph">
      <style:paragraph-properties fo:text-align="justify" fo:line-height="115%"/>
      <style:text-properties style:font-name="Times New Roman"/>
    </style:style>
    <style:style style:name="P118" style:parent-style-name="Standard" style:list-style-name="LFO9" style:family="paragraph">
      <style:paragraph-properties fo:text-align="justify" fo:line-height="115%"/>
      <style:text-properties style:font-name="Times New Roman"/>
    </style:style>
    <style:style style:name="P119" style:parent-style-name="Standard" style:list-style-name="LFO10" style:family="paragraph">
      <style:paragraph-properties fo:text-align="justify" fo:line-height="115%"/>
      <style:text-properties style:font-name="Times New Roman"/>
    </style:style>
    <style:style style:name="P120" style:parent-style-name="Standard" style:list-style-name="LFO10" style:family="paragraph">
      <style:paragraph-properties fo:text-align="justify" fo:line-height="115%"/>
      <style:text-properties style:font-name="Times New Roman"/>
    </style:style>
    <style:style style:name="P121" style:parent-style-name="Standard" style:list-style-name="LFO10" style:family="paragraph">
      <style:paragraph-properties fo:text-align="justify" fo:line-height="115%"/>
      <style:text-properties style:font-name="Times New Roman"/>
    </style:style>
    <style:style style:name="P122" style:parent-style-name="Standard" style:list-style-name="LFO10" style:family="paragraph">
      <style:paragraph-properties fo:text-align="justify" fo:line-height="115%"/>
      <style:text-properties style:font-name="Times New Roman"/>
    </style:style>
    <style:style style:name="P123" style:parent-style-name="Standard" style:list-style-name="LFO11" style:family="paragraph">
      <style:paragraph-properties fo:text-align="justify" fo:line-height="115%"/>
      <style:text-properties style:font-name="Times New Roman"/>
    </style:style>
    <style:style style:name="P124" style:parent-style-name="Standard" style:list-style-name="LFO9" style:family="paragraph">
      <style:paragraph-properties fo:text-align="justify" fo:line-height="115%"/>
      <style:text-properties style:font-name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/>
    </style:style>
    <style:style style:name="P12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8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29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P134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35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36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37" style:parent-style-name="Standard" style:family="paragraph">
      <style:paragraph-properties fo:text-align="justify" fo:line-height="115%"/>
      <style:text-properties style:font-name="Times New Roman"/>
    </style:style>
    <style:style style:name="P13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center" fo:margin-bottom="0.0833in" fo:line-height="115%" fo:margin-left="0.2958in" fo:text-indent="-0.0986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-complex="Times New Roman" fo:font-weight="bold" style:font-weight-asian="bold"/>
    </style:style>
    <style:style style:name="P142" style:parent-style-name="Standard" style:family="paragraph">
      <style:paragraph-properties fo:text-align="justify" fo:margin-bottom="0.0833in" fo:line-height="115%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45" style:parent-style-name="Standard" style:family="paragraph">
      <style:paragraph-properties fo:text-align="justify" fo:margin-bottom="0.0833in" fo:line-height="115%"/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48" style:parent-style-name="Standard" style:family="paragraph">
      <style:paragraph-properties fo:text-align="justify" fo:margin-bottom="0.0833in" fo:line-height="115%"/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54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57" style:parent-style-name="Internetlink" style:family="text">
      <style:text-properties fo:color="#000000"/>
    </style:style>
    <style:style style:name="T158" style:parent-style-name="Internetlink" style:family="text">
      <style:text-properties fo:color="#000000"/>
    </style:style>
    <style:style style:name="T159" style:parent-style-name="Internetlink" style:family="text">
      <style:text-properties fo:color="#000000"/>
    </style:style>
    <style:style style:name="T160" style:parent-style-name="Internetlink" style:family="text">
      <style:text-properties fo:color="#000000"/>
    </style:style>
    <style:style style:name="T161" style:parent-style-name="Internetlink" style:family="text">
      <style:text-properties fo:color="#000000"/>
    </style:style>
    <style:style style:name="T162" style:parent-style-name="Internetlink" style:family="text">
      <style:text-properties fo:color="#000000"/>
    </style:style>
    <style:style style:name="T163" style:parent-style-name="Internetlink" style:family="text">
      <style:text-properties fo:color="#000000"/>
    </style:style>
    <style:style style:name="T164" style:parent-style-name="Internetlink" style:family="text">
      <style:text-properties fo:color="#000000"/>
    </style:style>
    <style:style style:name="T16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66" style:parent-style-name="Standard" style:family="paragraph">
      <style:paragraph-properties fo:text-align="justify" fo:margin-bottom="0.0833in" fo:line-height="115%" fo:margin-left="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68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70" style:parent-style-name="Internetlink" style:family="text">
      <style:text-properties fo:color="#000000"/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72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75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79" style:parent-style-name="Standard" style:family="paragraph">
      <style:paragraph-properties fo:text-align="justify" fo:margin-bottom="0.0833in" fo:line-height="115%" fo:margin-left="0.1972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81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84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85" style:parent-style-name="Standard" style:family="paragraph">
      <style:paragraph-properties fo:text-align="justify" fo:margin-bottom="0.0833in" fo:line-height="115%"/>
      <style:text-properties fo:hyphenate="true"/>
    </style:style>
    <style:style style:name="T18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88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89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90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91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92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93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94" style:parent-style-name="Standard" style:family="paragraph">
      <style:paragraph-properties fo:text-align="center" fo:margin-top="0.0395in" fo:margin-bottom="0.0395in" fo:line-height="115%"/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9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97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198" style:parent-style-name="Standard" style:family="paragraph">
      <style:paragraph-properties fo:text-align="justify" fo:line-height="115%"/>
      <style:text-properties style:font-name="Times New Roman"/>
    </style:style>
    <style:style style:name="P19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0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01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20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03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20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0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06" style:parent-style-name="Standard" style:family="paragraph">
      <style:paragraph-properties fo:text-align="justify" fo:line-height="115%"/>
      <style:text-properties style:font-name="Times New Roman"/>
    </style:style>
    <style:style style:name="P207" style:parent-style-name="Standard" style:list-style-name="LFO14" style:family="paragraph">
      <style:paragraph-properties fo:text-align="justify" fo:line-height="115%" fo:margin-left="0in" fo:text-indent="0in">
        <style:tab-stops/>
      </style:paragraph-properties>
      <style:text-properties style:font-name="Times New Roman"/>
    </style:style>
    <style:style style:name="P208" style:parent-style-name="Standard" style:list-style-name="LFO14" style:family="paragraph">
      <style:paragraph-properties fo:text-align="justify" fo:line-height="115%" fo:margin-left="0in" fo:text-indent="0in">
        <style:tab-stops/>
      </style:paragraph-properties>
      <style:text-properties style:font-name="Times New Roman"/>
    </style:style>
    <style:style style:name="P209" style:parent-style-name="Standard" style:family="paragraph">
      <style:paragraph-properties fo:text-align="justify" fo:line-height="115%"/>
      <style:text-properties style:font-name="Times New Roman"/>
    </style:style>
    <style:style style:name="P210" style:parent-style-name="Standard" style:family="paragraph">
      <style:paragraph-properties fo:text-align="justify" fo:line-height="115%"/>
      <style:text-properties style:font-name="Times New Roman"/>
    </style:style>
    <style:style style:name="P211" style:parent-style-name="Standard" style:family="paragraph">
      <style:paragraph-properties fo:text-align="justify" fo:line-height="115%"/>
      <style:text-properties style:font-name="Times New Roman"/>
    </style:style>
    <style:style style:name="P212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style:font-weight-complex="bold"/>
    </style:style>
    <style:style style:name="P213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14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15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16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style:font-weight-complex="bold"/>
    </style:style>
    <style:style style:name="P217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18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19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20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21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22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23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24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25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style:font-weight-complex="bold"/>
    </style:style>
    <style:style style:name="P22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Umowa <text:s text:c="2"/>( P r o j e k t )</text:p>
      <text:p text:style-name="P2"><text:s text:c="59"/>nr KR.2151 . ……. 2024</text:p>
      <text:p text:style-name="P3"/>
      <text:p text:style-name="P4"><text:span text:style-name="T5">Zawarta w dniu ………………….. roku w Lipnie pomiędzy:</text:span></text:p>
      <text:p text:style-name="P6">Powiatem Lipnowskim, w imieniu którego działa Zarząd Powiatu w Lipnie reprezentowany przez:</text:p>
      <text:p text:style-name="P7">Pana Krzysztofa Baranowskiego – Starostę Lipnowskiego</text:p>
      <text:p text:style-name="P8">Pana Mariusza Jana Linkowskiego<text:s/>– Wicestarostę Lipnowskiego</text:p>
      <text:p text:style-name="P9"><text:span text:style-name="T10">przy kontrasygnacie<text:s/></text:span><text:span text:style-name="T11">Skarbnika Powiatu – <text:s/>Pani</text:span><text:span text:style-name="T12"><text:s/>Moniki Lewandowskiej</text:span></text:p>
      <text:p text:style-name="P13"><text:span text:style-name="T14">zwanym dalej w niniejszej umowie<text:s/></text:span><text:span text:style-name="T15">,, Zamawiającym ”</text:span></text:p>
      <text:p text:style-name="P16">a</text:p>
      <text:p text:style-name="P17"><text:span text:style-name="T18">Panem/Panią</text:span><text:span text:style-name="T19">……………………………………………………………………,prowadzącym działalność gospodarczą ……………………………………………………………</text:span><text:span text:style-name="T20"><text:s/>na podstawie Centralnej Ewidencji i Informacji o Działalności Gospodarczej z siedzibą przy</text:span><text:span text:style-name="T21">…………………………………………………………………………………<text:s/></text:span><text:span text:style-name="T22">NIP:</text:span><text:span text:style-name="T23">……………………</text:span><text:span text:style-name="T24">. REGON</text:span><text:span text:style-name="T25">……………………………. .</text:span></text:p>
      <text:p text:style-name="P26"/>
      <text:p text:style-name="P27"><text:span text:style-name="T28">zwanym dalej <text:s/>„</text:span><text:span text:style-name="T29">Wykonawcą ”</text:span></text:p>
      <text:p text:style-name="P30">została zawarta Umowa o następującej treści:</text:p>
      <text:p text:style-name="P31"/>
      <text:p text:style-name="P32"/>
      <text:p text:style-name="P33">§ 1</text:p>
      <text:p text:style-name="P34"/>
      <text:list text:style-name="LFO3" text:continue-numbering="true">
        <text:list-item>
          <text:p text:style-name="P35"><text:span text:style-name="T36">Zamawiający zleca, a Wykonawca zobowiązuje się świadczyć na rzecz Zamawiającego usługi polegające na: <text:s/>usuwaniu statków lub innych obiektów <text:s/>pływających z akwenów wodnych na terenie powiatu lipnowskiego na podstawie dyspozycji usunięcia obiektu pływającego, wydanej przez uprawniony podmiot zgodnie z art. 30 ust.2 <text:s/>stawy z dnia ustawy z dnia 18 sierpnia 2011 r. o bezpieczeństwie osób przebywających na obszarach wodnych (t. j. Dz. U. z 2023 r. poz. 714, z późn. zm. ). Podstawą wykonania usługi, o której mowa w § 1 będzie pisemna dyspozycja usunięcia statku lub innego obiektu pływającego, wystawiona przez uprawiony podmiot</text:span><text:s/><text:span text:style-name="T37">z art. 30 ust.2 <text:s/>stawy z dnia ustawy z dnia 18 sierpnia 2011 r. o bezpieczeństwie osób przebywających na obszarach wodnych (t. j. Dz. U. z 2023 r. poz. 714, z późn. zm. ).</text:span></text:p>
        </text:list-item>
        <text:list-item>
          <text:p text:style-name="P38">Wykonawca oświadcza, że posiada niezbędną wiedzę i doświadczenie oraz potencjał ekonomiczny i techniczny, a także dysponuje pracownikami zdolnymi do prawidłowej realizacji umowy.</text:p>
        </text:list-item>
        <text:list-item>
          <text:p text:style-name="P39">Wykonawca zobowiązany jest świadczyć usługi w pełnym zakresie, z należytą starannością, fachowo i <text:s/>terminowo, zgodnie z obowiązującymi w tym zakresie przepisami prawa.</text:p>
        </text:list-item>
      </text:list>
      <text:p text:style-name="P40"/>
      <text:p text:style-name="P41"/>
      <text:soft-page-break/>
      <text:p text:style-name="P42"><text:span text:style-name="T43"><text:s text:c="72"/></text:span><text:span text:style-name="T44"><text:s text:c="2"/></text:span><text:span text:style-name="T45"><text:page-number text:fixed="false">2</text:page-number></text:span></text:p>
      <text:p text:style-name="P46"/>
      <text:p text:style-name="P47"><text:span text:style-name="T48">§ 2</text:span></text:p>
      <text:list text:style-name="LFO4" text:continue-numbering="true">
        <text:list-item>
          <text:p text:style-name="P49">Wykonawca zobowiązany jest świadczyć usługi, o których mowa w ust. 1 umowy całodobowo, przez siedem dni w tygodniu, na zasadach odpłatności, tj. wg stawek określonych w ofercie stanowiącej załącznik nr 1 do umowy.</text:p>
        </text:list-item>
        <text:list-item>
          <text:p text:style-name="P50">W trakcie trwania umowy ceny nie mogą ulec zmianie.</text:p>
        </text:list-item>
        <text:list-item>
          <text:p text:style-name="P51"><text:span text:style-name="T52">Wykonawca jest zobowiązany do niezwłocznego usunięcia z akwenu wodnego statku lub innego obiektu pływającego i przetransportowanie go na</text:span><text:span text:style-name="T53"><text:s/></text:span><text:span text:style-name="T54">parking strzeżony przeznaczony do przechowywania statków i innych obiektów pływających na terenie Powiatu Lipnowskiego tj: Zarząd Dróg Powiatowych, ul. Wojska Polskiego 8, 87-600 Lipno.</text:span></text:p>
        </text:list-item>
        <text:list-item>
          <text:p text:style-name="P55"><text:span text:style-name="T56">W zakres usługi <text:s/>wchodzi w szczególności:</text:span></text:p>
        </text:list-item>
      </text:list>
      <text:list text:style-name="LFO5" text:continue-numbering="true">
        <text:list-item>
          <text:p text:style-name="P57"><text:span text:style-name="T58">dojazd do miejsca zdarzenia – do 120 minut od powiadomienia o dyspozycji usunięcia pojazdu;</text:span></text:p>
        </text:list-item>
        <text:list-item>
          <text:p text:style-name="P59"><text:span text:style-name="T60">zabezpieczenie obiektu pływającego od chwili przekazania go przez uprawniony podmiot;</text:span></text:p>
        </text:list-item>
        <text:list-item>
          <text:p text:style-name="P61"><text:span text:style-name="T62">załadunek, rozładunek oraz inne czynności związane z załadunkiem, uprzątnięciem terenu <text:s/>i wyładunkiem obiektu pływającego;</text:span></text:p>
        </text:list-item>
        <text:list-item>
          <text:p text:style-name="P63"><text:span text:style-name="T64">uprzątnięcie miejsca zdarzenia;</text:span></text:p>
        </text:list-item>
        <text:list-item>
          <text:p text:style-name="P65"><text:span text:style-name="T66">holowanie, przewóz lub pilotowanie pojazdu na parking Zamawiającego;</text:span></text:p>
        </text:list-item>
        <text:list-item>
          <text:p text:style-name="P67"><text:span text:style-name="T68">niezwłoczne (po wykonaniu usługi) pisemne (e-mail) powiadomienie Starosty Lipnowskiego <text:s/>o przyjęciu dyspozycji usunięcia<text:s/></text:span><text:span text:style-name="T69">obiektu</text:span><text:span text:style-name="T70"><text:s/>z podaniem jego rodzaju,<text:s/></text:span><text:span text:style-name="T71">numeru <text:s/>oznaczenia - identyfikacyjnego )<text:s/></text:span><text:span text:style-name="T72">daty i godziny dostarczenia na parking, wraz <text:s text:c="26"/>z załączonym skanem <text:s/>dyspozycji usunięcia na adres mailowy:<text:s/></text:span><text:a xlink:href="mailto:starostwo@lipnowski.powiat.pl" office:target-frame-name="_top" xlink:show="replace"><text:span text:style-name="T73">starostwo@lipnowski.powiat.pl</text:span></text:a></text:p>
        </text:list-item>
      </text:list>
      <text:p text:style-name="P74"><text:span text:style-name="T75">§ 3</text:span></text:p>
      <text:list text:style-name="LFO6" text:continue-numbering="true">
        <text:list-item>
          <text:p text:style-name="P76">Za świadczenie usług opisanych w § 2 wykonawcy należy się wynagrodzenie wg stawek określonych w ofercie stanowiącej załącznik nr 1 do umowy nr KR.2151 . ……. 2024.<text:s/></text:p>
        </text:list-item>
        <text:list-item>
          <text:p text:style-name="P77">Załącznik nr 1 stanowi integralną część niniejszej umowy.</text:p>
        </text:list-item>
        <text:list-item>
          <text:p text:style-name="P78">Strony przyjmują, że rozliczenia z tytułu świadczonych usług będą dokonywane na podstawie faktur/rachunków <text:s/>wystawionych przez Wykonawcę po wykonaniu usługi.</text:p>
        </text:list-item>
      </text:list>
      <text:p text:style-name="P79"/>
      <text:p text:style-name="P80"><text:span text:style-name="T81">§ 4</text:span></text:p>
      <text:p text:style-name="P82">1. Faktura/rachunek <text:s/>należy wystawić w następujący sposób:</text:p>
      <text:p text:style-name="P83"><text:span text:style-name="T84">Nabywca:<text:s/></text:span><text:span text:style-name="T85">Powiat Lipnowski</text:span></text:p>
      <text:p text:style-name="P86">ul. Sierakowskiego 10B</text:p>
      <text:p text:style-name="P87">87-600 Lipno</text:p>
      <text:p text:style-name="P88">NIP: 466-03-86-812</text:p>
      <text:p text:style-name="P89"><text:span text:style-name="T90">Odbiorca:<text:s/></text:span><text:span text:style-name="T91">Starostwo Powiatowe w Lipnie</text:span></text:p>
      <text:p text:style-name="P92">ul. Sierakowskiego 10 B</text:p>
      <text:p text:style-name="P93">87-600 Lipno</text:p>
      <text:p text:style-name="P94">2. Faktura/rachunek musi zawierać dane identyfikacyjne obiektu pływającego, którego dotyczy, tj.:</text:p>
      <text:list text:style-name="LFO7" text:continue-numbering="true">
        <text:list-item>
          <text:p text:style-name="P95">numer dyspozycji (zlecenia) usunięcia,</text:p>
        </text:list-item>
        <text:list-item>
          <text:p text:style-name="P96">rodzaj obiektu pływającego ( rower wodny, skuter, poduszkowiec, statek jego długość )</text:p>
        </text:list-item>
      </text:list>
      <text:soft-page-break/>
      <text:p text:style-name="P97"><text:span text:style-name="T98"><text:s text:c="54"/></text:span><text:span text:style-name="T99"><text:page-number text:fixed="false">3</text:page-number></text:span><text:span text:style-name="T100"><text:s/></text:span></text:p>
      <text:list text:style-name="LFO7" text:continue-numbering="true">
        <text:list-item>
          <text:p text:style-name="P101"/>
        </text:list-item>
      </text:list>
      <text:p text:style-name="P102"><text:span text:style-name="T103">3.</text:span><text:span text:style-name="T104"><text:tab/></text:span><text:span text:style-name="T105">Zapłata za fakturę będzie dokonywana przelewem na wskazane konto bankowe Wykonawcy<text:s/></text:span></text:p>
      <text:p text:style-name="P106"><text:span text:style-name="T107"><text:s text:c="11"/>w terminie 14 dni od dnia doręczenia faktury do Starostwa Powiatowego w Lipnie.</text:span></text:p>
      <text:p text:style-name="P108"/>
      <text:p text:style-name="P109">§ 5</text:p>
      <text:p text:style-name="P110"/>
      <text:list text:style-name="LFO8" text:continue-numbering="true">
        <text:list-item>
          <text:p text:style-name="P111">Niniejsza umowa wyłącza odpowiedzialność Zamawiającego za szkody wynikłe <text:s text:c="37"/>w usuwanych obiektach pływających, którą to odpowiedzialność przejmuje w całości Wykonawca bez względu na rodzaj posiadanego ubezpieczenia.</text:p>
        </text:list-item>
        <text:list-item>
          <text:p text:style-name="P112">Wykonawca zobowiązuje się ubezpieczyć przez cały okres trwania umowy w towarzystwie ubezpieczeniowym powszechnie uznawanym za wypłacalne, od wszelkich zdarzeń, za które z uwagi na swoją działalność mógłby ponosić odpowiedzialność cywilną oraz za szkody materialne i niematerialne.</text:p>
        </text:list-item>
        <text:list-item>
          <text:p text:style-name="P113">Wykonawca zobowiązuje się do okazywania Zamawiającemu w czasie obowiązywania niniejszej umowy aktualnej umowy ubezpieczenia oraz do niezwłocznego informowania Zamawiającego o wszelkich zmianach dotyczących jego statusu prawnego i o prawnych ograniczeniach w kontynuowaniu działalności w zakresie świadczonych usług.</text:p>
        </text:list-item>
      </text:list>
      <text:p text:style-name="P114"/>
      <text:p text:style-name="P115">§ 6</text:p>
      <text:p text:style-name="P116"/>
      <text:list text:style-name="LFO9" text:continue-numbering="true">
        <text:list-item>
          <text:p text:style-name="P117">W przypadku niewykonania lub nienależytego wykonania usługi Wykonawca zobowiązuje się do zapłacenia Zamawiającemu kary umownej w wysokości 50 % wartości rodzaju obiektu pływającego, którego dotyczy niewykonanie lub nienależyte wykonanie usługi.</text:p>
        </text:list-item>
        <text:list-item>
          <text:p text:style-name="P118">Za nienależne wykonanie usługi uważa się w szczególności:</text:p>
        </text:list-item>
      </text:list>
      <text:list text:style-name="LFO10" text:continue-numbering="true">
        <text:list-item>
          <text:p text:style-name="P119">przekazanie obiektu na parking inny niż w zleceniu,</text:p>
        </text:list-item>
        <text:list-item>
          <text:p text:style-name="P120">nie zabezpieczenie wszystkich części usuwanego obiektu,</text:p>
        </text:list-item>
        <text:list-item>
          <text:p text:style-name="P121">czas oczekiwania na pomoc, powyżej 120 min, od chwili powiadomienia,</text:p>
        </text:list-item>
        <text:list-item>
          <text:p text:style-name="P122">niedopełnienie wszelkich obowiązków związanych z usuwaniem pojazdów statków lub innych obiektów pływających.</text:p>
        </text:list-item>
      </text:list>
      <text:list text:style-name="LFO9">
        <text:list-item text:start-value="1">
          <text:p text:style-name="P123">W przypadku odmowy wykonania usługi przez Wykonawcę, <text:s/>Zamawiający zleca ją innemu podmiotowi, a różnicę kosztów obciąża Wykonawcę, niezależnie od naliczenia kary, o której mowa w § 6 ust. 1.</text:p>
        </text:list-item>
        <text:list-item>
          <text:p text:style-name="P124">Wykonawca ma prawo obciążyć Zamawiającego ustawowymi odsetkami w przypadku nieterminowej realizacji płatności wynikających z umowy.</text:p>
        </text:list-item>
      </text:list>
      <text:p text:style-name="P125"/>
      <text:p text:style-name="P126">§ 7</text:p>
      <text:p text:style-name="P127"/>
      <text:list text:style-name="LFO12" text:continue-numbering="true">
        <text:list-item>
          <text:p text:style-name="P128">Umowę zawarto na okres od. 01.01.2025<text:s/>r. do 31.12.2025<text:s/>r..</text:p>
        </text:list-item>
        <text:list-item>
          <text:p text:style-name="P129">W razie zaistnienia istotnej zmiany okoliczności powodującej, że wykonanie umowy nie leży w interesie publicznym, czego nie można było przewidzieć w chwili zawarcia umowy, Zamawiający <text:s/>niezwłocznie występuje z wnioskiem o zmiany warunków umowy w celu usunięcia niekorzystnych regulacji dotyczących interesu publicznego, a w przypadku braku zgody Wykonawcy na zmiany Zamawiający w terminie 30 dni odstępuje od umowy.</text:p>
        </text:list-item>
      </text:list>
      <text:p text:style-name="P130"/>
      <text:soft-page-break/>
      <text:p text:style-name="P131"><text:span text:style-name="T132"><text:s text:c="77"/></text:span><text:span text:style-name="T133"><text:page-number text:fixed="false">4</text:page-number></text:span></text:p>
      <text:list text:style-name="LFO12" text:continue-numbering="true">
        <text:list-item>
          <text:p text:style-name="P134">Umowa może być jednostronnie rozwiązana przez Zamawiającego w trybie natychmiastowym, w przypadku niewywiązania się lub nienależnego wywiązania się przez Wykonawcę ze zobowiązań niniejszej umowy.</text:p>
        </text:list-item>
        <text:list-item>
          <text:p text:style-name="P135">Każda ze stron może rozwiązać umowę z zachowaniem 3-miesięcznego okresu wypowiedzenia dokonanym na koniec miesiąca kalendarzowego.</text:p>
        </text:list-item>
        <text:list-item>
          <text:p text:style-name="P136">Wykonawca odpowiada za szkody wyrządzone osobom trzecim wskutek niewywiązania się lub nienależnego wywiązania się z realizacji niniejszej umowy.</text:p>
        </text:list-item>
      </text:list>
      <text:p text:style-name="P137"/>
      <text:p text:style-name="P138">§ 8</text:p>
      <text:p text:style-name="P139"><text:span text:style-name="T140"><text:s/></text:span><text:span text:style-name="T141">Klauzula informacyjna dla osoby uprawnionej do składania oświadczeń woli w imieniu Podmiotu (przetwarzającego, wykonawcy, zamawiającego)</text:span></text:p>
      <text:p text:style-name="P142"><text:span text:style-name="T143">Administratorem danych osobowych przetwarzanych w Starostwie Powiatowym w Lipnie (87-600), <text:s/>ul. Sierakowskiego 10B, tel. 543066131, email:<text:s/></text:span><text:a xlink:href="mailto:starostwo@lipnowski.powiat.pl" office:target-frame-name="_top" xlink:show="replace"><text:span text:style-name="Internetlink">starostwo@lipnowski.powiat.pl</text:span></text:a><text:span text:style-name="T144"><text:s/>jest Starosta Lipnowski. Starostwo Powiatowe, z mocy ustawy o samorządzie powiatowym, obsługuje wykonanie zadań należących do kompetencji Starosty Lipnowskiego.</text:span></text:p>
      <text:p text:style-name="P145"><text:span text:style-name="T146">Starosta Lipnowski, wyznaczył Inspektora Ochrony Danych, z którym ma Pan/Pani prawo skontaktować się pod nr tel. 543066147, email:<text:s/></text:span><text:a xlink:href="mailto:iod@brodnica.pl" office:target-frame-name="_top" xlink:show="replace"><text:span text:style-name="Internetlink">iod@lipnowski.powiat.pl</text:span></text:a><text:span text:style-name="T147">.</text:span></text:p>
      <text:p text:style-name="P148"><text:span text:style-name="T149">Pana/Pani <text:s text:c="2"/>dane <text:s text:c="2"/>są <text:s text:c="2"/>przetwarzane <text:s text:c="2"/>w <text:s text:c="2"/>celu <text:s text:c="2"/>realizowania <text:s text:c="2"/>przez <text:s text:c="2"/>Pana/Panią <text:s text:c="2"/>czynności <text:s text:c="2"/>na <text:s text:c="2"/>rzecz reprezentowanego <text:s/>podmiotu, <text:s/>w ramach podpisania umowy<text:s/></text:span><text:span text:style-name="T150">KR.2151. …… 202</text:span><text:span text:style-name="T151">4</text:span><text:span text:style-name="T152"><text:s/></text:span><text:span text:style-name="T153">jako niezbędne do wypełnienia obowiązku prawnego ciążącego na Administratorze (art. 6 ust. 1 lit. c Rozporządzenia). <text:s text:c="3"/>w związku z przepisami:</text:span></text:p>
      <text:list text:style-name="WW8Num12">
        <text:list-item text:start-value="1">
          <text:p text:style-name="P154"><text:span text:style-name="T155">ustawy z dnia 5 czerwca 1998 r. o samorządzie powiatowym</text:span><text:span text:style-name="T156"><text:s/></text:span><text:a xlink:href="https://sip.legalis.pl/document-view.seam?documentId=mfrxilrtg4ytkmbzgy4do" office:target-frame-name="_top" xlink:show="replace"><text:span text:style-name="T157"><text:s/></text:span><text:span text:style-name="T158">(Dz.U. z 202</text:span><text:span text:style-name="T159">4</text:span><text:span text:style-name="T160"><text:s/>r. poz. 1</text:span><text:span text:style-name="T161">07</text:span><text:span text:style-name="T162"><text:s/></text:span><text:span text:style-name="T163"><text:s/></text:span><text:span text:style-name="T164">)</text:span></text:a><text:span text:style-name="T165"><text:s/></text:span></text:p>
        </text:list-item>
      </text:list>
      <text:p text:style-name="P166"><text:span text:style-name="T167">(transmisja, utrwalanie i udostępnianie obrad rady powiatu),</text:span></text:p>
      <text:list text:style-name="WW8Num12" text:continue-numbering="true">
        <text:list-item>
          <text:p text:style-name="P168"><text:span text:style-name="T169">ustawy z dnia 6 września 2001 r. o dostępie do informacji publicznej<text:s/></text:span><text:a xlink:href="https://sip.legalis.pl/document-view.seam?documentId=mfrxilrtg4ytknzrha4ta" office:target-frame-name="_top" xlink:show="replace"><text:span text:style-name="T170">(Dz.U. z 2022 r. poz. 902.)</text:span></text:a><text:span text:style-name="T171"><text:s/>(jawność i dostępność obrad rady powiatu),</text:span></text:p>
        </text:list-item>
        <text:list-item>
          <text:p text:style-name="P172"><text:span text:style-name="T173">ustawy z dnia 29 stycznia 2004 r. Prawo zamówień publicznych<text:s/></text:span>(Dz.U. z 2024<text:s/>r. poz. 1320<text:s/>)<text:s/><text:span text:style-name="T174">(forma zawarcia umowy),</text:span></text:p>
        </text:list-item>
        <text:list-item>
          <text:p text:style-name="P175"><text:span text:style-name="T176">ustawy z dnia 23 kwietnia 1964 r. Kodeks cywilny</text:span><text:span text:style-name="T177"><text:s/></text:span>(Dz.U. z 2024<text:s/>r. poz. 1061<text:s/>ze zm.)<text:span text:style-name="T178"><text:s/></text:span></text:p>
        </text:list-item>
      </text:list>
      <text:p text:style-name="P179"><text:span text:style-name="T180">(pisemna forma zawarcia umowy),</text:span></text:p>
      <text:list text:style-name="WW8Num12" text:continue-numbering="true">
        <text:list-item>
          <text:p text:style-name="P181"><text:span text:style-name="T182">ustawy z dnia 15 września 2000 r. Kodeks spółek handlowych<text:s/></text:span><text:s/>(Dz.U. z 2024<text:s/>r. poz. 18<text:s/>ze zm.)<text:s/><text:span text:style-name="T183">(sposób reprezentacji Podmiotu przetwarzającego).</text:span></text:p>
        </text:list-item>
      </text:list>
      <text:p text:style-name="P184">Odbiorcami Pana/Pani danych osobowych są upoważnieni pracownicy Starostwa Powiatowego <text:s text:c="21"/>w Lipnie oraz podmioty upoważnione na podstawie przepisów prawa. Ponadto, Pana/Pani dane mogą być udostępnione operatorom pocztowym oraz innym podmiotom na podstawie umów powierzenia danych osobowych.<text:s/>Dane osobowe będą przechowywane stosownie do kryteriów określonych w Instrukcji kancelaryjnej, w Jednolitym rzeczowym wykazie akt organów powiatu i starostw powiatowych oraz urzędów obsługujących te organy i związki oraz w Instrukcji archiwalnej. Wymienione regulatory stanowią załączniki – kolejno nr 1, nr 3 i nr 6 do Rozporządzenia Prezesa Rady Ministrów z dnia 18 stycznia 2011 r. w sprawie instrukcji kancelaryjnej, jednolitych rzeczowych wykazów akt oraz instrukcji <text:s/>w sprawie organizacji <text:s text:c="2"/>i zakresu działania archiwów zakładowych.</text:p>
      <text:soft-page-break/>
      <text:p text:style-name="P185"><text:span text:style-name="T186"><text:s text:c="71"/></text:span><text:span text:style-name="T187"><text:page-number text:fixed="false">5</text:page-number></text:span></text:p>
      <text:p text:style-name="P188"/>
      <text:p text:style-name="P189">Ma Pan/Pani prawo do żądania dostępu do swoich danych osobowych, prawo do ich sprostowania oraz prawo ograniczenia przetwarzania.</text:p>
      <text:p text:style-name="P190">Ma Pan/Pani prawo wniesienia skargi do Prezesa Urzędu Ochrony Danych Osobowych, gdy uzna Pan, <text:s text:c="5"/>że przetwarzanie Pana danych narusza przepisy Rozporządzenia.</text:p>
      <text:p text:style-name="P191">Podanie przez Pana/Panią danych osobowych jest obowiązkiem prawnym. Jest Pan/Pani zobowiązany do podania danych osobowych na podstawie w/w przepisów prawnych, a konsekwencją nie podania ich będzie brak możliwości podpisania umowy.</text:p>
      <text:p text:style-name="P192">Pana/Pani dane osobowe nie będą uczestniczyć w zautomatyzowanym podejmowaniu decyzji oraz nie będą profilowane.</text:p>
      <text:p text:style-name="P193">Pana/Pani dane osobowe nie będą przekazywane do państwa trzeciego / organizacji międzynarodowej.</text:p>
      <text:p text:style-name="P194"/>
      <text:p text:style-name="P195">§ 9</text:p>
      <text:p text:style-name="P196"/>
      <text:p text:style-name="P197">Wszelkie zmiany i uzupełnienia postanowień niniejszej umowy wymagają formy pisemnej pod rygorem nieważności.</text:p>
      <text:p text:style-name="P198"/>
      <text:p text:style-name="P199">§ 10</text:p>
      <text:p text:style-name="P200"/>
      <text:p text:style-name="P201">W sprawach nieuregulowanych postanowieniami umowy będą mieć zastosowanie przepisy Kodeksu cywilnego i <text:s/>ustawy z dnia 18 sierpnia 2011 r. o bezpieczeństwie osób przebywających na obszarach wodnych (t. j. Dz. U. z 2023 r. poz. 714, z późn. zm. ).</text:p>
      <text:p text:style-name="P202">§ 11</text:p>
      <text:p text:style-name="P203">Spory mogące wyniknąć przy wykonywaniu umowy, strony poddają właściwości sądów powszechnych właściwych dla siedziby Zamawiającego.</text:p>
      <text:p text:style-name="P204"/>
      <text:p text:style-name="P205">§ 12</text:p>
      <text:p text:style-name="P206">Umowa zostaje zawarta w trzech jednakowo brzmiących egzemplarzach:</text:p>
      <text:list text:style-name="LFO14" text:continue-numbering="true">
        <text:list-item>
          <text:p text:style-name="P207">2 egz. - Zamawiający</text:p>
        </text:list-item>
        <text:list-item>
          <text:p text:style-name="P208">1 egz. - wykonawca</text:p>
        </text:list-item>
      </text:list>
      <text:p text:style-name="P209"/>
      <text:p text:style-name="P210"><text:s text:c="14"/>Zamawiający<text:tab/><text:tab/><text:tab/><text:tab/><text:tab/><text:tab/><text:tab/>Wykonawca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text:list-style style:name="WW8Num12" style:display-name="WW8Num1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NSimSun" style:font-name-complex="Arial"/>
    </style:style>
    <style:style style:name="WW_CharLFO9LVL1" style:family="text">
      <style:text-properties style:font-name="Times New Roman" style:font-name-asian="NSimSun" style:font-name-complex="Arial"/>
    </style:style>
    <style:style style:name="WW_CharLFO12LVL1" style:family="text">
      <style:text-properties style:font-name="Times New Roman" style:font-name-asian="N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Sipak-Zalewska</meta:initial-creator>
    <dc:creator>Wojciech Kłudkowski</dc:creator>
    <meta:creation-date>2024-09-25T06:36:00Z</meta:creation-date>
    <dc:date>2024-09-25T06:47:00Z</dc:date>
    <meta:print-date>2023-10-06T08:13:00Z</meta:print-date>
    <meta:template xlink:href="Normal" xlink:type="simple"/>
    <meta:editing-cycles>3</meta:editing-cycles>
    <meta:editing-duration>PT600S</meta:editing-duration>
    <meta:document-statistic meta:page-count="6" meta:paragraph-count="23" meta:word-count="1660" meta:character-count="11599" meta:row-count="83" meta:non-whitespace-character-count="9962"/>
  </office:meta>
</office:document-meta>
</file>