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9d6d" officeooo:paragraph-rsid="00109d6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09d6d" officeooo:paragraph-rsid="00109d6d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officeooo:rsid="00109d6d" officeooo:paragraph-rsid="00109d6d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fo:font-weight="normal" officeooo:rsid="00109d6d" officeooo:paragraph-rsid="00109d6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officeooo:rsid="00109d6d" officeooo:paragraph-rsid="00109d6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09d6d" officeooo:paragraph-rsid="00109d6d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4pt" officeooo:rsid="00109d6d" officeooo:paragraph-rsid="00109d6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09d6d" officeooo:paragraph-rsid="00109d6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fo:font-weight="normal" officeooo:rsid="00109d6d" officeooo:paragraph-rsid="00109d6d" style:font-size-asian="10pt" style:font-weight-asian="normal" style:font-size-complex="10pt" style:font-weight-complex="normal"/>
    </style:style>
    <style:style style:name="T1" style:family="text">
      <style:text-properties officeooo:rsid="00109d6d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size="14pt" style:font-size-asian="14pt" style:font-size-complex="14pt"/>
    </style:style>
    <style:style style:name="T5" style:family="text">
      <style:text-properties style:font-name="Liberation Serif1" fo:font-size="14pt" officeooo:rsid="00114c20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09d6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99"/><text:span text:style-name="T7">Lipno, dnia</text:span><text:span text:style-name="T1">………………………..</text:span></text:p>
      <text:p text:style-name="Standard"/>
      <text:p text:style-name="Standard">…………………………………………</text:p>
      <text:p text:style-name="P7">Imię i nazwisko</text:p>
      <text:p text:style-name="P1"/>
      <text:p text:style-name="P1">…………………………………………</text:p>
      <text:p text:style-name="P1"/>
      <text:p text:style-name="P1">…………………………………………</text:p>
      <text:p text:style-name="P7">Adres zamieszkania</text:p>
      <text:p text:style-name="P1"/>
      <text:p text:style-name="P1">…………………………………………</text:p>
      <text:p text:style-name="P7">PESEL</text:p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OŚWIADCZENIE </text:p>
      <text:p text:style-name="P8"/>
      <text:p text:style-name="P2"><text:span text:style-name="T6">Oświadczam, że zostałem pouczony, iż za złożenie niezgodnego z prawdą oświadczenia lub zatajenia w nim prawdy na podstawie art. 233 </text:span><text:span text:style-name="T2">§</text:span><text:span text:style-name="T4"> 1 k.k (ustawa z dnia 6 czerwca 1997 r. t.j. Dz.U. z 202</text:span><text:span text:style-name="T5">4</text:span><text:span text:style-name="T4"> r. poz 1</text:span><text:span text:style-name="T5">7</text:span><text:span text:style-name="T4">) grozi kara pozbawienia wolności od 6 miesięcy do 8 lat.</text:span><text:span text:style-name="T3"> 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Pouczenie zrozumiałem <text:s text:c="16"/></text:p>
      <text:p text:style-name="P3"><text:s/></text:p>
      <text:p text:style-name="P3">……………………………………</text:p>
      <text:p text:style-name="P4">(podpis osoby składającej oświadczenie)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………………………………………………………</text:p>
      <text:p text:style-name="P5">Imię i nazwisko pracownika przyjmującego </text:p>
      <text:p text:style-name="P5">oświadczenie oraz jego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1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1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9T13:44:43.285000000</dc:date>
    <meta:editing-duration>PT9M23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7" meta:word-count="77" meta:character-count="678" meta:non-whitespace-character-count="496"/>
  </office:meta>
</office:document-meta>
</file>