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DE56510E.png" manifest:media-type="image/png"/>
  <manifest:file-entry manifest:full-path="Pictures/100000000000040C000004B5FDE24B6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font-size="12pt" fo:letter-spacing="0.035cm" officeooo:paragraph-rsid="0050b21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fo:font-size="12pt" fo:letter-spacing="0.035cm" officeooo:rsid="001cf867" officeooo:paragraph-rsid="0084838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kst_20_blokowy">
      <style:paragraph-properties fo:margin-left="0cm" fo:margin-right="0.139cm" fo:margin-top="0cm" fo:margin-bottom="0cm" style:contextual-spacing="false" fo:text-align="justify" style:justify-single-word="false" fo:text-indent="0cm" style:auto-text-indent="false"/>
      <style:text-properties fo:font-size="12pt" fo:letter-spacing="0.035cm" officeooo:rsid="001cf86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7a6245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font-size="12pt" style:text-underline-style="solid" style:text-underline-width="auto" style:text-underline-color="font-color" fo:font-weight="bold" officeooo:rsid="0084afb2" officeooo:paragraph-rsid="0084afb2" style:font-size-asian="12pt" style:font-weight-asian="bold" style:font-size-complex="12pt" style:font-weight-complex="bold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officeooo:paragraph-rsid="0055b29b" style:font-size-asian="11pt" style:font-size-complex="11pt"/>
    </style:style>
    <style:style style:name="P22" style:family="paragraph" style:parent-style-name="Normalny_20__28_Web_29_" style:list-style-name="WWNum46"/>
    <style:style style:name="P23" style:family="paragraph" style:parent-style-name="Normalny_20__28_Web_29_" style:list-style-name="WWNum44"/>
    <style:style style:name="P24" style:family="paragraph" style:parent-style-name="Normalny_20__28_Web_29_" style:list-style-name="WWNum45"/>
    <style:style style:name="P25" style:family="paragraph" style:parent-style-name="Standard">
      <style:paragraph-properties fo:margin-left="0cm" fo:margin-right="0.139cm" fo:margin-top="0cm" fo:margin-bottom="0cm" style:contextual-spacing="false" fo:text-align="justify" style:justify-single-word="false" fo:text-indent="0cm" style:auto-text-indent="false"/>
      <style:text-properties officeooo:rsid="001cf867"/>
    </style:style>
    <style:style style:name="P26" style:family="paragraph" style:parent-style-name="Standard">
      <style:paragraph-properties fo:margin-left="0cm" fo:margin-right="0.139cm" fo:margin-top="0cm" fo:margin-bottom="0cm" style:contextual-spacing="false" fo:text-align="justify" style:justify-single-word="false" fo:text-indent="0cm" style:auto-text-indent="false"/>
      <style:text-properties officeooo:rsid="0087cb02" officeooo:paragraph-rsid="0087cb02"/>
    </style:style>
    <style:style style:name="P27" style:family="paragraph">
      <loext:graphic-properties draw:fill="none" draw:fill-color="#ffffff"/>
      <style:paragraph-properties fo:text-align="center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1b803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52a9eb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font-weight="normal" officeooo:rsid="00691569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fo:font-weight="normal" officeooo:rsid="0082895c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font-weight="normal" officeooo:rsid="0084afb2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84afb2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fo:color="#000000" loext:opacity="100%" style:font-name-complex="Times New Roman1" style:font-weight-complex="bold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71b803" style:font-size-asian="10pt"/>
    </style:style>
    <style:style style:name="T16" style:family="text">
      <style:text-properties fo:color="#000000" loext:opacity="100%" fo:font-size="10pt" officeooo:rsid="00762042" style:font-size-asian="10pt"/>
    </style:style>
    <style:style style:name="T17" style:family="text">
      <style:text-properties fo:color="#000000" loext:opacity="100%" fo:font-size="10pt" officeooo:rsid="00835a9b" style:font-size-asian="10pt"/>
    </style:style>
    <style:style style:name="T18" style:family="text">
      <style:text-properties fo:color="#000000" loext:opacity="100%" fo:font-size="10pt" officeooo:rsid="0084afb2" style:font-size-asian="10pt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782e93" style:font-weight-asian="normal" style:font-weight-complex="normal"/>
    </style:style>
    <style:style style:name="T21" style:family="text">
      <style:text-properties fo:color="#000000" loext:opacity="100%" fo:font-weight="normal" officeooo:rsid="0084afb2" style:font-weight-asian="normal" style:font-weight-complex="normal"/>
    </style:style>
    <style:style style:name="T22" style:family="text">
      <style:text-properties fo:color="#000000" loext:opacity="100%" fo:language="pl" fo:country="PL" style:font-name-asian="Times New Roman" style:font-name-complex="Calibri2" style:language-complex="ar" style:country-complex="SA"/>
    </style:style>
    <style:style style:name="T23" style:family="text">
      <style:text-properties style:font-name-complex="Times New Roman1"/>
    </style:style>
    <style:style style:name="T24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5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officeooo:rsid="0015c2db"/>
    </style:style>
    <style:style style:name="T28" style:family="text">
      <style:text-properties officeooo:rsid="0035abb6"/>
    </style:style>
    <style:style style:name="T29" style:family="text">
      <style:text-properties officeooo:rsid="0052a9eb"/>
    </style:style>
    <style:style style:name="T30" style:family="text">
      <style:text-properties officeooo:rsid="00727796"/>
    </style:style>
    <style:style style:name="T31" style:family="text">
      <style:text-properties officeooo:rsid="0080b398"/>
    </style:style>
    <style:style style:name="T32" style:family="text">
      <style:text-properties officeooo:rsid="00835a9b"/>
    </style:style>
    <style:style style:name="T33" style:family="text">
      <style:text-properties officeooo:rsid="0084afb2"/>
    </style:style>
    <style:style style:name="T34" style:family="text">
      <style:text-properties officeooo:rsid="0087cb02"/>
    </style:style>
    <style:style style:name="T35" style:family="text">
      <style:text-properties fo:font-size="12pt" fo:letter-spacing="0.035cm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font-size="12pt" fo:letter-spacing="0.035cm" officeooo:rsid="0087cb02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ZmZ.2600.</text:span><text:span text:style-name="T16">1</text:span><text:span text:style-name="T17">9</text:span><text:span text:style-name="T18">2</text:span><text:span text:style-name="T14">.202</text:span><text:span text:style-name="T15">4</text:span></text:p>
      <text:p text:style-name="P5"/>
      <text:p text:style-name="P5"/>
      <text:p text:style-name="P6">Lipno, 202<text:span text:style-name="T3">4</text:span>-<text:span text:style-name="T29">0</text:span><text:span text:style-name="T32">8</text:span><text:span text:style-name="T27">-</text:span><text:span text:style-name="T32">2</text:span><text:span text:style-name="T33">8</text:span></text:p>
      <text:p text:style-name="P6"/>
      <text:p text:style-name="P6"/>
      <text:p text:style-name="P6"/>
      <text:p text:style-name="P25"><text:span text:style-name="T35"><text:tab/><text:tab/><text:tab/><text:tab/><text:tab/><text:tab/><text:tab/></text:span><text:span text:style-name="T36"/></text:p>
      <text:p text:style-name="P13"/>
      <text:p text:style-name="P12"/>
      <text:p text:style-name="P11"/>
      <text:p text:style-name="P7">ZAPYTANIE CENOWE</text:p>
      <text:p text:style-name="P8"/>
      <text:list text:style-name="WW8Num2">
        <text:list-item>
          <text:p text:style-name="P16">Zamawiający:</text:p>
        </text:list-item>
      </text:list>
      <text:p text:style-name="P9"><text:span text:style-name="T4"><text:tab/>Powiat Lipnowski, ul. Sierakowskiego 10B, 87-600 Lipno,</text:span><text:span text:style-name="T5"> <text:line-break/><text:tab/>Zaprasza do złożenia oferty na:</text:span></text:p>
      <text:list text:continue-numbering="true" text:style-name="WW8Num2">
        <text:list-item>
          <text:p text:style-name="P18"><text:span text:style-name="T5">Przedmiot zamówienia</text:span><text:span text:style-name="T10">: </text:span><text:span text:style-name="T11">Wykonanie remontu polegającego na wymianie wewnętrznych instalacji zasilających oraz oświetlenia korytarzy w zabytkowym Pałacu w Grochowalsku, na terenie działki nr 33/5, obręb ewidencyjny Grochowalsk, gmina Dobrzyń nad Wisłą.</text:span></text:p>
          <text:p text:style-name="P20"><text:span text:style-name="T22">Przed złożeniem oferty konieczna wizja lokalna.</text:span></text:p>
        </text:list-item>
        <text:list-item>
          <text:p text:style-name="P21"><text:span text:style-name="T19">Termin realizacji zamówienia:</text:span><text:span text:style-name="T20"> </text:span><text:span text:style-name="T21">31.10.2024 r.</text:span></text:p>
        </text:list-item>
        <text:list-item>
          <text:p text:style-name="P17">Miejsce i termin złożenia oferty: Ofertę można złożyć w Starostwie Powiatowym w Lipnie przy ul. Sierakowskiego 10B, wysłać drogą elektroniczną ( starostwo@lipnowski.powiat.pl) do dnia <text:s/><text:span text:style-name="T34">16</text:span><text:span text:style-name="T28">.</text:span><text:span text:style-name="T29">0</text:span><text:span text:style-name="T34">9</text:span>.202<text:span text:style-name="T30">4</text:span> r. </text:p>
        </text:list-item>
        <text:list-item>
          <text:p text:style-name="P17">Warunki płatności zostaną określone w umowie, która zostanie zawarta na w/w zadanie.</text:p>
        </text:list-item>
        <text:list-item>
          <text:p text:style-name="P19"><text:span text:style-name="T5">Osoba upoważniona do kontaktu z wykonawcami: </text:span><text:span text:style-name="T9">Agnieszka Kocińska</text:span><text:span text:style-name="T8"> </text:span><text:span text:style-name="T6"><text:s/></text:span><text:span text:style-name="T5">tel. </text:span><text:span text:style-name="T7">54 30 66 </text:span><text:span text:style-name="T8">1</text:span><text:span text:style-name="T9">62</text:span><text:span text:style-name="T7">.</text:span></text:p>
        </text:list-item>
        <text:list-item>
          <text:p text:style-name="P17"><text:s/>Ofertę należy sporządzić na formularzu załączonym do zapytania cenowego w formie pisemnej, w języku polskim</text:p>
        </text:list-item>
      </text:list>
      <text:p text:style-name="Normalny_20__28_Web_29_"><text:s/><text:span text:style-name="T26">8. <text:s/>KLAUZULA INFORMACYJNA Z ART. 13 RODO W CELU ZWIĄZANYM Z <text:s text:c="3"/><text:tab/>POSTĘPOWANIEM</text:span><text:span text:style-name="T25"> O UDZIELENIE ZAMÓWIENIA PUBLICZNEGO.</text:span></text:p>
      <text:p text:style-name="P10"><text:span text:style-name="T24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3907900130" text:style-name="WWNum46">
        <text:list-item>
          <text:p text:style-name="P22"><text:soft-page-break/>administratorem Pani/Pana danych osobowych jest Powiat Lipnowski, ul. Sierakowskiego 10 B, 87-600 Lipno. </text:p>
        </text:list-item>
        <text:list-item>
          <text:p text:style-name="P22"><text:span text:style-name="T23">Jeśli ma Pani/Pan pytania dotyczące sposobu i zakresu przetwarzania Pani/Pana danych osobowych, może się Pani/Pan skontaktować się z Inspektorem Ochrony Danych w Starostwie Powiatowym w Lipnie za pomocą adresu e-mail </text:span><text:span text:style-name="T13">iod@lipnowski.powiat.pl</text:span><text:span text:style-name="T12"> lub korespondencyjnie na adres Administratora.</text:span></text:p>
        </text:list-item>
        <text:list-item>
          <text:p text:style-name="P22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2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text:style-name="WWNum44">
        <text:list-item>
          <text:p text:style-name="P23">na podstawie art. 15 RODO prawo dostępu do danych osobowych Pani/Pana dotyczących;</text:p>
        </text:list-item>
        <text:list-item>
          <text:p text:style-name="P23">na podstawie art. 16 RODO prawo do sprostowania Pani/Pana danych osobowych **;</text:p>
        </text:list-item>
        <text:list-item>
          <text:p text:style-name="P2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text:continue-list="list3907900130" text:style-name="WWNum46">
        <text:list-header>
          <text:p text:style-name="P22"><text:soft-page-break/><text:s/>9) nie przysługuje Pani/Panu:</text:p>
        </text:list-header>
      </text:list>
      <text:list text:style-name="WWNum45">
        <text:list-item>
          <text:p text:style-name="P24">w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5" style:family="paragraph">
      <loext:graphic-properties draw:fill="none" draw:fill-color="#ffffff"/>
      <style:paragraph-properties fo:text-align="center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1b803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5"><draw:image xlink:href="Pictures/10000001000008E8000003AEDE56510E.png" xlink:type="simple" xlink:show="embed" xlink:actuate="onLoad" draw:mime-type="image/png"/></draw:frame><draw:frame draw:style-name="Mfr1" draw:name="grafika2" text:anchor-type="char" svg:x="0.171cm" svg:y="0.069cm" svg:width="2.612cm" svg:height="3.059cm" draw:z-index="8"><draw:image xlink:href="Pictures/100000000000040C000004B5FDE24B6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<text:span text:style-name="MT3">Wydział </text:span><text:s/>Zamówień Publicznych i Zakupów</text:p>
        <text:p text:style-name="MP3"><text:s text:c="6"/></text:p>
        <text:p text:style-name="MP4"><draw:line text:anchor-type="char" draw:z-index="2" draw:name="Kształt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klaracja</dc:title>
    <meta:initial-creator>Starostwo Lipno</meta:initial-creator>
    <meta:editing-cycles>154</meta:editing-cycles>
    <meta:editing-duration>P24DT22H44M31S</meta:editing-duration>
    <meta:generator>LibreOffice/24.2.5.2$Windows_X86_64 LibreOffice_project/bffef4ea93e59bebbeaf7f431bb02b1a39ee8a59</meta:generator>
    <meta:print-date>2024-08-29T11:21:14.572000000</meta:print-date>
    <dc:date>2024-08-29T11:21:21.128000000</dc:date>
    <meta:document-statistic meta:table-count="0" meta:image-count="2" meta:object-count="0" meta:page-count="3" meta:paragraph-count="38" meta:word-count="516" meta:character-count="3646" meta:non-whitespace-character-count="3117"/>
  </office:meta>
</office:document-meta>
</file>