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size-asian="9pt" style:font-size-complex="9pt"/>
    </style:style>
    <style:style style:name="P2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size-asian="9pt" style:font-size-complex="9pt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06c77d" style:font-size-asian="10pt" style:font-size-complex="10pt"/>
    </style:style>
    <style:style style:name="P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06c77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super 58%"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super 58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695bf" officeooo:paragraph-rsid="0006c77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695bf" officeooo:paragraph-rsid="0006c77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10" style:family="paragraph" style:parent-style-name="footnote_20_text">
      <style:text-properties fo:font-size="9pt" style:font-size-asian="9pt" style:font-name-complex="Calibri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7pt" fo:font-weight="normal" officeooo:rsid="001695bf" officeooo:paragraph-rsid="0006c77d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9pt" fo:font-weight="normal" officeooo:rsid="001695bf" officeooo:paragraph-rsid="0006c77d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weight="normal" officeooo:rsid="001695bf" officeooo:paragraph-rsid="0006c77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1pt" fo:font-weight="normal" officeooo:rsid="001695bf" officeooo:paragraph-rsid="0006c77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1pt" fo:font-weight="bold" officeooo:rsid="001695bf" officeooo:paragraph-rsid="0006c77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fo:font-size="11pt" fo:font-weight="bold" officeooo:rsid="0039bb23" officeooo:paragraph-rsid="0006c7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10.5pt" fo:font-weight="bold" officeooo:rsid="001695bf" officeooo:paragraph-rsid="0006c77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fo:font-size="10pt" fo:font-weight="normal" officeooo:rsid="001695bf" officeooo:paragraph-rsid="0006c77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ize="10pt" fo:font-weight="normal" officeooo:rsid="001695bf" officeooo:paragraph-rsid="0006c77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fo:font-size="10pt" fo:font-weight="bold" officeooo:rsid="001695bf" officeooo:paragraph-rsid="0006c77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position="0% 100%" fo:font-weight="bold" officeooo:rsid="001695bf" officeooo:paragraph-rsid="0006c77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fo:font-weight="normal" officeooo:rsid="001695bf" officeooo:paragraph-rsid="0006c77d" style:font-weight-asian="normal" style:font-weight-complex="normal"/>
    </style:style>
    <style:style style:name="P2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0% 100%" style:font-name="Times New Roman" fo:font-size="10pt" fo:font-style="normal" style:text-underline-style="none" fo:font-weight="normal" officeooo:rsid="002660b6" officeooo:paragraph-rsid="0006c77d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6pt" style:text-underline-style="none" fo:font-weight="normal" officeooo:rsid="0039bb23" officeooo:paragraph-rsid="0006c77d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fo:font-size="6pt" fo:font-weight="normal" officeooo:rsid="001695bf" officeooo:paragraph-rsid="0006c77d" style:font-size-asian="6pt" style:font-weight-asian="normal" style:font-size-complex="6pt" style:font-weight-complex="normal"/>
    </style:style>
    <style:style style:name="P27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29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0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1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06c77d"/>
    </style:style>
    <style:style style:name="P32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06c77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33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4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size-asian="9pt" style:font-size-complex="9pt"/>
    </style:style>
    <style:style style:name="P35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06c77d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06c77d"/>
    </style:style>
    <style:style style:name="P37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text-align="start" style:justify-single-word="false"/>
      <style:text-properties style:text-position="super 58%" fo:font-size="6pt" style:text-underline-style="none" fo:font-weight="normal" officeooo:rsid="001695bf" officeooo:paragraph-rsid="0006c77d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position="super 58%" fo:font-size="6pt" style:text-underline-style="none" fo:font-weight="normal" officeooo:rsid="001695bf" officeooo:paragraph-rsid="00264098" style:font-size-asian="6pt" style:font-weight-asian="normal" style:font-size-complex="6pt" style:font-weight-complex="normal"/>
    </style:style>
    <style:style style:name="P40" style:family="paragraph">
      <loext:graphic-properties draw:fill-color="#000000"/>
      <style:paragraph-properties fo:text-align="center"/>
      <style:text-properties fo:font-size="12pt"/>
    </style:style>
    <style:style style:name="P41" style:family="paragraph">
      <loext:graphic-properties draw:fill-color="#000000"/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officeooo:rsid="002711ce" style:font-size-asian="9pt" style:font-size-complex="9pt"/>
    </style:style>
    <style:style style:name="T4" style:family="text">
      <style:text-properties style:text-position="0% 100%" officeooo:rsid="00264098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35f473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style:text-position="super 58%" officeooo:rsid="00264098"/>
    </style:style>
    <style:style style:name="T11" style:family="text">
      <style:text-properties style:text-position="super 58%" fo:font-weight="normal" officeooo:rsid="00264098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39bb23"/>
    </style:style>
    <style:style style:name="T1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style:font-name-asian="Times New Roman1" style:language-asian="pl" style:country-asian="PL" style:font-name-complex="Times New Roman1"/>
    </style:style>
    <style:style style:name="T16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officeooo:rsid="002fc2d0"/>
    </style:style>
    <style:style style:name="T19" style:family="text">
      <style:text-properties officeooo:rsid="001fa80f"/>
    </style:style>
    <style:style style:name="T20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22" style:family="text">
      <style:text-properties officeooo:rsid="00264098"/>
    </style:style>
    <style:style style:name="T23" style:family="text">
      <style:text-properties fo:font-weight="normal" officeooo:rsid="00264098" style:font-weight-asian="normal" style:font-weight-complex="normal"/>
    </style:style>
    <style:style style:name="gr1" style:family="graphic">
      <style:graphic-properties draw:stroke="solid" svg:stroke-width="0.041cm" svg:stroke-color="#000000" draw:marker-start-width="0.415cm" draw:marker-end-width="0.415cm" draw:fill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line text:anchor-type="paragraph" draw:z-index="0" draw:name="Kształt1" draw:style-name="gr1" draw:text-style-name="P41" svg:x1="-0.863cm" svg:y1="-0.499cm" svg:x2="17.667cm" svg:y2="-0.577cm"><text:p/></draw:line><draw:line text:anchor-type="paragraph" draw:z-index="1" draw:name="Kształt3_0" draw:style-name="gr1" draw:text-style-name="P40" svg:x1="17.672cm" svg:y1="25.649cm" svg:x2="17.667cm" svg:y2="-0.576cm"><text:p/></draw:line><draw:line text:anchor-type="paragraph" draw:z-index="2" draw:name="Kształt2_1" draw:style-name="gr1" draw:text-style-name="P40" svg:x1="-0.861cm" svg:y1="-0.499cm" svg:x2="-1.057cm" svg:y2="25.679cm"><text:p/></draw:line></text:p>
      <text:p text:style-name="P7">WNIOSEK</text:p>
      <text:p text:style-name="P8"/>
      <text:p text:style-name="P9">…………………………………………. <text:s text:c="70"/>………………………………………………...</text:p>
      <text:p text:style-name="P9"><text:s text:c="102"/></text:p>
      <text:p text:style-name="P11"><text:span text:style-name="T5">(imię i na</text:span><text:span text:style-name="T6">z</text:span><text:span text:style-name="T5">wisko lub nazwa właściciela)</text:span><text:span text:style-name="T9">1 <text:s text:c="105"/></text:span><text:span text:style-name="T2"><text:s text:c="29"/></text:span><text:span text:style-name="T3">(</text:span><text:span text:style-name="T2">miejscowość i data</text:span><text:span text:style-name="T1">)</text:span></text:p>
      <text:p text:style-name="P5"/>
      <text:p text:style-name="P12">………………………………………..</text:p>
      <text:p text:style-name="P12"/>
      <text:p text:style-name="P12">………………………………………… <text:s text:c="60"/></text:p>
      <text:p text:style-name="P12"><text:s text:c="12"/>(adres właściciela)<text:span text:style-name="T8">1 <text:s text:c="2"/></text:span></text:p>
      <text:p text:style-name="P5"><text:s text:c="138"/></text:p>
      <text:p text:style-name="P12">…………………………………………. <text:s text:c="69"/>…………………………………………………</text:p>
      <text:p text:style-name="P12">(nr PESEL lub REGON<text:span text:style-name="T8">1),2)</text:span>/ data urodzenia<text:span text:style-name="T8">3</text:span>) <text:s text:c="35"/></text:p>
      <text:p text:style-name="P12"><text:s text:c="135"/>………………………………………………….</text:p>
      <text:p text:style-name="P13"><text:span text:style-name="T7">Pole nieobowiązkowe </text:span><text:span text:style-name="T12"><text:s text:c="93"/></text:span><text:span text:style-name="T5">(nazwa organu rejestrującego) <text:s text:c="6"/></text:span></text:p>
      <text:p text:style-name="P14"><text:span text:style-name="T5">Numer telefonu:</text:span> …………………</text:p>
      <text:p text:style-name="P26">(Podanie numeru telefonu we wniosku jest </text:p>
      <text:p text:style-name="P26">jednocześnie wyrażaniem zgody na jego przetwarzanie)</text:p>
      <text:p text:style-name="P13"/>
      <text:p text:style-name="P17"><text:s/>Wnoszę o rejestrację / <text:span text:style-name="T13">czasową</text:span><text:span text:style-name="T11">4)</text:span><text:span text:style-name="T13"> rejestrację </text:span>w celu ………………………………………………………. </text:p>
      <text:p text:style-name="P17">- wyrejestrowanie, zawiadamiam o zbyciu<text:span text:style-name="T8"> <text:s/></text:span>następującego pojazdu:</text:p>
      <text:p text:style-name="P18"/>
      <text:p text:style-name="P19">1. rodzaj pojazdu i przeznaczenie ……………………………………………………………………….……</text:p>
      <text:p text:style-name="P19"/>
      <text:p text:style-name="P19">2. marka, typ, model …………………………………………………………………………………………</text:p>
      <text:p text:style-name="P19"/>
      <text:p text:style-name="P19">3. rok produkcji ………………….. kolor pojazdu …………………… rodzaj paliwa …………………..…</text:p>
      <text:p text:style-name="P19"/>
      <text:p text:style-name="P19">4. numer VIN/ nr nadwozia, podwozia lub ramy ………………………………………………….………...</text:p>
      <text:p text:style-name="P19"/>
      <text:p text:style-name="P19">5. dotychczasowy numer rejestracyjny ………………………………………………………………….…...</text:p>
      <text:p text:style-name="P19"/>
      <text:p text:style-name="P19"><text:span text:style-name="T13">6</text:span>. sprowadzonego z terytorium państwa członkowskiego UE dnia<text:span text:style-name="T10">4</text:span><text:span text:style-name="T8">) </text:span>…………………………………………</text:p>
      <text:p text:style-name="P19"/>
      <text:p text:style-name="P19">Data nabycia / zbycia <text:span text:style-name="T8">4) </text:span>dotychczas zarejestrowanego pojazdu ………………………………….…</text:p>
      <text:p text:style-name="P20"/>
      <text:p text:style-name="P15">Do wniosku załączam następujące dokumenty:</text:p>
      <text:p text:style-name="P14">1. ………………………………………………………………………………………………………</text:p>
      <text:p text:style-name="P14">2. ………………………………………………………………………………………………………</text:p>
      <text:p text:style-name="P14">3. ………………………………………………………………………………………………………</text:p>
      <text:p text:style-name="P14">4. ………………………………………………………………………………………………………</text:p>
      <text:p text:style-name="P14">5. ………………………………………………………………………………………………………</text:p>
      <text:p text:style-name="P14">Wnoszę o wydanie:</text:p>
      <text:p text:style-name="P14">- tablic rejestracyjnych indywidualnych o następującym wyróżniku pojazdu: ……………..</text:p>
      <text:p text:style-name="P14">- tablic samochodowych zmniejszonych: tak/ nie<text:span text:style-name="T10">5</text:span><text:span text:style-name="T8">)</text:span></text:p>
      <text:p text:style-name="P14">Oświadczam, że w/w pojazd został sprowadzony z zagranicy bez tablic rejestracyjnych nr ………………….</text:p>
      <text:p text:style-name="P16"/>
      <text:p text:style-name="P16">Wnoszę o zachowanie dotychczasowego numeru rejestracyjnego: tak / nie <text:span text:style-name="T10">6</text:span><text:span text:style-name="T8">)</text:span></text:p>
      <text:p text:style-name="P15"/>
      <text:p text:style-name="P15">Oświadczam, że podane we wniosku dane i informacje są aktualne i zgodne ze stanem faktycznym.</text:p>
      <text:p text:style-name="P21"/>
      <text:p text:style-name="P13"><text:s text:c="103"/>…………………………………….</text:p>
      <text:p text:style-name="P13"><text:s text:c="116"/><text:span text:style-name="T5"><text:s/>(podpis właściciela)</text:span></text:p>
      <text:p text:style-name="P22"><text:s text:c="43"/></text:p>
      <text:p text:style-name="P24">Objaśnienia do odnośników:</text:p>
      <text:p text:style-name="P6">1) <text:span text:style-name="T1">W przypadku wniosku składanego przez podmiot, o którym mowa w art. 73 ust. 2 i 5 ustawy z dnia 20 czerwca 1997r.- Prawo o ruchu drogowym, we wniosku podaje się dane tego podmiotu oraz właściciela pojazdu.</text:span></text:p>
      <text:p text:style-name="P6">2) <text:span text:style-name="T1">Numer REGON podaje się, gdy właścicielem pojazdu jest przedsiębiorca.</text:span></text:p>
      <text:p text:style-name="P6">3) <text:span text:style-name="T1">Datę urodzenia wpisują tylko cudzoziemcy, którzy nie mają ustalonego numeru PESEL.</text:span></text:p>
      <text:p text:style-name="P39"><text:span text:style-name="T22">4</text:span>)<text:span text:style-name="T1"> Niepotrzebne skreślić.</text:span></text:p>
      <text:p text:style-name="P6"><text:span text:style-name="T22">5</text:span>) <text:span text:style-name="T1">Wypełnia się w przypadku pojazdu niebędącego pojazdem nowym, sprowadzonego z terytorium państwa członkowskiego Unii Europejskiej, rejestrowanego po raz pierwszy na terytorium Rzeczypospolitej Polskiej, gdyż datą sprowadzenia pojazdu z terytorium państwa członkowskiego Unii Europejskiej,jest dzień po 31 grudnia 2019r.</text:span>6) <text:span text:style-name="T1">Wypełnia się, jeżeli właściciel pojazdu wnosi o wydanie tablic indywidualnych zamiast zwyczajnych tablic albo tablic samochodowych zmniejszonych.</text:span></text:p>
      <text:p text:style-name="P25"><draw:line text:anchor-type="paragraph" draw:z-index="3" draw:name="Kształt3_1" draw:style-name="gr1" draw:text-style-name="P40" svg:x1="17.785cm" svg:y1="0.615cm" svg:x2="-1.14cm" svg:y2="0.574cm"><text:p/></draw:line><text:span text:style-name="T10">6</text:span><text:span text:style-name="T8">)</text:span> Wypełnia się jeżeli właściciel wnosi o zachowanie dotychczasowego numeru rejestracyjnego zgodnie z art. 73 ust. 1A ustawy z dnia 20 czerwca 1997r.- Prawo o ruchu drogowym</text:p>
      <text:p text:style-name="P32">INFORMACJE NA TEMAT PRZETWARZANIA DANYCH</text:p>
      <text:list xml:id="list1526711802" text:style-name="WWNum2">
        <text:list-item>
          <text:p text:style-name="P33">Administratorem Państwa danych osobowych będzie <text:span text:style-name="T14">Starosta Lipnowski /Powiat Lipnowski z siedzibą</text:span> <text:span text:style-name="T14">w</text:span> <text:span text:style-name="T14">Starostwie Powiatowym w Lipnie, 87-600 Lipno ul. Sierakowskiego 10B. </text:span><text:span text:style-name="T15">Można się z nami kontaktować w następujący sposób: </text:span></text:p>
          <text:list>
            <text:list-item>
              <text:p text:style-name="P27">listownie: ul. Sierakowskiego 10 B, 87-600 Lipno,</text:p>
            </text:list-item>
            <text:list-item>
              <text:p text:style-name="P31"><text:span text:style-name="T16">przez elektroniczną skrzynkę podawczą dostępną na stronie </text:span><text:a xlink:type="simple" xlink:href="http://www.lipnowski.powiat.pl/kontakt" text:style-name="Internet_20_link" text:visited-style-name="Visited_20_Internet_20_Link"><text:span text:style-name="T17">http://www.lipnowski.powiat.pl/kontakt</text:span></text:a><text:span text:style-name="T16">,</text:span></text:p>
            </text:list-item>
            <text:list-item>
              <text:p text:style-name="P29"><text:span text:style-name="T15">telefonicznie: </text:span><text:s/><text:span text:style-name="T15">54 30 66 142</text:span></text:p>
              <text:p text:style-name="P28"><text:s text:c="13"/>Administratorem danych zgromadzonych w Ewidencji Pojazdów jest Minister Cyfryzacji, <text:s text:c="5"/></text:p>
              <text:p text:style-name="P28"><text:s text:c="13"/>mający siedzibę w Warszawie, 00-060 ul. Królewska 27</text:p>
            </text:list-item>
          </text:list>
          <text:p text:style-name="P35">Można się z nami kontaktować w następujący sposób: </text:p>
          <text:p text:style-name="P35">a) listownie: ul. Królewska 27, 00-060 Warszawa</text:p>
          <text:p text:style-name="P36"><text:span text:style-name="T16">b)formularz kontaktowy pod adresem: </text:span><text:a xlink:type="simple" xlink:href="https://www.gov.pl/cyfryzacja/kontakt" text:style-name="Internet_20_link" text:visited-style-name="Visited_20_Internet_20_Link"><text:span text:style-name="T17">https://www.gov.pl/cyfryzacja/kontakt</text:span></text:a><text:span text:style-name="T16"> </text:span></text:p>
        </text:list-item>
        <text:list-item>
          <text:p text:style-name="P36"><text:span text:style-name="T17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17">iod@lipnowski.powiat.pl</text:span></text:a><text:span text:style-name="T17">.</text:span></text:p>
        </text:list-item>
        <text:list-item>
          <text:p text:style-name="P30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7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10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<text:span text:style-name="T18">s</text:span>tracją <text:span text:style-name="T19">i</text:span> wyreje<text:span text:style-name="T18">s</text:span>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33">Odbiorcami Państwa danych osobowych będą instytucje upoważnione na mocy przepisów prawa, którym Starosta Lipnowski Państwa wniosek przekazał.<text:bookmark text:name="_GoBack"/> </text:p>
        </text:list-item>
      </text:list>
      <text:p text:style-name="P1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122257916528440" text:continue-numbering="true" text:style-name="WWNum2">
        <text:list-item>
          <text:p text:style-name="P33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33">Osoba, której dane dotyczą ma prawo do:<text:line-break/>a) prawo dostępu do swoich danych oraz otrzymania ich kopii;</text:p>
        </text:list-item>
      </text:list>
      <text:p text:style-name="P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2">c) prawo do ograniczenia lub wniesienia sprzeciwu wobec przetwarzania danych;</text:p>
      <text:p text:style-name="P2">d) prawo do wniesienia skargi do Prezes UODO (na adres Urzędu Ochrony Danych Osobowych, ul. Stawki 2, 00-193 Warszawa)</text:p>
      <text:list xml:id="list122257788037021" text:continue-numbering="true" text:style-name="WWNum2">
        <text:list-item>
          <text:p text:style-name="P34">Podanie przez Państwa danych osobowych jest obowiązkowe, w sytuacji gdy przesłankę przetwarzania danych osobowych stanowi przepis prawa lub zawarta między stronami umowa.<text:tab/></text:p>
        </text:list-item>
      </text:list>
      <text:p text:style-name="P3"><text:tab/><text:span text:style-name="T20">ZGODA NA </text:span><text:span text:style-name="T21">PRZETWARZANIE</text:span><text:span text:style-name="T20"> DANYCH OSOBOWYCH</text:span></text:p>
      <text:p text:style-name="P4"/>
      <text:p text:style-name="P4">Oświadczam,że zapoznałem(am), się z treścią klauzuli informacyjnej <text:s text:c="3"/>………. ……………………………………… </text:p>
      <text:p text:style-name="P23"><text:tab/><text:tab/><text:tab/><text:tab/><text:tab/><text:tab/><text:tab/><text:tab/><text:tab/> <text:s text:c="116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2T12:22:24.191000000</dc:date>
    <meta:editing-duration>PT7H23M53S</meta:editing-duration>
    <meta:editing-cycles>10</meta:editing-cycles>
    <meta:generator>LibreOffice/7.2.0.4$Windows_X86_64 LibreOffice_project/9a9c6381e3f7a62afc1329bd359cc48accb6435b</meta:generator>
    <meta:print-date>2024-08-02T11:58:40.697000000</meta:print-date>
    <meta:document-statistic meta:table-count="0" meta:image-count="0" meta:object-count="0" meta:page-count="2" meta:paragraph-count="71" meta:word-count="871" meta:character-count="7875" meta:non-whitespace-character-count="5768"/>
  </office:meta>
</office:document-meta>
</file>