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8000003AEF0818D960ADF3CD8.png" manifest:media-type="image/png"/>
  <manifest:file-entry manifest:full-path="Pictures/100000000000040C000004B56B1D0914516375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5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 fo:background-color="#ffffff" style:snap-to-layout-grid="false"/>
      <style:text-properties fo:color="#000000" loext:opacity="100%" style:font-name="Times New Roman" fo:font-size="12pt" fo:letter-spacing="0.035cm" officeooo:rsid="001cf867" officeooo:paragraph-rsid="007a6245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font-size="12pt" fo:letter-spacing="0.035cm" officeooo:paragraph-rsid="0050b217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List_20_Paragraph" style:list-style-name="WWNum2a">
      <style:paragraph-properties fo:margin-top="0cm" fo:margin-bottom="0cm" style:contextual-spacing="false" fo:line-height="115%" fo:text-align="justify" style:justify-single-word="false" style:vertical-align="auto"/>
      <style:text-properties officeooo:paragraph-rsid="008471ac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fo:font-weight="normal" officeooo:paragraph-rsid="008471ac" style:font-size-asian="11pt" style:font-weight-asian="normal" style:font-size-complex="11pt" style:font-weight-complex="normal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7a6245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font-size="11pt" officeooo:paragraph-rsid="0055b29b" style:font-size-asian="11pt" style:font-size-complex="11pt"/>
    </style:style>
    <style:style style:name="P20" style:family="paragraph" style:parent-style-name="Normalny_20__28_Web_29_" style:list-style-name="WWNum46"/>
    <style:style style:name="P21" style:family="paragraph" style:parent-style-name="Normalny_20__28_Web_29_" style:list-style-name="WWNum44"/>
    <style:style style:name="P22" style:family="paragraph" style:parent-style-name="Normalny_20__28_Web_29_" style:list-style-name="WWNum45"/>
    <style:style style:name="P23" style:family="paragraph" style:parent-style-name="Standard" style:list-style-name="WW8Num2">
      <style:paragraph-properties fo:margin-left="1.349cm" fo:margin-right="0cm" fo:line-height="150%" fo:text-align="justify" style:justify-single-word="false" fo:text-indent="0cm" style:auto-text-indent="false" style:vertical-align="auto"/>
    </style:style>
    <style:style style:name="P2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vertical-align="auto"/>
    </style:style>
    <style:style style:name="P25" style:family="paragraph" style:parent-style-name="Standard" style:list-style-name="WWNum2a">
      <style:paragraph-properties fo:margin-left="0.714cm" fo:margin-right="0cm" fo:line-height="150%" fo:text-align="justify" style:justify-single-word="false" fo:text-indent="0cm" style:auto-text-indent="false" style:vertical-align="auto"/>
    </style:style>
    <style:style style:name="P26" style:family="paragraph" style:parent-style-name="Standard" style:list-style-name="WWNum2a">
      <style:paragraph-properties fo:margin-left="1.27cm" fo:margin-right="0cm" fo:line-height="150%" fo:text-align="justify" style:justify-single-word="false" fo:text-indent="-0.635cm" style:auto-text-indent="false" style:vertical-align="auto"/>
    </style:style>
    <style:style style:name="P27" style:family="paragraph" style:parent-style-name="Standard" style:list-style-name="WW8Num2">
      <style:paragraph-properties fo:text-align="justify" style:justify-single-word="false"/>
      <style:text-properties style:language-complex="hi" style:country-complex="IN"/>
    </style:style>
    <style:style style:name="P28" style:family="paragraph" style:parent-style-name="Standard" style:list-style-name="WW8Num2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Num2a">
      <loext:graphic-properties draw:fill="solid" draw:fill-color="#ffffff"/>
      <style:paragraph-properties fo:margin-left="1.27cm" fo:margin-right="0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</style:style>
    <style:style style:name="P30" style:family="paragraph" style:parent-style-name="Standard">
      <style:text-properties officeooo:rsid="008471ac" officeooo:paragraph-rsid="008471ac"/>
    </style:style>
    <style:style style:name="P31" style:family="paragraph" style:parent-style-name="Standard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text-underline-style="solid" style:text-underline-width="auto" style:text-underline-color="font-color" fo:font-weight="bold" officeooo:rsid="008471ac" officeooo:paragraph-rsid="008471ac" style:font-weight-asian="bold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start" style:justify-single-word="false" fo:text-indent="0cm" style:auto-text-indent="false" fo:background-color="#ffffff" style:snap-to-layout-grid="false"/>
      <style:text-properties fo:color="#000000" loext:opacity="100%" style:font-name="Times New Roman" fo:font-size="12pt" fo:letter-spacing="0.035cm" officeooo:rsid="001cf867" officeooo:paragraph-rsid="007a6245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</style:style>
    <style:style style:name="P34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officeooo:rsid="0071b803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loext:opacity="100%" fo:font-size="11pt" fo:font-weight="normal" officeooo:rsid="0052a9eb" style:font-size-asian="11pt" style:font-weight-asian="normal" style:font-size-complex="11pt" style:font-weight-complex="normal"/>
    </style:style>
    <style:style style:name="T7" style:family="text">
      <style:text-properties fo:color="#000000" loext:opacity="100%" fo:font-size="11pt" fo:font-weight="normal" officeooo:rsid="00691569" style:font-size-asian="11pt" style:font-weight-asian="normal" style:font-size-complex="11pt" style:font-weight-complex="normal"/>
    </style:style>
    <style:style style:name="T8" style:family="text">
      <style:text-properties fo:color="#000000" loext:opacity="100%" fo:font-size="11pt" fo:font-weight="normal" officeooo:rsid="0082895c" style:font-size-asian="11pt" style:font-weight-asian="normal" style:font-size-complex="11pt" style:font-weight-complex="normal"/>
    </style:style>
    <style:style style:name="T9" style:family="text">
      <style:text-properties fo:color="#000000" loext:opacity="100%" fo:font-size="11pt" fo:font-weight="normal" officeooo:rsid="008471ac" style:font-size-asian="11pt" style:font-weight-asian="normal" style:font-size-complex="11pt" style:font-weight-complex="normal"/>
    </style:style>
    <style:style style:name="T10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11" style:family="text">
      <style:text-properties fo:color="#000000" loext:opacity="100%" fo:font-size="11pt" fo:language="pl" fo:country="PL" fo:font-weight="normal" officeooo:rsid="00835679" style:font-name-asian="Times New Roman" style:font-size-asian="11pt" style:font-weight-asian="normal" style:font-name-complex="Times New Roman1" style:font-size-complex="11pt" style:language-complex="hi" style:country-complex="IN" style:font-weight-complex="normal"/>
    </style:style>
    <style:style style:name="T12" style:family="text">
      <style:text-properties fo:color="#000000" loext:opacity="100%" style:font-name-complex="Times New Roman2"/>
    </style:style>
    <style:style style:name="T13" style:family="text">
      <style:text-properties fo:color="#000000" loext:opacity="100%" style:font-name-complex="Times New Roman2" style:font-weight-complex="bold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71b803" style:font-size-asian="10pt"/>
    </style:style>
    <style:style style:name="T16" style:family="text">
      <style:text-properties fo:color="#000000" loext:opacity="100%" fo:font-size="10pt" officeooo:rsid="00762042" style:font-size-asian="10pt"/>
    </style:style>
    <style:style style:name="T17" style:family="text">
      <style:text-properties fo:color="#000000" loext:opacity="100%" fo:font-size="10pt" officeooo:rsid="008471ac" style:font-size-asian="10pt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color="#000000" loext:opacity="100%" fo:font-weight="normal" officeooo:rsid="00782e93" style:font-weight-asian="normal" style:font-weight-complex="normal"/>
    </style:style>
    <style:style style:name="T20" style:family="text">
      <style:text-properties fo:color="#000000" loext:opacity="100%" fo:font-weight="normal" officeooo:rsid="008471ac" style:font-weight-asian="normal" style:font-weight-complex="normal"/>
    </style:style>
    <style:style style:name="T21" style:family="text">
      <style:text-properties fo:color="#000000" loext:opacity="100%" style:language-complex="hi" style:country-complex="IN"/>
    </style:style>
    <style:style style:name="T22" style:family="text">
      <style:text-properties fo:color="#000000" loext:opacity="100%" style:text-underline-style="solid" style:text-underline-width="auto" style:text-underline-color="font-color" style:font-name-asian="Times New Roman" style:font-name-complex="Times New Roman" style:language-complex="hi" style:country-complex="IN"/>
    </style:style>
    <style:style style:name="T23" style:family="text">
      <style:text-properties fo:color="#000000" loext:opacity="100%" style:text-underline-style="solid" style:text-underline-width="auto" style:text-underline-color="font-color" fo:font-weight="bold" style:font-weight-asian="bold" style:language-complex="hi" style:country-complex="IN" style:font-weight-complex="bold"/>
    </style:style>
    <style:style style:name="T24" style:family="text">
      <style:text-properties fo:color="#000000" loext:opacity="100%" style:font-name-asian="Times New Roman" style:font-name-complex="Times New Roman" style:language-complex="hi" style:country-complex="IN"/>
    </style:style>
    <style:style style:name="T25" style:family="text">
      <style:text-properties fo:color="#000000" loext:opacity="100%" fo:font-weight="bold" style:font-weight-asian="bold" style:language-complex="hi" style:country-complex="IN" style:font-weight-complex="bold"/>
    </style:style>
    <style:style style:name="T26" style:family="text">
      <style:text-properties style:font-name-complex="Times New Roman2"/>
    </style:style>
    <style:style style:name="T27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28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officeooo:rsid="0015c2db"/>
    </style:style>
    <style:style style:name="T31" style:family="text">
      <style:text-properties officeooo:rsid="0035abb6"/>
    </style:style>
    <style:style style:name="T32" style:family="text">
      <style:text-properties officeooo:rsid="0052a9eb"/>
    </style:style>
    <style:style style:name="T33" style:family="text">
      <style:text-properties officeooo:rsid="00727796"/>
    </style:style>
    <style:style style:name="T34" style:family="text">
      <style:text-properties officeooo:rsid="007eeb61"/>
    </style:style>
    <style:style style:name="T35" style:family="text">
      <style:text-properties officeooo:rsid="0080b398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language-complex="hi" style:country-complex="IN"/>
    </style:style>
    <style:style style:name="T42" style:family="text">
      <style:text-properties style:font-name-complex="Times New Roman"/>
    </style:style>
    <style:style style:name="T43" style:family="text">
      <style:text-properties officeooo:rsid="008471a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4">ZmZ.2600.</text:span><text:span text:style-name="T16">1</text:span><text:span text:style-name="T17">82</text:span><text:span text:style-name="T14">.202</text:span><text:span text:style-name="T15">4</text:span></text:p>
      <text:p text:style-name="P5"/>
      <text:p text:style-name="P5"/>
      <text:p text:style-name="P6">Lipno, 202<text:span text:style-name="T3">4</text:span>-<text:span text:style-name="T32">0</text:span><text:span text:style-name="T34">7</text:span><text:span text:style-name="T30">-</text:span><text:span text:style-name="T43">31</text:span></text:p>
      <text:p text:style-name="P6"/>
      <text:p text:style-name="P6"/>
      <text:p text:style-name="Standard"/>
      <text:p text:style-name="Standard"><text:tab/><text:tab/><text:tab/><text:tab/><text:tab/><text:tab/><text:tab/></text:p>
      <text:p text:style-name="Standard"/>
      <text:p text:style-name="P9"/>
      <text:p text:style-name="P9"/>
      <text:p text:style-name="P12"/>
      <text:p text:style-name="P7">ZAPYTANIE CENOWE</text:p>
      <text:p text:style-name="P8"/>
      <text:list xml:id="list2627516433" text:style-name="WW8Num2">
        <text:list-item>
          <text:p text:style-name="P14">Zamawiający:</text:p>
        </text:list-item>
      </text:list>
      <text:p text:style-name="P10"><text:span text:style-name="T4"><text:tab/>Powiat Lipnowski, ul. Sierakowskiego 10B, 87-600 Lipno,</text:span><text:span text:style-name="T5"> <text:line-break/><text:tab/>Zaprasza do złożenia oferty na:</text:span></text:p>
      <text:list xml:id="list80108851152640" text:continue-numbering="true" text:style-name="WW8Num2">
        <text:list-item>
          <text:p text:style-name="P17"><text:span text:style-name="T5">Przedmiot zamówienia</text:span><text:span text:style-name="T10">: </text:span><text:span text:style-name="T11">opracowanie kompletnej </text:span><text:span text:style-name="T36">dokumentacji projektowej, w celu realizacji zadania pod nazwą „Przebudowa oddziału ginekologiczno – położniczego w Szpital Lipno Sp. z o.o.” oraz sprawowanie nadzoru autorskiego nad realizacją robót budowlanych dotyczących tego zadania.</text:span></text:p>
          <text:p text:style-name="P24"><text:span text:style-name="T36">a) Przedmiot umowy będzie realizowany etapami, na które składa się wykonanie określonych elementów:</text:span></text:p>
          <text:p text:style-name="P24"><text:span text:style-name="T37">Etap I – Wykonanie:</text:span></text:p>
        </text:list-item>
        <text:list-item text:style-override="WWNum2a">
          <text:p text:style-name="P25"><text:span text:style-name="T21">Opracowanie koncepcji architektonicznej uzgodnionej i zatwierdzonej przez przedstawicieli Zamawiającego, która stanowić będzie podstawę do sporządzenia projektu budowlanego, a także pozostałych opracowań. <text:s/></text:span></text:p>
          <text:p text:style-name="P24"><text:span text:style-name="T37">Etap II – Wykonanie dokumentacji projektowej:</text:span></text:p>
        </text:list-item>
        <text:list-item text:style-override="WWNum2a">
          <text:p text:style-name="P25"><text:span text:style-name="T37">Pozyskanie </text:span><text:span text:style-name="T40">wszelkich</text:span><text:span text:style-name="T37"> niezbędnych materiałów do opracowania przedmiotu  zamówienia; </text:span></text:p>
          <text:list text:style-name="WWNum2a">
            <text:list-item>
              <text:p text:style-name="P26">Opracowanie na podstawie wybranego wariantu <text:span text:style-name="T39">k</text:span><text:span text:style-name="T22">ompletnego</text:span><text:span text:style-name="T24"> projektu budowlanego (wraz z wszelkimi niezbędnymi instalacjami, projektami przyłączy), zgodnie z obowiązującymi przepisami;</text:span></text:p>
            </text:list-item>
          </text:list>
        </text:list-item>
        <text:list-item text:style-override="WWNum2a">
          <text:p text:style-name="P25"><text:soft-page-break/><text:span text:style-name="T24">Sporządzenie projektu wykonawczego;</text:span></text:p>
        </text:list-item>
        <text:list-item text:style-override="WWNum2a">
          <text:p text:style-name="P25"><text:span text:style-name="T24">Sporządzenie kompleksowych Specyfikacji Technicznych Warunków Wykonania <text:tab/>i Odbioru <text:s/>Robót;</text:span></text:p>
        </text:list-item>
        <text:list-item text:style-override="WWNum2a">
          <text:p text:style-name="P25">P<text:span text:style-name="T24">rzedmiarów i kosztorysów robót <text:s/>(inwestorskich i ofertowych).</text:span></text:p>
          <text:p text:style-name="P23"><text:span text:style-name="T37">Etap III – nadzór autorski;</text:span></text:p>
        </text:list-item>
        <text:list-item text:style-override="WWNum2a">
          <text:p text:style-name="P25">wykonywanie nadzoru autorskiego na budowie nad prowadzonymi robotami budowlanymi <text:s/>w ramach zadania. </text:p>
          <text:p text:style-name="P23">b) Przedmiot umowy winien być wykonany zgodnie z wszelkimi obowiązującymi przepisami i normami oraz zasadami wiedzy technicznej ustanowionymi przez akty prawne oraz umożliwić Zamawiającemu realizację zadania (m.in. uzyskanie pozwolenia na budowę). </text:p>
          <text:p text:style-name="P23"><text:span text:style-name="T25">c) Dokumentacja projektowa </text:span><text:span text:style-name="T23">zawierać musi</text:span><text:span text:style-name="T25"> wszystkie niezbędne opinie, uzgodnienia, pozwolenia i inne dokumenty, których obowiązek dołączenia wynika z obowiązujących przepisów </text:span></text:p>
          <text:p text:style-name="P23"><text:span text:style-name="T24">Należy </text:span><text:span text:style-name="T41"><text:s/>również przygotować komplet dokumentacji koniecznej do przeprowadzenia zamówienia publicznego.</text:span></text:p>
          <text:p text:style-name="P27"/>
          <text:p text:style-name="P28"><text:span text:style-name="T38">d) Ilość egzemplarzy:</text:span></text:p>
          <text:list text:style-name="WWNum2a">
            <text:list-item>
              <text:p text:style-name="P29"><text:span text:style-name="T42">Dokumentacja wymieniona w pkt a) – 2 egzemplarze w wersji papierowej + 1 egzemplarz wersja elektroniczna;</text:span></text:p>
            </text:list-item>
            <text:list-item>
              <text:p text:style-name="P13"><text:span text:style-name="T42">Dokumentacja wymieniona w pozostałych punktach <text:s/>– 5 egzemplarzy w wersji papierowej + 1 egzemplarz wersja elektroniczna.</text:span></text:p>
            </text:list-item>
          </text:list>
          <text:p text:style-name="P31">Przed złożeniem oferty konieczne jest przeprowadzenie wizji lokalnej w celu dokonania szczegółowych ustaleń w terminie podanym przez Zamawiającego.</text:p>
          <text:p text:style-name="P31">Oferty złożone bez wzięcia udziału w wizji lokalnej zostaną odrzucone przez Zamawiającego.</text:p>
          <text:p text:style-name="P19"><text:soft-page-break/><text:span text:style-name="T20">3. </text:span><text:span text:style-name="T18">Termin realizacji zamówienia:</text:span><text:span text:style-name="T19"> </text:span><text:span text:style-name="T20">22.11.2024 r.</text:span></text:p>
          <text:p text:style-name="P16"><text:span text:style-name="T43">4. </text:span>Miejsce i termin złożenia oferty: Ofertę można złożyć w Starostwie Powiatowym w Lipnie przy ul. Sierakowskiego 10B, wysłać drogą elektroniczną ( starostwo@lipnowski.powiat.pl) do dnia <text:s/><text:span text:style-name="T43">22</text:span><text:span text:style-name="T31">.</text:span><text:span text:style-name="T32">0</text:span><text:span text:style-name="T35">8</text:span>.202<text:span text:style-name="T33">4</text:span> r. </text:p>
          <text:p text:style-name="P16"><text:span text:style-name="T43">5. </text:span>Warunki płatności zostaną określone w umowie, która zostanie zawarta na w/w zadanie.</text:p>
          <text:p text:style-name="P18"><text:span text:style-name="T9">6. </text:span><text:span text:style-name="T5">Osoba upoważniona do kontaktu z wykonawcami: </text:span><text:span text:style-name="T9">Monika Sipak - Zalewska</text:span><text:span text:style-name="T8"> </text:span><text:span text:style-name="T6"><text:s/></text:span><text:span text:style-name="T5">tel. </text:span><text:span text:style-name="T7">54 30 66 </text:span><text:span text:style-name="T8">1</text:span><text:span text:style-name="T9">61</text:span><text:span text:style-name="T7">.</text:span></text:p>
          <text:p text:style-name="P15"><text:span text:style-name="T43">7. </text:span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29">8. <text:s/>KLAUZULA INFORMACYJNA Z ART. 13 RODO W CELU ZWIĄZANYM Z <text:tab/>POSTĘPOWANIEM</text:span><text:span text:style-name="T28"> O UDZIELENIE ZAMÓWIENIA PUBLICZNEGO.</text:span></text:p>
      <text:p text:style-name="P11"><text:span text:style-name="T27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tab/>(ogólne rozporządzenie o ochronie danych) (Dz. Urz. UE L 119 <text:tab/>z 04.05.2016, <text:tab/>str. 1), dalej „RODO”, informuję, że: </text:p>
      <text:list xml:id="list3536127740" text:style-name="WWNum46">
        <text:list-item>
          <text:p text:style-name="P20">administratorem Pani/Pana danych osobowych jest Powiat Lipnowski, ul. Sierakowskiego 10 B, 87-600 Lipno. </text:p>
        </text:list-item>
        <text:list-item>
          <text:p text:style-name="P20"><text:span text:style-name="T26">Jeśli ma Pani/Pan pytania dotyczące sposobu i zakresu przetwarzania Pani/Pana danych osobowych, może się Pani/Pan skontaktować się z Inspektorem Ochrony Danych w Starostwie Powiatowym w Lipnie za pomocą adresu e-mail </text:span><text:span text:style-name="T13">iod@lipnowski.powiat.pl</text:span><text:span text:style-name="T12"> lub korespondencyjnie na adres Administratora.</text:span></text:p>
        </text:list-item>
        <text:list-item>
          <text:p text:style-name="P20">Pani/Pana dane osobowe przetwarzane będą na podstawie art. 6 ust. 1 lit. c RODO w celu związanym z zapytaniem cenowym</text:p>
        </text:list-item>
        <text:list-item>
          <text:p text:style-name="P20">odbiorcami Pani/Pana danych osobowych będą osoby lub podmioty, którym udostępniona zostanie dokumentacja postępowania w oparciu o wniosek o udzielenie informacji publicznej</text:p>
        </text:list-item>
        <text:list-item>
          <text:p text:style-name="P20">Pani/Pana dane osobowe będą przechowywane przez okres niezbędny do realizacji celów określonych w ppkt 3, </text:p>
        </text:list-item>
        <text:list-item>
          <text:p text:style-name="P20">obowiązek podania przez Panią/Pana danych osobowych bezpośrednio Pani/Pana dotyczących jest wymogiem ustawowym </text:p>
        </text:list-item>
        <text:list-item>
          <text:p text:style-name="P20"><text:soft-page-break/>w odniesieniu do Pani/Pana danych osobowych decyzje nie będą podejmowane w sposób zautomatyzowany, stosowanie do art. 22 RODO;</text:p>
        </text:list-item>
        <text:list-item>
          <text:p text:style-name="P20">posiada Pani/Pan:</text:p>
        </text:list-item>
      </text:list>
      <text:list xml:id="list3483450038" text:style-name="WWNum44">
        <text:list-item>
          <text:p text:style-name="P21">na podstawie art. 15 RODO prawo dostępu do danych osobowych Pani/Pana dotyczących;</text:p>
        </text:list-item>
        <text:list-item>
          <text:p text:style-name="P21">na podstawie art. 16 RODO prawo do sprostowania Pani/Pana danych osobowych **;</text:p>
        </text:list-item>
        <text:list-item>
          <text:p text:style-name="P2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xml:id="list80108015415086" text:continue-list="list3536127740" text:style-name="WWNum46">
        <text:list-header>
          <text:p text:style-name="P20"><text:s/>9) nie przysługuje Pani/Panu:</text:p>
        </text:list-header>
      </text:list>
      <text:list xml:id="list3101498804" text:style-name="WWNum45">
        <text:list-item>
          <text:p text:style-name="P22">w związku z art. 17 ust. 3 lit. b, d lub e RODO prawo do usunięcia danych osobowych;</text:p>
        </text:list-item>
        <text:list-item>
          <text:p text:style-name="P22">prawo do przenoszenia danych osobowych, o którym mowa w art. 20 RODO;</text:p>
        </text:list-item>
        <text:list-item>
          <text:p text:style-name="P22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Courier New4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egoe UI" svg:font-family="'Segoe UI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6" style:display-name="ListLabel 36" style:family="text">
      <style:text-properties style:font-name-asian="OpenSymbol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-asian="OpenSymbol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/>
    </style:style>
    <style:style style:name="ListLabel_20_30" style:display-name="ListLabel 30" style:family="text">
      <style:text-properties style:font-name-asian="OpenSymbol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-asian="Courier New3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3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3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Nierozpoznana_20_wzmianka" style:display-name="Nierozpoznana wzmianka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loext:opacity="100%" style:font-name="Cambria" fo:font-family="Cambria" style:font-family-generic="roman" style:font-pitch="variable" fo:font-size="14pt" style:rfc-language-tag="x-none" fo:font-style="italic" fo:font-weight="bold" style:font-name-asian="Times New Roman2" style:font-family-asian="'Times New Roman'" style:font-family-generic-asian="system" style:font-pitch-asian="variable" style:font-size-asian="14pt" style:rfc-language-tag-asian="x-none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8" style:display-name="ListLabel 18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3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3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3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4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4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4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27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128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129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131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132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fo:font-size="11pt" fo:font-weight="bold" style:font-size-asian="11pt" style:font-weight-asian="bold" style:font-name-complex="Arial1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loext:opacity="100%" style:font-name="Arial1" fo:font-size="11pt" fo:font-weight="bold" style:font-size-asian="11pt" style:font-weight-asian="bold" style:font-name-complex="Arial1" style:font-size-complex="11pt"/>
    </style:style>
    <style:style style:name="MP4" style:family="paragraph" style:parent-style-name="Footer"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loext:opacity="100%" style:font-name="Arial1" fo:font-size="11pt" fo:letter-spacing="0.095cm" fo:font-weight="bold" style:font-size-asian="11pt" style:font-weight-asian="bold" style:font-name-complex="Arial1" style:font-size-complex="11pt"/>
    </style:style>
    <style:style style:name="MT2" style:family="text">
      <style:text-properties style:font-name="Arial1" fo:font-size="11pt" style:font-size-asian="11pt" style:font-name-complex="Arial1" style:font-size-complex="11pt"/>
    </style:style>
    <style:style style:name="MT3" style:family="text">
      <style:text-properties officeooo:rsid="0071b803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" text:anchor-type="char" svg:x="12.065cm" svg:y="0.081cm" svg:width="4.964cm" svg:height="1.983cm" draw:z-index="7"><draw:image xlink:href="Pictures/10000001000008E8000003AEF0818D960ADF3CD8.png" xlink:type="simple" xlink:show="embed" xlink:actuate="onLoad" draw:mime-type="image/png"/></draw:frame><draw:frame draw:style-name="Mfr1" draw:name="grafika2" text:anchor-type="char" svg:x="0.171cm" svg:y="0.069cm" svg:width="2.612cm" svg:height="3.059cm" draw:z-index="11"><draw:image xlink:href="Pictures/100000000000040C000004B56B1D091451637536.jpg" xlink:type="simple" xlink:show="embed" xlink:actuate="onLoad" draw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<text:span text:style-name="MT3">Wydział </text:span><text:s/>Zamówień Publicznych i Zakupów</text:p>
        <text:p text:style-name="MP3"><text:s text:c="6"/></text:p>
        <text:p text:style-name="MP4"><draw:line text:anchor-type="char" draw:z-index="3" draw:name="Kształt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51</meta:editing-cycles>
    <meta:editing-duration>P24DT22H4M19S</meta:editing-duration>
    <meta:generator>LibreOffice/7.3.3.2$Windows_X86_64 LibreOffice_project/d1d0ea68f081ee2800a922cac8f79445e4603348</meta:generator>
    <meta:print-date>2024-07-31T07:44:49.806000000</meta:print-date>
    <dc:date>2024-07-31T07:59:38.125000000</dc:date>
    <meta:document-statistic meta:table-count="0" meta:image-count="2" meta:object-count="0" meta:page-count="4" meta:paragraph-count="56" meta:word-count="752" meta:character-count="5607" meta:non-whitespace-character-count="4842"/>
  </office:meta>
</office:document-meta>
</file>