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 fo:line-height="150%" fo:margin-left="0.6895in" fo:text-indent="-0.1736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-complex="Times New Roman"/>
    </style:style>
    <style:style style:name="P86" style:parent-style-name="Standard" style:family="paragraph">
      <style:paragraph-properties fo:text-align="center" fo:line-height="150%"/>
      <style:text-properties style:font-name-complex="Times New Roman"/>
    </style:style>
    <style:style style:name="P87" style:parent-style-name="Standard" style:family="paragraph">
      <style:paragraph-properties fo:text-align="center" fo:line-height="150%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P91" style:parent-style-name="Akapitzlistą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 style:text-scale="96%" style:font-size-complex="12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style:text-scale="96%" style:font-size-complex="12pt"/>
    </style:style>
    <style:style style:name="P9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scale="96%"/>
    </style:style>
    <style:style style:name="P9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scale="96%"/>
    </style:style>
    <style:style style:name="P9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 fo:margin-left="0.3937in" fo:text-indent="-0.1736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line-height="150%" fo:margin-left="0.3937in" fo:text-indent="-0.1736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line-height="150%" fo:margin-left="0.3937in" fo:text-indent="-0.1736in">
        <style:tab-stops/>
      </style:paragraph-properties>
      <style:text-properties style:font-name-asian="Arial" style:font-name-complex="Times New Roman"/>
    </style:style>
    <style:style style:name="P101" style:parent-style-name="Standard" style:family="paragraph">
      <style:paragraph-properties fo:text-align="justify" fo:line-height="150%" fo:margin-left="0.3937in" fo:text-indent="-0.1736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line-height="150%" fo:margin-left="0.3937in" fo:text-indent="-0.1736in">
        <style:tab-stops/>
      </style:paragraph-properties>
      <style:text-properties style:font-name-asian="Arial" style:font-name-complex="Times New Roman" fo:font-weight="bold" style:font-weight-asian="bold" style:font-weight-complex="bold" style:text-scale="96%"/>
    </style:style>
    <style:style style:name="P10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scale="96%"/>
    </style:style>
    <style:style style:name="P10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08" style:parent-style-name="Standard" style:family="paragraph">
      <style:paragraph-properties fo:text-align="justify" fo:line-height="150%" fo:margin-left="0.7875in">
        <style:tab-stops/>
      </style:paragraph-properties>
      <style:text-properties style:font-name-complex="Times New Roman" style:font-weight-complex="bold"/>
    </style:style>
    <style:style style:name="P109" style:parent-style-name="Standard" style:family="paragraph">
      <style:paragraph-properties fo:text-align="justify" fo:line-height="150%" fo:margin-left="0.7875in">
        <style:tab-stops/>
      </style:paragraph-properties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line-height="150%" fo:margin-left="0.7875in">
        <style:tab-stops/>
      </style:paragraph-properties>
      <style:text-properties style:font-name-complex="Times New Roman" style:font-weight-complex="bold"/>
    </style:style>
    <style:style style:name="P111" style:parent-style-name="Standard" style:family="paragraph">
      <style:paragraph-properties fo:text-align="justify" fo:line-height="150%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2" style:parent-style-name="Standard" style:family="paragraph">
      <style:paragraph-properties fo:text-align="justify" fo:line-height="150%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3" style:parent-style-name="Standard" style:family="paragraph">
      <style:paragraph-properties fo:text-align="justify" fo:line-height="150%" fo:margin-left="0.5in" fo:text-indent="-0.3027in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style:font-name-complex="Times New Roman" fo:font-weight="bold" style:font-weight-asian="bold" style:text-scale="96%"/>
    </style:style>
    <style:style style:name="T115" style:parent-style-name="Domyślnaczcionkaakapitu" style:family="text">
      <style:text-properties style:font-name-complex="Times New Roman" fo:font-weight="bold" style:font-weight-asian="bold" style:text-scale="96%"/>
    </style:style>
    <style:style style:name="T116" style:parent-style-name="Domyślnaczcionkaakapitu" style:family="text">
      <style:text-properties style:font-name-complex="Times New Roman" fo:font-weight="bold" style:font-weight-asian="bold" style:text-scale="96%"/>
    </style:style>
    <style:style style:name="P117" style:parent-style-name="Standard" style:family="paragraph">
      <style:paragraph-properties fo:text-align="justify" fo:line-height="150%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asian="Arial" style:font-name-complex="Times New Roman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asian="Arial"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P146" style:parent-style-name="Standarduser" style:family="paragraph">
      <style:paragraph-properties style:text-autospace="none" fo:text-align="justify" fo:margin-top="0.0395in" fo:margin-bottom="0.0395in" fo:line-height="150%" fo:margin-left="0.25in">
        <style:tab-stops>
          <style:tab-stop style:type="left" style:position="0.2361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49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0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1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2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5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6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7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60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63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67" style:parent-style-name="Standarduser" style:family="paragraph">
      <style:paragraph-properties style:text-autospace="none" fo:text-align="justify" fo:margin-top="0.0395in" fo:margin-bottom="0.0395in" fo:line-height="150%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68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color="#000000" style:language-complex="ar" style:country-complex="SA"/>
    </style:style>
    <style:style style:name="P16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/>
      <style:text-properties style:font-name-asian="Symbol" style:font-name-complex="Times New Roman"/>
    </style:style>
    <style:style style:name="P173" style:parent-style-name="Standard" style:family="paragraph">
      <style:paragraph-properties fo:text-align="justify" fo:line-height="150%"/>
      <style:text-properties style:font-name-asian="Symbol" style:font-name-complex="Times New Roman"/>
    </style:style>
    <style:style style:name="P17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 fo:line-height="150%"/>
      <style:text-properties style:font-name-complex="Times New Roman"/>
    </style:style>
    <style:style style:name="P178" style:parent-style-name="Standard" style:family="paragraph">
      <style:paragraph-properties fo:text-align="justify" fo:line-height="150%"/>
      <style:text-properties style:font-name-complex="Times New Roman"/>
    </style:style>
    <style:style style:name="P17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  <style:text-properties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-complex="Times New Roman"/>
    </style:style>
    <style:style style:name="P185" style:parent-style-name="Standard" style:family="paragraph">
      <style:paragraph-properties fo:text-align="justify" fo:line-height="150%"/>
      <style:text-properties style:font-name-complex="Times New Roman"/>
    </style:style>
    <style:style style:name="P186" style:parent-style-name="Standard" style:family="paragraph">
      <style:paragraph-properties fo:text-align="justify" fo:line-height="150%"/>
      <style:text-properties style:font-name-complex="Times New Roman"/>
    </style:style>
    <style:style style:name="P187" style:parent-style-name="Standard" style:family="paragraph">
      <style:paragraph-properties fo:text-align="justify" fo:line-height="150%"/>
      <style:text-properties style:font-name-complex="Times New Roman"/>
    </style:style>
    <style:style style:name="P188" style:parent-style-name="Standard" style:family="paragraph">
      <style:paragraph-properties fo:text-align="justify" fo:line-height="150%"/>
      <style:text-properties style:font-name-complex="Times New Roman"/>
    </style:style>
    <style:style style:name="P189" style:parent-style-name="Standard" style:family="paragraph">
      <style:paragraph-properties fo:text-align="justify" fo:line-height="150%"/>
      <style:text-properties style:font-name-complex="Times New Roman"/>
    </style:style>
    <style:style style:name="P190" style:parent-style-name="Standard" style:family="paragraph">
      <style:paragraph-properties fo:text-align="justify" fo:line-height="150%"/>
      <style:text-properties style:font-name-complex="Times New Roman"/>
    </style:style>
    <style:style style:name="P19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92" style:parent-style-name="Standard" style:family="paragraph">
      <style:paragraph-properties fo:text-align="center" fo:margin-bottom="0.0833in" fo:line-height="150%" fo:margin-left="0.2958in" fo:text-indent="-0.0986in">
        <style:tab-stops/>
      </style:paragraph-properties>
      <style:text-properties style:font-name-complex="Times New Roman" fo:font-weight="bold" style:font-weight-asian="bold"/>
    </style:style>
    <style:style style:name="P193" style:parent-style-name="Standard" style:family="paragraph">
      <style:paragraph-properties fo:text-align="justify" fo:margin-bottom="0.0833in" fo:line-height="150%"/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98" style:parent-style-name="Standard" style:family="paragraph">
      <style:paragraph-properties fo:text-align="justify" fo:margin-bottom="0.0833in" fo:line-height="150%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2" style:parent-style-name="Standard" style:family="paragraph">
      <style:paragraph-properties fo:text-align="justify" fo:margin-bottom="0.0833in" fo:line-height="150%"/>
      <style:text-properties fo:hyphenate="true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7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complex="Times New Roman" fo:color="#000000"/>
    </style:style>
    <style:style style:name="T21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11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complex="Times New Roman" fo:color="#000000"/>
    </style:style>
    <style:style style:name="T21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15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20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complex="Times New Roman" fo:color="#000000"/>
    </style:style>
    <style:style style:name="T22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25" style:parent-style-name="Standard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29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0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1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2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3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4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5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36" style:parent-style-name="Standard" style:family="paragraph">
      <style:paragraph-properties fo:line-height="150%"/>
      <style:text-properties style:font-name-complex="Times New Roman"/>
    </style:style>
    <style:style style:name="P237" style:parent-style-name="Standard" style:family="paragraph">
      <style:paragraph-properties fo:text-align="justify" fo:line-height="150%"/>
      <style:text-properties style:font-name-complex="Times New Roman"/>
    </style:style>
    <style:style style:name="P2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line-height="150%"/>
      <style:text-properties style:font-name-complex="Times New Roman"/>
    </style:style>
    <style:style style:name="P242" style:parent-style-name="Standard" style:family="paragraph">
      <style:paragraph-properties fo:text-align="justify" fo:line-height="150%"/>
      <style:text-properties style:font-name-complex="Times New Roman"/>
    </style:style>
    <style:style style:name="P243" style:parent-style-name="Standard" style:family="paragraph">
      <style:paragraph-properties fo:text-align="justify" fo:line-height="150%"/>
      <style:text-properties style:font-name-complex="Times New Roman"/>
    </style:style>
    <style:style style:name="P244" style:parent-style-name="Standard" style:family="paragraph">
      <style:paragraph-properties fo:text-align="justify" fo:line-height="150%"/>
      <style:text-properties style:font-name-complex="Times New Roman"/>
    </style:style>
    <style:style style:name="P245" style:parent-style-name="Standard" style:family="paragraph">
      <style:paragraph-properties fo:text-align="justify" fo:line-height="150%"/>
      <style:text-properties style:font-name-complex="Times New Roman"/>
    </style:style>
    <style:style style:name="P246" style:parent-style-name="Standard" style:family="paragraph">
      <style:paragraph-properties fo:text-align="justify" fo:line-height="150%"/>
      <style:text-properties style:font-name-complex="Times New Roman"/>
    </style:style>
    <style:style style:name="P247" style:parent-style-name="Standard" style:family="paragraph">
      <style:paragraph-properties fo:text-align="justify" fo:line-height="150%"/>
      <style:text-properties style:font-name-complex="Times New Roman"/>
    </style:style>
    <style:style style:name="P248" style:parent-style-name="Standard" style:family="paragraph">
      <style:paragraph-properties fo:text-align="justify" fo:line-height="150%"/>
      <style:text-properties style:font-name-complex="Times New Roman"/>
    </style:style>
    <style:style style:name="P24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50%"/>
      <style:text-properties style:font-name-complex="Times New Roman"/>
    </style:style>
    <style:style style:name="P252" style:parent-style-name="Standard" style:family="paragraph">
      <style:paragraph-properties fo:text-align="justify" fo:line-height="150%"/>
      <style:text-properties style:font-name-complex="Times New Roman"/>
    </style:style>
    <style:style style:name="P253" style:parent-style-name="Standard" style:family="paragraph">
      <style:paragraph-properties fo:text-align="justify" fo:line-height="150%"/>
      <style:text-properties style:font-name-complex="Times New Roman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AG.032.5…...2024</text:p>
      <text:p text:style-name="P3"/>
      <text:p text:style-name="P4">Zawarta w dniu …………….roku w Lipnie pomiędzy:</text:p>
      <text:p text:style-name="P5"/>
      <text:p text:style-name="P6">Powiatem Lipnowskim z siedzibą w Lipnie, przy ul. Sierakowskiego 10 B</text:p>
      <text:p text:style-name="P7">reprezentowanym przez Zarząd Powiatu w Lipnie, w imieniu którego działają:</text:p>
      <text:p text:style-name="P8">Pan Krzysztof<text:s/>Baranowski – Starosta Lipnowski</text:p>
      <text:p text:style-name="P9">Pan Mariusz Jan Linkowski– Wicestarosta Lipnowski</text:p>
      <text:p text:style-name="P10">przy kontrasygnacie Skarbnika Powiatu – Pani Moniki Lewandowskiej</text:p>
      <text:p text:style-name="P11"><text:span text:style-name="T12">zwanym dalej „Zamawiającym”</text:span></text:p>
      <text:p text:style-name="P13">a</text:p>
      <text:p text:style-name="P14">………………………………….., prowadzącym działalność gospodarczą ……………………….…</text:p>
      <text:p text:style-name="P15"><text:span text:style-name="T16">…………………..</text:span><text:span text:style-name="T17"><text:s/>na podstawie wpisu do Centralnej Ewidencji i Informacji o Działalności Gospodarczej z siedzibą<text:s/></text:span><text:span text:style-name="T18">…………………………………………...…….,</text:span><text:span text:style-name="T19"><text:s/>NIP:</text:span><text:span text:style-name="T20">…………………..,</text:span><text:span text:style-name="T21"><text:s/>REGON:</text:span><text:span text:style-name="T22">…………………...</text:span></text:p>
      <text:p text:style-name="P23"><text:span text:style-name="T24">zwanym dalej <text:s/>„</text:span><text:span text:style-name="T25">Wykonawcą ”,</text:span></text:p>
      <text:p text:style-name="P26">została zawarta Umowa o następującej treści:</text:p>
      <text:p text:style-name="P27"/>
      <text:p text:style-name="P28">§ 1</text:p>
      <text:p text:style-name="P29">Przedmiot umowy</text:p>
      <text:p text:style-name="P30"/>
      <text:list text:style-name="LFO12" text:continue-numbering="true">
        <text:list-item>
          <text:p text:style-name="P31"><text:span text:style-name="T32">Zamawiający zleca, a Wykonawca przyjmuje do<text:s/></text:span><text:span text:style-name="T33">wykonania zadanie polegające na wykonaniu robót budowlanych pn.: „Modernizacja dachu na budynku Zespołu Szkół <text:s text:c="14"/>w Skępem” oznaczonej geodezyjnie jako działka nr 260/3, obręb ewidencyjny nr 6, gmina Skępe</text:span><text:span text:style-name="T34">.</text:span></text:p>
        </text:list-item>
        <text:list-item>
          <text:p text:style-name="P35"><text:span text:style-name="T36">Integralną częścią niniejszej umowy jest oferta złożona przez Wykonawcę,<text:s/></text:span><text:span text:style-name="T37">stanowiąca załącznik nr 1 do niniejszej umowy.</text:span></text:p>
        </text:list-item>
        <text:list-item>
          <text:p text:style-name="P38"><text:span text:style-name="T39">Zakres prac został sporządzony na podstawie przeprowadzonej szczegółowej wizji lokalnej i wykonanych przez Wykonawcę pomiarów dachu. Protokół z wizji lokalnej stanowi załącznik nr 2 do niniejszej umowy.<text:s/></text:span></text:p>
        </text:list-item>
        <text:list-item>
          <text:p text:style-name="P40">Umowa obejmuje realizację wszystkich niezbędnych robót związanych z prawidłowym wykonaniem przedmiotu umowy.</text:p>
        </text:list-item>
        <text:list-item>
          <text:p text:style-name="P41">Zamawiający<text:s/>oświadcza, że posiada prawo do dysponowania nieruchomością na cele<text:s/><text:soft-page-break/>budowlane.</text:p>
        </text:list-item>
      </text:list>
      <text:p text:style-name="P42"/>
      <text:p text:style-name="P43">§ 2</text:p>
      <text:p text:style-name="P44">Szczegółowy zakres modernizacji</text:p>
      <text:p text:style-name="P45"/>
      <text:list text:style-name="LFO13" text:continue-numbering="true">
        <text:list-item>
          <text:p text:style-name="P46">Wykonawca zobowiązuje się do :</text:p>
        </text:list-item>
      </text:list>
      <text:list text:style-name="LFO14" text:continue-numbering="true">
        <text:list-item>
          <text:p text:style-name="P47"><text:s/>Wykonawca zobowiązuje się wykonać przedmiot umowy z należytą starannością wynikającą z zawodowego charakteru prowadzonej przez niego działalności gospodarczej, zgodnie <text:s text:c="18"/>z postanowieniami niniejszej umowy, wymaganiami Inwestora i zasadami wiedzy technicznej, a także zgodnie<text:s/><text:s/>z normami oraz polskim Prawem Budowlanym (Dz.U. z 2024 r. poz. 725)</text:p>
        </text:list-item>
        <text:list-item>
          <text:p text:style-name="P48">Wykonawca oświadcza, że zapoznał się z placem budowy i uznaje go za wystarczającą podstawę do realizacji przedmiotu niniejszej Umowy. Wykonawca oświadcza, że nie wnosi uwag co do przedmiaru robót, zakresu prac oraz stanu placu budowy.</text:p>
        </text:list-item>
        <text:list-item>
          <text:p text:style-name="P49">Pominięcie w kosztorysie jakichkolwiek prac, których wykonanie jest niezbędne do realizacji przedmiotu Umowy, nie obciąża Inwestora.</text:p>
        </text:list-item>
        <text:list-item>
          <text:p text:style-name="P50">Wykonawca ponosi pełną odpowiedzialność za skalkulowanie wynagrodzenia za przedmiot Umowy zgodnie z własnym obmiarem i placem budowy. Wykonanie prac budowlanych, nieobjętych wyceną, a których wykonanie jest niezbędne do realizacji przedmiotu Umowy, Wykonawca wykona na własny koszt.</text:p>
        </text:list-item>
      </text:list>
      <text:p text:style-name="P51"/>
      <text:p text:style-name="P52"/>
      <text:p text:style-name="P53"/>
      <text:p text:style-name="P54"><text:s text:c="2"/></text:p>
      <text:p text:style-name="P55">§ 3</text:p>
      <text:p text:style-name="P56">Obowiązki Inwestora</text:p>
      <text:p text:style-name="P57"/>
      <text:list text:style-name="WW8Num9">
        <text:list-item text:start-value="1">
          <text:p text:style-name="P58">Inwestor jest zobowiązany:</text:p>
        </text:list-item>
      </text:list>
      <text:list text:style-name="WW8Num11">
        <text:list-item text:start-value="1">
          <text:p text:style-name="P59">Dokonać odbioru wykonanych prac,</text:p>
        </text:list-item>
        <text:list-item>
          <text:p text:style-name="P60">Zapewnić środki finansowe na pokrycie wynagrodzenia Wykonawcy.</text:p>
        </text:list-item>
      </text:list>
      <text:p text:style-name="P61">§ 4</text:p>
      <text:p text:style-name="P62">Obowiązki wykonawcy</text:p>
      <text:p text:style-name="P63"/>
      <text:list text:style-name="WW8Num6" text:continue-numbering="true">
        <text:list-item>
          <text:p text:style-name="P64">Wykonawca jest zobowiązany do:</text:p>
        </text:list-item>
      </text:list>
      <text:list text:style-name="WW8Num8">
        <text:list-item text:start-value="1">
          <text:p text:style-name="P65">prawidłowego wykonania wszystkich prac związanych z realizacją przedmiotu umowy<text:s/><text:soft-page-break/>zgodnie z obowiązującymi normami polskimi, polskim prawem budowlanym wraz <text:s/></text:p>
        </text:list-item>
      </text:list>
      <text:p text:style-name="P66">z aktami wykonawczymi do niego i innymi obowiązującymi przepisami,</text:p>
      <text:list text:style-name="WW8Num8" text:continue-numbering="true">
        <text:list-item>
          <text:p text:style-name="P67">przejęcia terenu budowy,</text:p>
        </text:list-item>
        <text:list-item>
          <text:p text:style-name="P68">utrzymywania terenu budowy w stanie wolnym od przeszkód komunikacyjnych, usuwania i składowania wszelkich urządzeń pomocniczych i zbędnych materiałów, odpadów i śmieci oraz niepotrzebnych urządzeń prowizorycznych, utrzymania porządku na terenie budowy,</text:p>
        </text:list-item>
        <text:list-item>
          <text:p text:style-name="P69">zabezpieczenia i oznakowania prowadzonych prac oraz dbania o stan techniczny <text:s text:c="21"/>i prawidłowość oznakowania przez cały czas trwania realizacji zadania,</text:p>
        </text:list-item>
        <text:list-item>
          <text:p text:style-name="P70">zapewnienia wykonywania robót przez pracowników posiadających wymagane kwalifikacje,</text:p>
        </text:list-item>
        <text:list-item>
          <text:p text:style-name="P71">zapewnienia wykonywania przedmiotu umowy za pomocą sprzętu spełniającego wymagania norm technicznych,</text:p>
        </text:list-item>
        <text:list-item>
          <text:p text:style-name="P72">wykonywania prac przy zachowaniu warunków BHP, ochrony ppoż. oraz warunków wymaganych przez Prawo<text:s/>Budowlane,</text:p>
        </text:list-item>
        <text:list-item>
          <text:p text:style-name="P73">ochrony i zabezpieczenia własnego mienia znajdującego się na placu budowy,</text:p>
        </text:list-item>
        <text:list-item>
          <text:p text:style-name="P74">zagospodarowania terenu budowy na własny koszt oraz ponoszenia kosztów zużycia wody i energii w okresie realizacji przedmiotu Umowy,</text:p>
        </text:list-item>
        <text:list-item>
          <text:p text:style-name="P75">pisemnego powiadomienia Inwestora <text:s/>o odbiorze końcowym,</text:p>
        </text:list-item>
        <text:list-item>
          <text:p text:style-name="P76">likwidacji placu budowy i zaplecza własnego Wykonawcy bezzwłocznie po zakończeniu prac, do daty dokonania odbioru końcowego oraz przywrócenia i uporządkowania zajętego terenu co najmniej do stanu pierwotnego,</text:p>
        </text:list-item>
      </text:list>
      <text:list text:style-name="WW8Num6" text:continue-numbering="true">
        <text:list-item>
          <text:p text:style-name="P77">Wykonawca ponosi pełną odpowiedzialność za teren budowy od chwili przejęcia placu budowy.</text:p>
        </text:list-item>
        <text:list-item>
          <text:p text:style-name="P78">Za szkody na budowie, w których nie ustalono sprawcy, odpowiada Wykonawca.</text:p>
        </text:list-item>
        <text:list-item>
          <text:p text:style-name="P79">Wykonawca zobowiązuje się do ubezpieczenia budowy od ryzyka utraty i uszkodzenia przedmiotu zamówienia.</text:p>
        </text:list-item>
        <text:list-item>
          <text:p text:style-name="P80">Wykonawca ponosi odpowiedzialność wobec osób trzecich za szkody powstałe w trakcie realizacji przedmiotu umowy.</text:p>
        </text:list-item>
        <text:list-item>
          <text:p text:style-name="P81">Wykonawca gwarantuje dostarczenie na własny koszt materiałów pomocniczych <text:s text:c="26"/>do zabezpieczenia elementów budowy.</text:p>
        </text:list-item>
        <text:list-item>
          <text:p text:style-name="P82">Wykonawca zobowiązuje się wykonać przedmiot umowy przy zastosowaniu materiałów <text:s text:c="18"/>i urządzeń odpowiadających co do jakości wymogom wyrobów dopuszczonych do obrotu <text:s text:c="14"/>i stosowania w budownictwie oraz wymaganiom Zamawiającego.</text:p>
        </text:list-item>
        <text:list-item>
          <text:p text:style-name="P83">Wykonawca zobowiązuje się wykonać przedmiot umowy własnymi siłami. W przypadku<text:s/><text:soft-page-break/>skorzystania przez Wykonawcę z usług Podwykonawcy zobowiązany on jest <text:s text:c="43"/>do poinformowania<text:s/>Zamawiającego.</text:p>
        </text:list-item>
        <text:list-item>
          <text:p text:style-name="P84">W przypadku zaistnienia konieczności naniesienia poprawek i zmian prac wymienionych <text:s text:c="18"/>w § 2 Wykonawca zobowiązany jest je wykonać nieodpłatnie w ciągu 5 dni od chwili zawiadomienia go przez Zamawiającego o zaistnieniu takiej potrzeby.</text:p>
        </text:list-item>
        <text:list-item>
          <text:p text:style-name="P85">Prace winny być na etapie opracowania konsultowane i uzgadniane przez wykonawcę <text:s text:c="27"/>z Zmawiającym. W tym celu Zamawiający wyznacza i jednocześnie upoważnia Panią Agnieszkę Kocińską jako osobę do kontaktu.</text:p>
        </text:list-item>
      </text:list>
      <text:p text:style-name="P86"/>
      <text:p text:style-name="P87"><text:span text:style-name="T88">§ 5</text:span></text:p>
      <text:p text:style-name="P89">Termin zakończenia prac</text:p>
      <text:p text:style-name="P90"/>
      <text:list text:style-name="LFO18" text:continue-numbering="true">
        <text:list-item>
          <text:p text:style-name="P91"><text:span text:style-name="T92">Strony ustalają , że realizacja przedmiotu umowy nastąpi<text:s/></text:span><text:span text:style-name="T93">w terminie do dnia 30.08.2024r.</text:span></text:p>
        </text:list-item>
      </text:list>
      <text:p text:style-name="P94"/>
      <text:p text:style-name="P95">§ 6</text:p>
      <text:p text:style-name="P96">Odbiory</text:p>
      <text:p text:style-name="P97"/>
      <text:list text:style-name="WW8Num5" text:continue-numbering="true">
        <text:list-item>
          <text:p text:style-name="P98">Strony ustalają, że przedmiotem odbioru końcowego jest wolne od wad wykonanie przedmiotu Umowy, potwierdzone protokołem odbioru końcowego.</text:p>
        </text:list-item>
        <text:list-item>
          <text:p text:style-name="P99">Inwestor dokona odbioru końcowego. Zakończenie czynności odbioru winno<text:s/>nastąpić najpóźniej 14 dnia, licząc od dnia zgłoszenia zakończenia<text:s/>realizacji zadania.</text:p>
        </text:list-item>
        <text:list-item>
          <text:p text:style-name="P100">Z czynności odbioru zostanie sporządzony protokół, który zawierać będzie wszystkie ustalenia, zalecenia i uwagi poczynione w trakcie odbioru.</text:p>
        </text:list-item>
        <text:list-item>
          <text:p text:style-name="P101">Ewentualne usterki w przedmiocie umowy zostaną usunięte w ramach rękojmi i gwarancji.</text:p>
        </text:list-item>
        <text:list-item>
          <text:p text:style-name="P102">W przypadku odmowy odbioru<text:s/>zadania<text:s/>przez inwestora z powodu stwierdzenia jakichkolwiek wad lub wykonania przedmiotu umowy w sposób sprzeczny z umową termin ponownego przystąpienia<text:s/>zamawiającego<text:s/>do odbioru końcowego zostanie określony<text:s/><text:s text:c="28"/>w protokole.</text:p>
        </text:list-item>
      </text:list>
      <text:p text:style-name="P103"/>
      <text:p text:style-name="P104">§ 7</text:p>
      <text:p text:style-name="P105">Kary umowne</text:p>
      <text:p text:style-name="P106"/>
      <text:list text:style-name="WW8Num2">
        <text:list-item text:start-value="1">
          <text:p text:style-name="P107">Wykonawca zapłaci<text:s/>Zamawiającemu<text:s/>karę umowną w przypadku:</text:p>
        </text:list-item>
      </text:list>
      <text:list text:style-name="WW8Num10">
        <text:list-item text:start-value="1">
          <text:p text:style-name="P108">za odstąpienie od umowy przez<text:s/>Zamawiającego<text:s/>z przyczyn, za które ponosi<text:s/><text:soft-page-break/>odpowiedzialność Wykonawca w wysokości 10 % wynagrodzenia umownego za przedmiot umowy,</text:p>
        </text:list-item>
        <text:list-item>
          <text:p text:style-name="P109">za zwłokę w oddaniu przedmiotu umowy w wysokości 2 % wartości przedmiotu odbioru za każdy dzień zwłoki,</text:p>
        </text:list-item>
        <text:list-item>
          <text:p text:style-name="P110">za zwłokę w usunięciu wad stwierdzonych przy odbiorze w wysokości 2 % wartości przedmiotu odbioru za każdy dzień zwłoki, liczonej od dnia wyznaczonego do usunięcia wady,</text:p>
        </text:list-item>
      </text:list>
      <text:list text:style-name="WW8Num2" text:continue-numbering="true">
        <text:list-item>
          <text:p text:style-name="P111">Strony zastrzegają sobie prawo do dochodzenia odszkodowania uzupełniającego przenoszącego wysokość kar umownych do wysokości rzeczywiście poniesionej straty.</text:p>
        </text:list-item>
        <text:list-item>
          <text:p text:style-name="P112">W przypadku uzgodnienia zmiany terminów realizacji kara umowna będzie liczona <text:s text:c="20"/>od nowych terminów.</text:p>
        </text:list-item>
        <text:list-item>
          <text:p text:style-name="P113"><text:span text:style-name="T114">Wykonawca nie ponosi odpowiedzialności za nie dotrzymanie terminu wykonania<text:s/></text:span><text:span text:style-name="T115">przedmiotu umowy</text:span><text:span text:style-name="T116"><text:s/>z powodu działania siły wyższej.</text:span></text:p>
        </text:list-item>
      </text:list>
      <text:p text:style-name="P117"/>
      <text:p text:style-name="P118">§ 8</text:p>
      <text:p text:style-name="P119">Wynagrodzenie</text:p>
      <text:p text:style-name="P120"/>
      <text:p text:style-name="P121"><text:span text:style-name="T122"><text:s/></text:span><text:span text:style-name="T123">1</text:span><text:span text:style-name="T124">.<text:s/></text:span><text:span text:style-name="T125"><text:s/>Za wykonanie przedmiotu umowy Wykonawcy<text:s/></text:span><text:span text:style-name="T126">przysługuje wynagrodzenie w kwocie</text:span></text:p>
      <text:p text:style-name="P127"><text:span text:style-name="T128">………………….. zł<text:s/></text:span><text:span text:style-name="T129">brutt</text:span><text:span text:style-name="T130">o (słownie: ………………………………….. złotych ……./100 brutto) płatne w terminie 14 dni od otrzymania przez<text:s/></text:span><text:span text:style-name="T131">Zamawiającego</text:span><text:span text:style-name="T132"><text:s/>ostatecznego protokołu odbioru<text:s/></text:span><text:span text:style-name="T133">zadania</text:span><text:span text:style-name="T134"><text:s text:c="2"/>wraz z fakturą VAT/rachunkiem wystawionym przez Wykonawcę</text:span><text:span text:style-name="T135">.</text:span></text:p>
      <text:p text:style-name="P136"><text:span text:style-name="T137"><text:s/></text:span><text:span text:style-name="T138">2. <text:s/></text:span><text:span text:style-name="T139">Wynagrodzenie, o którym mowa w ust. 1, obejmuje wszystkie koszty związane z realizacją<text:s/></text:span><text:span text:style-name="T140"><text:tab/><text:s text:c="17"/>przedmiotu Umowy. Kwota ta została określona przez Wykonawcę po dokonaniu wnikliwej<text:s/></text:span><text:span text:style-name="T141"><text:tab/><text:s text:c="18"/>wizji lokalnej oraz placu<text:s/></text:span><text:span text:style-name="T142">budowy.</text:span></text:p>
      <text:p text:style-name="P143"><text:span text:style-name="T144">3.</text:span><text:span text:style-name="T145"><text:s/>Faktura VAT/rachunek <text:s/>będzie wystawiony w następujący sposób:</text:span></text:p>
      <text:p text:style-name="P146"><text:span text:style-name="T147">Nabywca:<text:s/></text:span><text:span text:style-name="T148">Powiat Lipnowski</text:span></text:p>
      <text:p text:style-name="P149"><text:tab/>ul. Sierakowskiego 10B</text:p>
      <text:p text:style-name="P150"><text:tab/>87-600 Lipno</text:p>
      <text:p text:style-name="P151"><text:tab/>NIP: 466-03-86-812</text:p>
      <text:p text:style-name="P152"><text:span text:style-name="T153"><text:s text:c="5"/>Odbiorca:<text:s/></text:span><text:span text:style-name="T154">Starostwo Powiatowe w Lipnie</text:span></text:p>
      <text:p text:style-name="P155"><text:tab/>ul. Sierakowskiego 10 B</text:p>
      <text:p text:style-name="P156"><text:tab/>87-600 Lipno</text:p>
      <text:soft-page-break/>
      <text:p text:style-name="P157"><text:span text:style-name="T158">4. Podstawę<text:s/></text:span><text:span text:style-name="T159">do wystawienia faktury/rachunku stanowił będzie protokół odbioru modernizacji, który zawierać będzie wszystkie ustalenia, zalecenia i uwagi poczynione w trakcie odbioru.</text:span></text:p>
      <text:p text:style-name="P160"><text:span text:style-name="T161">5.</text:span><text:span text:style-name="T162"><text:s/>Wynagrodzenie, o którym mowa w ust. l jest wynagrodzeniem ryczałtowym, uwzględnia koszty dojazdu i delegacji oraz wszelkie wydatki poniesione przez Wykonawcę i stanowi maksymalną kwotę zobowiązania Zamawiającego w stosunku do Wykonawcy, wynikającego z niniejszej Umowy.</text:span></text:p>
      <text:p text:style-name="P163"><text:span text:style-name="T164">6.</text:span><text:span text:style-name="T165"><text:s/>W przypadku odmowy odbioru wykonanych prac przez<text:s/></text:span><text:span text:style-name="T166">Zamawiającego z powodu stwierdzenia jakichkolwiek wad lub wykonania przedmiotu umowy w sposób sprzeczny <text:s text:c="65"/>z umową, termin ponownego przystąpienia Zamawiającego do odbioru końcowego zostanie określony w protokole.</text:span></text:p>
      <text:p text:style-name="P167"/>
      <text:p text:style-name="P168"/>
      <text:p text:style-name="P169">§ 9</text:p>
      <text:p text:style-name="P170">Gwarancja i rękojmia</text:p>
      <text:p text:style-name="P171"/>
      <text:p text:style-name="P172">Wykonawca udziela Zamawiającemu 60 miesięcznej gwarancji i 60 miesięcznej rękojmi <text:s text:c="35"/>na wykonany przedmiot umowy oraz urządzenia i elementy wbudowane, licząc od dnia<text:s/>odbioru <text:s text:c="23"/>i przekazania w użytkowanie wszystkich obiektów budowlanych będących przedmiotem umowy.</text:p>
      <text:p text:style-name="P173"/>
      <text:p text:style-name="P174">§ 10</text:p>
      <text:p text:style-name="P175">Zmiana umowy</text:p>
      <text:p text:style-name="P176"/>
      <text:p text:style-name="P177">Zmiana postanowień zawartej umowy może nastąpić za zgodą obu stron wyrażoną na piśmie, <text:s text:c="21"/>w formie aneksu do umowy, pod rygorem nieważności takiej zmiany.</text:p>
      <text:p text:style-name="P178"/>
      <text:p text:style-name="P179">§ 11</text:p>
      <text:p text:style-name="P180">Odstąpienie od umowy</text:p>
      <text:p text:style-name="P181"/>
      <text:list text:style-name="LFO21" text:continue-numbering="true">
        <text:list-item>
          <text:p text:style-name="P182">Zamawiający może odstąpić od umowy w sytuacji zwłoki Wykonawcy<text:s/>ponad<text:s/>10 dni <text:s text:c="28"/>w stosunku do terminów wykonania usługi, a Wykonawca pomimo wezwania pisemnego przez Zamawiającego nie zakończył i nie rokuje zakończenia wykonania tych prac. W takim przypadku Wykonawca może żądać jedynie wynagrodzenia należnego z tytułu wykonanej części umowy, potwierdzonej dokumentami lub protokołem zdawczo- odbiorczym</text:p>
        </text:list-item>
        <text:list-item>
          <text:p text:style-name="P183">Jeżeli Wykonawca realizuje przedmiot umowy w sposób wadliwy albo sprzeczny z umową, Zamawiający może wezwać go do zmiany sposobu wykonania i wyznaczyć mu w tym celu<text:s/><text:soft-page-break/>odpowiedni termin. Po bezskutecznym upływie wyznaczonego terminu Zamawiający może od umowy odstąpić</text:p>
        </text:list-item>
        <text:list-item>
          <text:p text:style-name="P184">Wykonawca nie może powierzyć wykonania dzieła osobom trzecim oraz nie może dokonać skutecznie przelania (cesji) swoich praw i obowiązków wynikających z niniejszej umowy bez zgody Zamawiającego wyrażonej na piśmie.</text:p>
        </text:list-item>
        <text:list-item>
          <text:p text:style-name="P185">W razie naruszenia postanowienia ust. 3 Zamawiający może odstąpić od umowy ze skutkiem natychmiastowym.</text:p>
        </text:list-item>
        <text:list-item>
          <text:p text:style-name="P186">Zamawiający może odstąpić od realizacji umowy ze skutkiem natychmiastowym <text:s text:c="33"/>w przypadku innego rażącego naruszenia warunków umowy. <text:s/></text:p>
        </text:list-item>
        <text:list-item>
          <text:p text:style-name="P187">Zamawiający może odstąpić od umowy, jeśli zostanie ogłoszona upadłość lub rozwiązanie firmy Wykonawcy lub zostanie wydany nakaz zajęcia majątku Wykonawcy.</text:p>
        </text:list-item>
        <text:list-item>
          <text:p text:style-name="P188">W razie wystąpienia istotnej zmiany okoliczności powodującej, że wykonanie umowy nie leży w interesie publicznym, czego nie można było przewidzieć w chwili zawarcia umowy, Zamawiający może odstąpić od umowy w terminie 30 dni od powzięcia wiadomości <text:s text:c="32"/>o powyższych okolicznościach. W takim wypadku Wykonawca może żądać jedynie wynagrodzenia należnego mu z tytułu wykonania części umowy.</text:p>
        </text:list-item>
        <text:list-item>
          <text:p text:style-name="P189">Zamawiający w razie odstąpienia od umowy z przyczyn, za które Wykonawca nie ponosi odpowiedzialności, obowiązany jest do dokonania odbioru prac przerwanych oraz zapłaty wynagrodzenia za prace, które zostały wykonane do dnia odstąpienia. W takim przypadku Wykonawca może żądać jedynie wynagrodzenia należnego z tytułu wykonanej części umowy, potwierdzonej protokołem stwierdzającym stan zaawansowania prac projektowych, zaakceptowanym przez Zamawiającego.</text:p>
        </text:list-item>
      </text:list>
      <text:p text:style-name="P190"/>
      <text:p text:style-name="P191">§ 14</text:p>
      <text:p text:style-name="P192"><text:s/>Klauzula informacyjna dla osoby uprawnionej do składania oświadczeń woli w imieniu Podmiotu (przetwarzającego, wykonawcy, zamawiającego)</text:p>
      <text:p text:style-name="P193"><text:span text:style-name="T194">Administratorem danych<text:s/></text:span><text:span text:style-name="T195">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T196">starostwo@lipnowski.powiat.pl</text:span></text:a><text:span text:style-name="T197"><text:s/>jest Starosta Lipnowski. Starostwo Powiatowe, z mocy ustawy o samorządzie powiatowym, obsługuje wykonanie zadań należących do kompetencji Starosty Lipnowskiego.</text:span></text:p>
      <text:p text:style-name="P198"><text:span text:style-name="T199">Starosta Lipnowski, wyznaczył Inspektora Ochrony Danych, z którym ma Pan prawo skontaktować się pod nr tel. 543066147, email:<text:s/></text:span><text:a xlink:href="mailto:iod@brodnica.pl" office:target-frame-name="_top" xlink:show="replace"><text:span text:style-name="T200">iod@lipnowski.powiat.pl</text:span></text:a><text:span text:style-name="T201">.</text:span></text:p>
      <text:p text:style-name="P202"><text:span text:style-name="T203">Pana <text:s text:c="2"/>dane <text:s text:c="2"/>są <text:s text:c="2"/>przetwarzane <text:s text:c="2"/>w <text:s text:c="2"/>celu <text:s text:c="2"/>realizowania <text:s text:c="2"/>przez <text:s text:c="2"/>Pana <text:s text:c="2"/>czynności <text:s text:c="2"/>na <text:s text:c="2"/>rzecz<text:s/></text:span><text:soft-page-break/><text:span text:style-name="T204">reprezentowanego <text:s/>podmiotu, <text:s/>w ramach podpisania umowy<text:s/></text:span><text:span text:style-name="T205">AG.032.5…....2024<text:s/></text:span><text:span text:style-name="T206">jako niezbędne do wypełnienia obowiązku prawnego ciążącego na Administratorze (art. 6 ust. 1 lit. c Rozporządzenia). w związku z przepisami:</text:span></text:p>
      <text:list text:style-name="WWNum1">
        <text:list-item text:start-value="1">
          <text:p text:style-name="P207"><text:span text:style-name="T208">ustawy z dnia 5 czerwca 1998 r. o samorządzie powiatowym<text:s/></text:span><text:a xlink:href="https://sip.legalis.pl/document-view.seam?documentId=mfrxilrtg4ytkmbzgy4do" office:target-frame-name="_top" xlink:show="replace"><text:span text:style-name="T209">(Dz.U. z 2024 r. poz. 107 ze zm.)</text:span></text:a><text:span text:style-name="T210"><text:s/>(transmisja, utrwalanie i udostępnianie obrad rady powiatu),</text:span></text:p>
        </text:list-item>
        <text:list-item>
          <text:p text:style-name="P211"><text:span text:style-name="T212">ustawy z dnia 6 września 2001 r. o dostępie do informacji publicznej<text:s/></text:span><text:a xlink:href="https://sip.legalis.pl/document-view.seam?documentId=mfrxilrtg4ytknzrha4ta" office:target-frame-name="_top" xlink:show="replace"><text:span text:style-name="T213">(Dz.U. z 2022 r. poz. 902 ze zm.)</text:span></text:a><text:span text:style-name="T214"><text:s/>(jawność i dostępność obrad rady powiatu),</text:span></text:p>
        </text:list-item>
        <text:list-item>
          <text:p text:style-name="P215"><text:span text:style-name="T216">ustawy z dnia 29 stycznia 2004 r. Prawo zamówień publicznych<text:s/></text:span><text:a xlink:href="https://sip.legalis.pl/document-view.seam?documentId=mfrxilrtg4ytmnbrhazdi" office:target-frame-name="_top" xlink:show="replace"><text:span text:style-name="T217">(Dz.U. z 2023 r. poz. 1605ze<text:s/></text:span></text:a><text:a xlink:href="https://sip.legalis.pl/document-view.seam?documentId=mfrxilrtg4ytmnbrhazdi" office:target-frame-name="_top" xlink:show="replace"><text:span text:style-name="T218">zm.)</text:span></text:a><text:span text:style-name="T219"><text:s/>(forma zawarcia umowy),</text:span></text:p>
        </text:list-item>
        <text:list-item>
          <text:p text:style-name="P220"><text:span text:style-name="T221">ustawy z dnia 23 kwietnia 1964 r. Kodeks cywilny</text:span><text:span text:style-name="T222"><text:s/></text:span><text:a xlink:href="https://sip.legalis.pl/document-view.seam?documentId=mfrxilrtg4ytknjrgezta" office:target-frame-name="_top" xlink:show="replace"><text:span text:style-name="T223">(Dz.U. z 2023 r. poz. 1610 ze zm.)</text:span></text:a><text:span text:style-name="T224"><text:s/>(pisemna forma zawarcia umowy),</text:span></text:p>
        </text:list-item>
        <text:list-item>
          <text:p text:style-name="P225"><text:span text:style-name="T226">ustawy z dnia 15 września 2000 r. Kodeks spółek handlowych<text:s/></text:span><text:a xlink:href="https://sip.legalis.pl/document-view.seam?documentId=mfrxilrtg4ytknbqg44te" office:target-frame-name="_top" xlink:show="replace"><text:span text:style-name="T227">(Dz.U. z 2024 r. poz. 18ze zm.)</text:span></text:a><text:span text:style-name="T228"><text:s/>(sposób reprezentacji Podmiotu przetwarzającego).</text:span></text:p>
        </text:list-item>
      </text:list>
      <text:p text:style-name="P229">Odbiorcami Pana danych osobowych są upoważnieni pracownicy Starostwa Powiatowego w Lipnie oraz podmioty upoważnione na podstawie przepisów prawa. Ponadto, Pana dane mogą być udostępnione operatorom pocztowym oraz innym podmiotom na podstawie umów powierzenia danych osobowych.</text:p>
      <text:p text:style-name="P230"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 <text:s text:c="20"/>w sprawie organizacji <text:s text:c="2"/>i zakresu działania archiwów zakładowych.</text:p>
      <text:p text:style-name="P231">Ma Pan prawo do żądania dostępu do swoich danych osobowych, prawo do ich sprostowania oraz prawo ograniczenia przetwarzania.</text:p>
      <text:p text:style-name="P232">Ma Pan prawo wniesienia skargi do Prezesa Urzędu Ochrony Danych Osobowych, gdy uzna Pan, że przetwarzanie Pana danych narusza przepisy Rozporządzenia.</text:p>
      <text:p text:style-name="P233">Podanie przez Pana danych osobowych jest obowiązkiem<text:s/>prawnym. Jest Pan zobowiązany do podania danych osobowych na podstawie w/w przepisów prawnych, a konsekwencją nie podania ich będzie brak możliwości podpisania umowy.</text:p>
      <text:p text:style-name="P234">Pana dane osobowe nie będą uczestniczyć w zautomatyzowanym podejmowaniu decyzji oraz nie<text:s/><text:soft-page-break/>będą profilowane.</text:p>
      <text:p text:style-name="P235">Pana dane osobowe nie będą przekazywane do państwa trzeciego / organizacji międzynarodowej.</text:p>
      <text:p text:style-name="P236"/>
      <text:p text:style-name="P237"/>
      <text:p text:style-name="P238">§ 15</text:p>
      <text:p text:style-name="P239">Postanowienia końcowe</text:p>
      <text:p text:style-name="P240"/>
      <text:list text:style-name="WW8Num4">
        <text:list-item text:start-value="1">
          <text:p text:style-name="P241">Ewentualne spory, wynikłe w związku z realizacją przedmiotu umowy, strony zobowiązują się rozwiązywać w drodze<text:s/>wspólnych negocjacji, a w przypadku niemożności ustalenia kompromisu będą rozstrzygane przez Sąd właściwy dla siedziby Inwestora.</text:p>
        </text:list-item>
        <text:list-item>
          <text:p text:style-name="P242">W sprawach, których nie reguluje niniejsza umowa, będą miały zastosowanie odpowiednie przepisy Kodeksu cywilnego, ustawy - Prawo budowlane oraz innych obowiązujących ustaw.</text:p>
        </text:list-item>
        <text:list-item>
          <text:p text:style-name="P243">Niniejszą umowę wraz z załącznikami sporządzono w trzech jednobrzmiących egzemplarzach, dwa dla Inwestora i jeden dla Wykonawcy.</text:p>
        </text:list-item>
        <text:list-item>
          <text:p text:style-name="P244">Załączniki do niniejszej Umowy stanowią jej integralną część.</text:p>
        </text:list-item>
      </text:list>
      <text:p text:style-name="P245"/>
      <text:p text:style-name="P246"/>
      <text:p text:style-name="P247"/>
      <text:p text:style-name="P248"/>
      <text:p text:style-name="P249"><text:s text:c="11"/>Zamawiający<text:tab/><text:tab/><text:tab/><text:tab/><text:tab/><text:tab/><text:s text:c="21"/>Wykonawca</text:p>
      <text:p text:style-name="P250"/>
      <text:p text:style-name="P251"><text:s text:c="2"/>…..........................………..<text:tab/><text:tab/><text:tab/><text:tab/><text:tab/><text:tab/><text:s/>…...............................……..<text:tab/></text:p>
      <text:p text:style-name="P252"/>
      <text:p text:style-name="P253"><text:tab/><text:tab/><text:tab/><text:tab/><text:tab/><text:tab/><text:tab/><text:s text:c="10"/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-complex="Times New Roman" fo:font-weight="bold" style:font-weight-asian="bold" style:font-weight-complex="bold"/>
    </style:style>
    <style:style style:name="WW8Num8z0" style:display-name="WW8Num8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9z0" style:display-name="WW8Num9z0" style:family="text"/>
    <style:style style:name="WW8Num5z0" style:display-name="WW8Num5z0" style:family="text">
      <style:text-properties style:font-name-asian="Arial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-complex="Times New Roman" style:font-weight-complex="bold"/>
    </style:style>
    <style:style style:name="WW8Num4z0" style:display-name="WW8Num4z0" style:family="text">
      <style:text-properties style:font-name="Times New Roman" style:font-name-asian="Arial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1" style:display-name="WW8Num11">
      <text:list-level-style-number text:level="1" text:style-name="WW_CharLFO7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/>
    </style:style>
    <text:list-style style:name="WW8Num5" style:display-name="WW8Num5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3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4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5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6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7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8" style:num-suffix="." style:num-format="1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9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</text:list-style>
    <style:style style:name="WW_CharLFO10LVL1" style:family="text">
      <style:text-properties style:font-name-complex="Times New Roman" style:font-weight-complex="bold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SimSu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cińska</meta:initial-creator>
    <dc:creator>Klaudia Krasucka</dc:creator>
    <meta:creation-date>2024-06-28T12:22:00Z</meta:creation-date>
    <dc:date>2024-07-01T10:00:00Z</dc:date>
    <meta:print-date>2024-07-01T09:56:00Z</meta:print-date>
    <meta:template xlink:href="Normal" xlink:type="simple"/>
    <meta:editing-cycles>4</meta:editing-cycles>
    <meta:editing-duration>PT12840S</meta:editing-duration>
    <meta:document-statistic meta:page-count="9" meta:paragraph-count="32" meta:word-count="2361" meta:character-count="16500" meta:row-count="118" meta:non-whitespace-character-count="14171"/>
  </office:meta>
</office:document-meta>
</file>