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Tekst_20_blokowy">
      <style:paragraph-properties fo:margin-left="0cm" fo:margin-right="0.13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4f45fd" officeooo:paragraph-rsid="007f4289" style:font-size-asian="12pt" style:font-size-complex="12pt"/>
    </style:style>
    <style:style style:name="P10" style:family="paragraph" style:parent-style-name="Tekst_20_blokowy"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00%"/>
      <style:text-properties style:use-window-font-color="true" loext:opacity="0%" style:font-name="Times New Roman" fo:font-size="12pt" fo:letter-spacing="0.035cm" fo:language="pl" fo:country="PL" fo:font-style="normal" fo:font-weight="normal" officeooo:rsid="0065b659" officeooo:paragraph-rsid="007ba4cd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etter-spacing="0.035cm" fo:language="pl" fo:country="PL" fo:font-style="normal" fo:font-weight="normal" officeooo:rsid="0065b659" officeooo:paragraph-rsid="007ba4cd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bc29c" style:language-complex="hi" style:country-complex="IN"/>
    </style:style>
    <style:style style:name="P17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8" style:family="paragraph" style:parent-style-name="Tekst_20_blokowy"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letter-spacing="0.035cm" fo:language="pl" fo:country="PL" fo:font-weight="normal" officeooo:rsid="007f4289" officeooo:paragraph-rsid="007f4289" style:font-name-asian="Times New Roman" style:font-size-asian="12pt" style:language-asian="zxx" style:country-asian="none" style:font-weight-asian="normal" style:font-name-complex="Calibri2" style:font-size-complex="12pt" style:language-complex="ar" style:country-complex="SA" style:font-weight-complex="normal"/>
    </style:style>
    <style:style style:name="P19" style:family="paragraph" style:parent-style-name="Tekst_20_blokowy"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7f4289" style:font-size-asian="12pt" style:font-size-complex="12pt"/>
    </style:style>
    <style:style style:name="P20" style:family="paragraph" style:parent-style-name="List_20_Paragraph" style:list-style-name="WW8Num2">
      <style:paragraph-properties fo:margin-top="0cm" fo:margin-bottom="0cm" style:contextual-spacing="false" fo:text-align="justify" style:justify-single-word="false" fo:orphans="2" fo:widows="2" style:vertical-align="auto"/>
      <style:text-properties officeooo:paragraph-rsid="007bc29c" style:font-name-complex="Times New Roman1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5c3c9c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6" style:family="paragraph" style:parent-style-name="Normalny_20__28_Web_29_" style:list-style-name="WWNum46"/>
    <style:style style:name="P27" style:family="paragraph" style:parent-style-name="Normalny_20__28_Web_29_" style:list-style-name="WWNum44"/>
    <style:style style:name="P28" style:family="paragraph" style:parent-style-name="Normalny_20__28_Web_29_" style:list-style-name="WWNum45"/>
    <style:style style:name="P29" style:family="paragraph" style:parent-style-name="Standard" style:list-style-name="WW8Num2">
      <style:paragraph-properties fo:margin-left="0.714cm" fo:margin-right="0cm" fo:line-height="150%" fo:text-align="justify" style:justify-single-word="false" fo:orphans="2" fo:widows="2" fo:text-indent="0cm" style:auto-text-indent="false" style:vertical-align="auto"/>
      <style:text-properties officeooo:paragraph-rsid="007bc29c"/>
    </style:style>
    <style:style style:name="P30" style:family="paragraph" style:parent-style-name="Standard" style:list-style-name="WW8Num2">
      <style:paragraph-properties fo:line-height="150%" fo:text-align="justify" style:justify-single-word="false" fo:orphans="2" fo:widows="2" style:vertical-align="auto"/>
      <style:text-properties officeooo:paragraph-rsid="007bc29c"/>
    </style:style>
    <style:style style:name="P31" style:family="paragraph" style:parent-style-name="Standard" style:list-style-name="WW8Num2">
      <style:paragraph-properties fo:line-height="150%" fo:text-align="justify" style:justify-single-word="false" fo:orphans="2" fo:widows="2">
        <style:tab-stops>
          <style:tab-stop style:position="-12.7cm"/>
        </style:tab-stops>
      </style:paragraph-properties>
      <style:text-properties officeooo:paragraph-rsid="007bc29c"/>
    </style:style>
    <style:style style:name="P32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orphans="2" fo:widows="2" fo:background-color="#ffffff">
        <style:tab-stops>
          <style:tab-stop style:position="-12.7cm"/>
        </style:tab-stops>
      </style:paragraph-properties>
      <style:text-properties officeooo:paragraph-rsid="007bc29c"/>
    </style:style>
    <style:style style:name="P33" style:family="paragraph" style:parent-style-name="Standard" style:list-style-name="WW8Num2">
      <style:paragraph-properties fo:margin-left="0.714cm" fo:margin-right="0cm" fo:line-height="150%" fo:text-align="justify" style:justify-single-word="false" fo:orphans="2" fo:widows="2" fo:text-indent="0cm" style:auto-text-indent="false" style:vertical-align="auto"/>
      <style:text-properties fo:font-weight="bold" officeooo:paragraph-rsid="007bc29c" style:font-weight-asian="bold" style:font-weight-complex="bold"/>
    </style:style>
    <style:style style:name="P34" style:family="paragraph" style:parent-style-name="Standard" style:list-style-name="WW8Num2">
      <style:paragraph-properties fo:margin-left="0.714cm" fo:margin-right="0cm" fo:line-height="150%" fo:text-align="justify" style:justify-single-word="false" fo:orphans="2" fo:widows="2" fo:text-indent="0cm" style:auto-text-indent="false" style:vertical-align="auto"/>
      <style:text-properties fo:color="#000000" loext:opacity="100%" officeooo:paragraph-rsid="007bc29c" style:language-complex="hi" style:country-complex="IN"/>
    </style:style>
    <style:style style:name="P35" style:family="paragraph" style:parent-style-name="Standard" style:list-style-name="WW8Num2">
      <style:paragraph-properties fo:margin-left="0.714cm" fo:margin-right="0cm" fo:line-height="150%" fo:text-align="justify" style:justify-single-word="false" fo:orphans="2" fo:widows="2" fo:text-indent="0cm" style:auto-text-indent="false" style:vertical-align="auto"/>
      <style:text-properties fo:color="#000000" loext:opacity="100%" officeooo:paragraph-rsid="007bc29c" style:font-name-asian="Times New Roman1" style:language-asian="zh" style:country-asian="CN" style:font-name-complex="Times New Roman1" style:language-complex="hi" style:country-complex="IN"/>
    </style:style>
    <style:style style:name="P36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7bc29c"/>
    </style:style>
    <style:style style:name="P37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officeooo:paragraph-rsid="007bc29c" style:font-name-complex="Times New Roman1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762042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7bc29c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0pt" officeooo:rsid="0071b803" style:font-size-asian="10pt"/>
    </style:style>
    <style:style style:name="T15" style:family="text">
      <style:text-properties fo:color="#000000" loext:opacity="100%" fo:font-size="10pt" officeooo:rsid="007d8ce2" style:font-size-asian="10pt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font-weight="normal" officeooo:rsid="00782e93" style:font-weight-asian="normal" style:font-weight-complex="normal"/>
    </style:style>
    <style:style style:name="T18" style:family="text">
      <style:text-properties fo:color="#000000" loext:opacity="100%" fo:font-weight="normal" officeooo:rsid="007bc29c" style:font-weight-asian="normal" style:font-weight-complex="normal"/>
    </style:style>
    <style:style style:name="T19" style:family="text">
      <style:text-properties fo:color="#000000" loext:opacity="100%" fo:font-weight="bold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" style:family="text">
      <style:text-properties fo:color="#000000" loext:opacity="100%" fo:font-weight="bold" style:font-weight-asian="bold" style:language-complex="hi" style:country-complex="IN" style:font-weight-complex="bold"/>
    </style:style>
    <style:style style:name="T21" style:family="text">
      <style:text-properties fo:color="#000000" loext:opacity="100%" fo:font-weight="bold" officeooo:rsid="007bc29c" style:font-weight-asian="bold" style:language-complex="hi" style:country-complex="IN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style:font-name-asian="Times New Roman1" style:language-asian="zh" style:country-asian="CN" style:font-name-complex="Times New Roman1" style:language-complex="hi" style:country-complex="IN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language-complex="hi" style:country-complex="IN" style:font-weight-complex="bold"/>
    </style:style>
    <style:style style:name="T24" style:family="text">
      <style:text-properties fo:color="#000000" loext:opacity="100%" style:font-name-asian="Times New Roman1" style:language-asian="zh" style:country-asian="CN" style:font-name-complex="Times New Roman1" style:language-complex="hi" style:country-complex="IN"/>
    </style:style>
    <style:style style:name="T25" style:family="text">
      <style:text-properties style:font-name-complex="Times New Roman1"/>
    </style:style>
    <style:style style:name="T26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7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15c2db"/>
    </style:style>
    <style:style style:name="T30" style:family="text">
      <style:text-properties officeooo:rsid="0052a9eb"/>
    </style:style>
    <style:style style:name="T31" style:family="text">
      <style:text-properties fo:font-size="11pt" style:text-underline-style="none" fo:font-weight="bold" officeooo:rsid="007ba4cd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7ba4cd" style:font-size-asian="11pt" style:font-weight-asian="bold" style:font-size-complex="11pt" style:font-weight-complex="bold"/>
    </style:style>
    <style:style style:name="T33" style:family="text">
      <style:text-properties officeooo:rsid="00727796"/>
    </style:style>
    <style:style style:name="T34" style:family="text">
      <style:text-properties officeooo:rsid="00782e93"/>
    </style:style>
    <style:style style:name="T35" style:family="text">
      <style:text-properties officeooo:rsid="0079be11"/>
    </style:style>
    <style:style style:name="T36" style:family="text">
      <style:text-properties officeooo:rsid="007bc29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7bc29c" style:font-weight-asian="bold" style:font-weight-complex="bold"/>
    </style:style>
    <style:style style:name="T39" style:family="text">
      <style:text-properties fo:font-weight="bold" style:font-weight-asian="bold" style:font-name-complex="Times New Roman1" style:font-weight-complex="bold"/>
    </style:style>
    <style:style style:name="T40" style:family="text">
      <style:text-properties fo:font-weight="bold" officeooo:rsid="007bc29c" style:font-weight-asian="bold" style:font-name-complex="Times New Roman1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language-complex="hi" style:country-complex="IN"/>
    </style:style>
    <style:style style:name="T44" style:family="text">
      <style:text-properties officeooo:rsid="007f4289"/>
    </style:style>
    <style:style style:name="T45" style:family="text">
      <style:text-properties style:use-window-font-color="true" loext:opacity="0%" officeooo:rsid="007f4289"/>
    </style:style>
    <style:style style:name="T46" style:family="text">
      <style:text-properties style:use-window-font-color="true" loext:opacity="0%" fo:language="pl" fo:country="PL" officeooo:rsid="007f4289" style:font-name-asian="Times New Roman" style:language-asian="zxx" style:country-asian="none" style:font-name-complex="Calibri2" style:language-complex="ar" style:country-complex="SA"/>
    </style:style>
    <style:style style:name="T47" style:family="text">
      <style:text-properties officeooo:rsid="004f45f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ZmZ.2600.</text:span><text:span text:style-name="T15">151.</text:span><text:span text:style-name="T13">202</text:span><text:span text:style-name="T14">4</text:span></text:p>
      <text:p text:style-name="P5"/>
      <text:p text:style-name="P5"/>
      <text:p text:style-name="P6">Lipno, 202<text:span text:style-name="T3">4</text:span>-<text:span text:style-name="T30">0</text:span><text:span text:style-name="T34">6</text:span><text:span text:style-name="T29">-</text:span><text:span text:style-name="T35">1</text:span><text:span text:style-name="T36">2</text:span></text:p>
      <text:p text:style-name="P6"/>
      <text:p text:style-name="P6"/>
      <text:p text:style-name="P10"/>
      <text:p text:style-name="P19"><text:span text:style-name="T46"><text:tab/><text:tab/><text:tab/><text:tab/><text:tab/></text:span></text:p>
      <text:p text:style-name="P18"/>
      <text:p text:style-name="P15"/>
      <text:p text:style-name="P14"/>
      <text:p text:style-name="P14"/>
      <text:p text:style-name="P13"/>
      <text:p text:style-name="P7">ZAPYTANIE CENOWE</text:p>
      <text:p text:style-name="P8"/>
      <text:list xml:id="list2854308343" text:style-name="WW8Num2">
        <text:list-item>
          <text:p text:style-name="P21">Zamawiający:</text:p>
        </text:list-item>
      </text:list>
      <text:p text:style-name="P11"><text:span text:style-name="T4"><text:tab/>Powiat Lipnowski, ul. Sierakowskiego 10B, 87-600 Lipno,</text:span><text:span text:style-name="T5"> <text:line-break/><text:tab/>Zaprasza do złożenia oferty na:</text:span></text:p>
      <text:list xml:id="list81710813104053" text:continue-numbering="true" text:style-name="WW8Num2">
        <text:list-item>
          <text:p text:style-name="P23"><text:span text:style-name="T5">Przedmiot zamówienia</text:span><text:span text:style-name="T10">: </text:span></text:p>
          <text:p text:style-name="P29">Przedmiotem zamówienia jest <text:span text:style-name="T19">opracowanie kompletnej </text:span><text:span text:style-name="T37">dokumentacji projektowej, w celu realizacji zadania pod nazwą „Przebudowa oddziału ginekologiczno – położniczego w Szpital Lipno Sp. z o.o.”</text:span> <text:span text:style-name="T37">oraz sprawowanie nadzoru autorskiego nad realizacją robót budowlanych dotyczących tego zadania.</text:span></text:p>
          <text:p text:style-name="P29"><text:span text:style-name="T38">a) </text:span><text:span text:style-name="T37">Przedmiot umowy będzie realizowany etapami, na które składa się wykonanie określonych elementów:</text:span></text:p>
          <text:p text:style-name="P33">Etap I – Wykonanie:</text:p>
        </text:list-item>
        <text:list-item>
          <text:p text:style-name="P34">Opracowanie koncepcji architektonicznej uzgodnionej i zatwierdzonej przez przedstawicieli Zamawiającego, która stanowić będzie podstawę do sporządzenia projektu budowlanego, a także pozostałych opracowań. <text:s/></text:p>
          <text:p text:style-name="P33">Etap II – Wykonanie dokumentacji projektowej:</text:p>
        </text:list-item>
        <text:list-item>
          <text:p text:style-name="P29"><text:span text:style-name="T37">Pozyskanie </text:span><text:span text:style-name="T42">wszelkich</text:span><text:span text:style-name="T37"> niezbędnych materiałów do opracowania przedmiotu  zamówienia; </text:span></text:p>
          <text:list>
            <text:list-item>
              <text:p text:style-name="P30"><text:soft-page-break/>Opracowanie na podstawie wybranego wariantu <text:span text:style-name="T41">k</text:span><text:span text:style-name="T22">ompletnego</text:span><text:span text:style-name="T24"> projektu budowlanego (wraz z wszelkimi niezbędnymi instalacjami, projektami przyłączy), zgodnie z obowiązującymi przepisami;</text:span></text:p>
            </text:list-item>
          </text:list>
        </text:list-item>
        <text:list-item>
          <text:p text:style-name="P35">Sporządzenie projektu wykonawczego;</text:p>
        </text:list-item>
        <text:list-item>
          <text:p text:style-name="P35">Sporządzenie kompleksowych Specyfikacji Technicznych Warunków Wykonania <text:tab/>i Odbioru <text:s/>Robót;</text:p>
        </text:list-item>
        <text:list-item>
          <text:p text:style-name="P29">P<text:span text:style-name="T24">rzedmiarów i kosztorysów robót <text:s/>(inwestorskich i ofertowych).</text:span></text:p>
          <text:p text:style-name="P33">Etap III – nadzór autorski;</text:p>
        </text:list-item>
        <text:list-item>
          <text:p text:style-name="P29">wykonywanie nadzoru autorskiego na budowie nad prowadzonymi robotami budowlanymi <text:s/>w ramach zadania. </text:p>
          <text:p text:style-name="P29"><text:span text:style-name="T36">b) </text:span>Przedmiot umowy winien być wykonany zgodnie z wszelkimi obowiązującymi przepisami i normami oraz zasadami wiedzy technicznej ustanowionymi przez akty prawne oraz umożliwić Zamawiającemu realizację zadania (m.in. uzyskanie pozwolenia na budowę). </text:p>
          <text:p text:style-name="P29"><text:span text:style-name="T21">c) </text:span><text:span text:style-name="T20">Dokumentacja projektowa </text:span><text:span text:style-name="T23">zawierać musi</text:span><text:span text:style-name="T20"> wszystkie niezbędne opinie, uzgodnienia, pozwolenia i inne dokumenty, których obowiązek dołączenia wynika z obowiązujących przepisów </text:span></text:p>
          <text:p text:style-name="P29"><text:span text:style-name="T24">Należy </text:span><text:span text:style-name="T43"><text:s/>również przygotować komplet dokumentacji koniecznej do przeprowadzenia zamówienia publicznego.</text:span></text:p>
        </text:list-item>
      </text:list>
      <text:p text:style-name="P16"/>
      <text:list xml:id="list81709315885392" text:continue-numbering="true" text:style-name="WW8Num2">
        <text:list-header>
          <text:p text:style-name="P36"><text:span text:style-name="T40">d) </text:span><text:span text:style-name="T39">Ilość egzemplarzy:</text:span></text:p>
          <text:list>
            <text:list-item>
              <text:p text:style-name="P37">Dokumentacja wymieniona w pkt a) – 2 egzemplarze w wersji papierowej + 1 egzemplarz wersja elektroniczna;</text:p>
            </text:list-item>
            <text:list-item>
              <text:p text:style-name="P20">Dokumentacja wymieniona w pozostałych punktach <text:s/>– 5 egzemplarzy w wersji papierowej + 1 egzemplarz wersja elektroniczna.</text:p>
            </text:list-item>
          </text:list>
          <text:p text:style-name="P30"/>
          <text:p text:style-name="P31"><text:span text:style-name="T37">Przed złożeniem oferty </text:span><text:span text:style-name="T42">konieczne jest przeprowadzenie wizji lokalnej w celu dokonania szczegółowych ustaleń</text:span><text:span text:style-name="T37"> </text:span><text:span text:style-name="T42">w terminie podanym przez Zamawiającego.</text:span></text:p>
          <text:p text:style-name="P32"><text:span text:style-name="Domyślna_20_czcionka_20_akapitu"><text:span text:style-name="T31">Oferty złożone bez wzięcia udziału w wizji lokalnej </text:span></text:span><text:span text:style-name="Domyślna_20_czcionka_20_akapitu"><text:span text:style-name="T32">zostaną odrzucone przez Zamawiającego.</text:span></text:span><text:span text:style-name="Domyślna_20_czcionka_20_akapitu"><text:span text:style-name="T31"> </text:span></text:span></text:p>
        </text:list-header>
        <text:list-item>
          <text:p text:style-name="P25"><text:soft-page-break/><text:span text:style-name="T16">Termin realizacji zamówienia:</text:span><text:span text:style-name="T17"> </text:span><text:span text:style-name="T18">18.10.2024 r.</text:span></text:p>
        </text:list-item>
        <text:list-item>
          <text:p text:style-name="P22">Miejsce i termin złożenia oferty: Ofertę można złożyć w Starostwie Powiatowym w Lipnie przy ul. Sierakowskiego 10B, wysłać drogą elektroniczną ( starostwo@lipnowski.powiat.pl) do dnia <text:span text:style-name="T36">0</text:span><text:span text:style-name="T44">8</text:span><text:span text:style-name="T36">.07.</text:span>202<text:span text:style-name="T33">4</text:span> r. </text:p>
        </text:list-item>
        <text:list-item>
          <text:p text:style-name="P22">Warunki płatności zostaną określone w umowie, która zostanie zawarta na w/w zadanie.</text:p>
        </text:list-item>
        <text:list-item>
          <text:p text:style-name="P24"><text:span text:style-name="T5">Osoba upoważniona do kontaktu z wykonawcami: </text:span><text:span text:style-name="T9">Agnieszka Kocińska</text:span><text:span text:style-name="T6"> </text:span><text:span text:style-name="T5">tel. </text:span><text:span text:style-name="T7">54 30 66 </text:span><text:span text:style-name="T8">1</text:span><text:span text:style-name="T9">62</text:span><text:span text:style-name="T7">.</text:span></text:p>
        </text:list-item>
        <text:list-item>
          <text:p text:style-name="P22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8">8. <text:s/>KLAUZULA INFORMACYJNA Z ART. 13 RODO W CELU ZWIĄZANYM Z <text:tab/>POSTĘPOWANIEM</text:span><text:span text:style-name="T27"> O UDZIELENIE ZAMÓWIENIA PUBLICZNEGO.</text:span></text:p>
      <text:p text:style-name="P12"><text:span text:style-name="T26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937002273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6"><text:span text:style-name="T25">Jeśli ma Pani/Pan pytania dotyczące sposobu i zakresu przetwarzania Pani/Pana danych osobowych, może się Pani/Pan skontaktować się z Inspektorem Ochrony Danych w Starostwie Powiatowym w Lipnie za pomocą adresu e-mail </text:span><text:span text:style-name="T12">iod@lipnowski.powiat.pl</text:span><text:span text:style-name="T11"> lub korespondencyjnie na adres Administratora.</text:span></text:p>
        </text:list-item>
        <text:list-item>
          <text:p text:style-name="P26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6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<text:soft-page-break/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85998787" text:style-name="WWNum44">
        <text:list-item>
          <text:p text:style-name="P27">na podstawie art. 15 RODO prawo dostępu do danych osobowych Pani/Pana dotyczących;</text:p>
        </text:list-item>
        <text:list-item>
          <text:p text:style-name="P27">na podstawie art. 16 RODO prawo do sprostowania Pani/Pana danych osobowych **;</text:p>
        </text:list-item>
        <text:list-item>
          <text:p text:style-name="P2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7">prawo do wniesienia skargi do Prezesa Urzędu Ochrony Danych Osobowych, gdy uzna Pani/Pan, że przetwarzanie danych osobowych Pani/Pana dotyczących narusza przepisy RODO;</text:p>
        </text:list-item>
      </text:list>
      <text:list xml:id="list81710145178377" text:continue-list="list2937002273" text:style-name="WWNum46">
        <text:list-header>
          <text:p text:style-name="P26"><text:s/>9) nie przysługuje Pani/Panu:</text:p>
        </text:list-header>
      </text:list>
      <text:list xml:id="list2820059615" text:style-name="WWNum45">
        <text:list-item>
          <text:p text:style-name="P28">w związku z art. 17 ust. 3 lit. b, d lub e RODO prawo do usunięcia danych osobowych;</text:p>
        </text:list-item>
        <text:list-item>
          <text:p text:style-name="P28">prawo do przenoszenia danych osobowych, o którym mowa w art. 20 RODO;</text:p>
        </text:list-item>
        <text:list-item>
          <text:p text:style-name="P28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3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3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4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4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4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4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4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4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4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4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4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7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11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3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45</meta:editing-cycles>
    <meta:editing-duration>P24DT21H48M38S</meta:editing-duration>
    <meta:generator>LibreOffice/7.3.3.2$Windows_X86_64 LibreOffice_project/d1d0ea68f081ee2800a922cac8f79445e4603348</meta:generator>
    <meta:print-date>2024-06-13T08:16:02.697000000</meta:print-date>
    <dc:date>2024-06-13T08:17:08.565000000</dc:date>
    <meta:document-statistic meta:table-count="0" meta:image-count="2" meta:object-count="0" meta:page-count="4" meta:paragraph-count="58" meta:word-count="765" meta:character-count="5627" meta:non-whitespace-character-count="4869"/>
  </office:meta>
</office:document-meta>
</file>