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50%"/>
      <style:text-properties style:text-position="super 64.2%" fo:font-size="14pt" style:font-size-asian="14pt" style:font-size-complex="14pt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115%"/>
      <style:text-properties style:text-position="super 64.2%" fo:font-size="14pt" style:font-size-asian="14pt" style:font-size-complex="14pt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  <style:text-properties style:text-position="super 64.2%" fo:font-size="14pt" style:font-size-asian="14pt" style:font-size-complex="14pt"/>
    </style:style>
    <style:style style:name="P10" style:parent-style-name="Standard" style:family="paragraph">
      <style:paragraph-properties fo:line-height="115%"/>
      <style:text-properties style:text-position="super 66.6%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text-position="super 66.6%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style:text-position="super 66.6%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15%"/>
      <style:text-properties style:text-position="super 66.6%"/>
    </style:style>
    <style:style style:name="P40" style:parent-style-name="Standard" style:family="paragraph">
      <style:paragraph-properties fo:line-height="115%"/>
      <style:text-properties style:text-position="super 66.6%"/>
    </style:style>
    <style:style style:name="P41" style:parent-style-name="Standard" style:family="paragraph">
      <style:paragraph-properties fo:line-height="115%"/>
      <style:text-properties style:text-position="super 66.6%"/>
    </style:style>
    <style:style style:name="P42" style:parent-style-name="Standard" style:family="paragraph">
      <style:paragraph-properties fo:line-height="115%"/>
      <style:text-properties style:text-position="super 66.6%"/>
    </style:style>
    <style:style style:name="P43" style:parent-style-name="Standard" style:family="paragraph">
      <style:paragraph-properties fo:line-height="250%"/>
    </style:style>
    <style:style style:name="P44" style:parent-style-name="Standard" style:family="paragraph">
      <style:paragraph-properties fo:line-height="250%"/>
    </style:style>
    <style:style style:name="T4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Lipno, dnia……………………</text:p>
      <text:p text:style-name="P2"/>
      <text:p text:style-name="P3">………………………………………</text:p>
      <text:p text:style-name="P4">(Imię i nazwisko)</text:p>
      <text:p text:style-name="P5">……………………………………….</text:p>
      <text:p text:style-name="P6">………………………………………..</text:p>
      <text:p text:style-name="P7">(Adres do korespondencji)</text:p>
      <text:p text:style-name="P8">………………………………………..</text:p>
      <text:p text:style-name="P9">(Nr telefonu)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Starosta Lipnowski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ul. Sierakowskiego 10B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87-600 Lipno</text:span></text:p>
      <text:p text:style-name="P39"/>
      <text:p text:style-name="P40"/>
      <text:p text:style-name="P41"/>
      <text:p text:style-name="P42"/>
      <text:p text:style-name="P43"><text:tab/>Zwracam się z prośbą o wydanie kserokopii ………………………………………...………</text:p>
      <text:p text:style-name="P44">……………………………...……….....<text:span text:style-name="T45">.<text:s/></text:span>Byłam/Byłem pracownikiem w SP ZOZ w Lipnie w latach ………..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kub Boniecki</meta:initial-creator>
    <dc:creator>Jakub Boniecki</dc:creator>
    <meta:creation-date>2024-04-17T08:49:00Z</meta:creation-date>
    <dc:date>2024-04-17T08:49:00Z</dc:date>
    <meta:print-date>2023-04-17T12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93" meta:row-count="2" meta:non-whitespace-character-count="338"/>
  </office:meta>
</office:document-meta>
</file>