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Liberation Serif1" svg:font-family="'Liberation Serif'" style:font-family-generic="roman"/>
    <style:font-face style:name="Liberation Serif2" svg:font-family="'Liberation Serif'" style:font-adornments="Regular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text-underline-style="none"/>
    </style:style>
    <style:style style:name="P2" style:family="paragraph" style:parent-style-name="Standard">
      <style:paragraph-properties fo:text-align="start" style:justify-single-word="false"/>
      <style:text-properties style:text-underline-style="none"/>
    </style:style>
    <style:style style:name="P3" style:family="paragraph" style:parent-style-name="Standard">
      <style:paragraph-properties fo:text-align="start" style:justify-single-word="false"/>
      <style:text-properties style:text-underline-style="none" officeooo:rsid="00106380" officeooo:paragraph-rsid="00106380"/>
    </style:style>
    <style:style style:name="P4" style:family="paragraph" style:parent-style-name="Standard">
      <style:paragraph-properties fo:text-align="start" style:justify-single-word="false"/>
      <style:text-properties fo:font-size="10pt" style:text-underline-style="none" officeooo:rsid="00106380" officeooo:paragraph-rsid="00106380" style:font-size-asian="10pt" style:font-size-complex="10pt"/>
    </style:style>
    <style:style style:name="P5" style:family="paragraph" style:parent-style-name="Standard">
      <style:paragraph-properties fo:line-height="100%" fo:text-align="center" style:justify-single-word="false"/>
      <style:text-properties fo:font-size="10pt" style:text-underline-style="none" fo:font-weight="normal" officeooo:rsid="00106380" officeooo:paragraph-rsid="00106380" style:font-size-asian="8.75pt" style:font-weight-asian="normal" style:font-size-complex="10pt" style:font-weight-complex="normal"/>
    </style:style>
    <style:style style:name="P6" style:family="paragraph" style:parent-style-name="Standard">
      <style:paragraph-properties fo:line-height="100%" fo:text-align="center" style:justify-single-word="false"/>
      <style:text-properties fo:font-size="10pt" style:text-underline-style="none" fo:font-weight="normal" officeooo:rsid="00106380" officeooo:paragraph-rsid="00106380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fo:font-size="12pt" style:text-underline-style="none" fo:font-weight="bold" officeooo:rsid="00106380" officeooo:paragraph-rsid="00106380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font-size="12pt" style:text-underline-style="none" fo:font-weight="normal" officeooo:rsid="00106380" officeooo:paragraph-rsid="00106380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center" style:justify-single-word="false"/>
      <style:text-properties fo:font-size="12pt" style:text-underline-style="none" fo:font-weight="normal" officeooo:rsid="00106380" officeooo:paragraph-rsid="0010638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fo:font-size="13pt" style:text-underline-style="none" fo:font-weight="bold" officeooo:rsid="00106380" officeooo:paragraph-rsid="00106380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end" style:justify-single-word="false"/>
      <style:text-properties fo:font-size="13pt" style:text-underline-style="none" officeooo:rsid="00106380" officeooo:paragraph-rsid="00106380" style:font-size-asian="13pt" style:font-size-complex="13pt"/>
    </style:style>
    <style:style style:name="P12" style:family="paragraph" style:parent-style-name="Standard">
      <style:paragraph-properties fo:line-height="100%" fo:text-align="center" style:justify-single-word="false"/>
      <style:text-properties fo:font-size="10pt" style:text-underline-style="none" fo:font-weight="normal" officeooo:rsid="00106380" officeooo:paragraph-rsid="00106380" style:font-size-asian="8.75pt" style:font-weight-asian="normal" style:font-size-complex="10pt" style:font-weight-complex="normal"/>
    </style:style>
    <style:style style:name="P13" style:family="paragraph" style:parent-style-name="Standard">
      <style:paragraph-properties fo:line-height="100%" fo:text-align="center" style:justify-single-word="false"/>
      <style:text-properties style:font-name="Liberation Serif" fo:font-size="10pt" style:text-underline-style="none" fo:font-weight="normal" officeooo:rsid="00106380" officeooo:paragraph-rsid="00106380" style:font-name-asian="NSimSun" style:font-size-asian="8.75pt" style:font-weight-asian="normal" style:font-name-complex="Arial" style:font-size-complex="10pt" style:font-weight-complex="normal"/>
    </style:style>
    <style:style style:name="P14" style:family="paragraph" style:parent-style-name="Standard">
      <style:paragraph-properties fo:line-height="100%" fo:text-align="end" style:justify-single-word="false"/>
      <style:text-properties style:font-name="Liberation Serif" fo:font-size="10pt" style:text-underline-style="none" fo:font-weight="normal" officeooo:rsid="00106380" officeooo:paragraph-rsid="00106380" style:font-name-asian="NSimSun" style:font-size-asian="8.75pt" style:font-weight-asian="normal" style:font-name-complex="Arial" style:font-size-complex="10pt" style:font-weight-complex="normal"/>
    </style:style>
    <style:style style:name="P15" style:family="paragraph" style:parent-style-name="Standard">
      <style:paragraph-properties fo:line-height="100%" fo:text-align="center" style:justify-single-word="false"/>
      <style:text-properties style:font-name="Liberation Serif" fo:font-size="12pt" style:text-underline-style="none" fo:font-weight="normal" officeooo:rsid="00106380" officeooo:paragraph-rsid="00106380" style:font-name-asian="NSimSun" style:font-size-asian="10.5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line-height="100%" fo:text-align="end" style:justify-single-word="false"/>
      <style:text-properties style:font-name="Liberation Serif" fo:font-size="12pt" style:text-underline-style="none" fo:font-weight="normal" officeooo:rsid="00106380" officeooo:paragraph-rsid="00106380" style:font-name-asian="NSimSun" style:font-size-asian="10.5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line-height="100%" fo:text-align="start" style:justify-single-word="false"/>
      <style:text-properties style:font-name="Liberation Serif" fo:font-size="12pt" style:text-underline-style="none" fo:font-weight="normal" officeooo:rsid="00106380" officeooo:paragraph-rsid="00106380" style:font-name-asian="NSimSun" style:font-size-asian="10.5pt" style:font-weight-asian="normal" style:font-name-complex="Arial" style:font-size-complex="12pt" style:font-weight-complex="normal"/>
    </style:style>
    <style:style style:name="P18" style:family="paragraph" style:parent-style-name="Standard" style:list-style-name="L1">
      <style:paragraph-properties fo:line-height="100%" fo:text-align="start" style:justify-single-word="false"/>
      <style:text-properties style:font-name="Liberation Serif" fo:font-size="12pt" style:text-underline-style="none" fo:font-weight="normal" officeooo:rsid="00106380" officeooo:paragraph-rsid="00106380" style:font-name-asian="NSimSun" style:font-size-asian="10.5pt" style:font-weight-asian="normal" style:font-name-complex="Arial" style:font-size-complex="12pt" style:font-weight-complex="normal"/>
    </style:style>
    <style:style style:name="P19" style:family="paragraph" style:parent-style-name="Standard" style:list-style-name="L1">
      <style:paragraph-properties fo:line-height="100%" fo:text-align="start" style:justify-single-word="false"/>
      <style:text-properties style:font-name="Liberation Serif" fo:font-size="12pt" style:text-underline-style="none" fo:font-weight="normal" officeooo:rsid="0011ac45" officeooo:paragraph-rsid="0011ac45" style:font-name-asian="NSimSun" style:font-size-asian="10.5pt" style:font-weight-asian="normal" style:font-name-complex="Arial" style:font-size-complex="12pt" style:font-weight-complex="normal"/>
    </style:style>
    <style:style style:name="T1" style:family="text">
      <style:text-properties officeooo:rsid="00106380"/>
    </style:style>
    <style:style style:name="T2" style:family="text">
      <style:text-properties style:font-name="Liberation Serif1"/>
    </style:style>
    <style:style style:name="T3" style:family="text">
      <style:text-properties style:font-name="Liberation Serif" style:font-name-asian="NSimSun" style:font-name-complex="Arial"/>
    </style:style>
    <style:style style:name="T4" style:family="text">
      <style:text-properties style:font-name="OpenSymbol" style:font-name-asian="OpenSymbol" style:font-name-complex="OpenSymbol"/>
    </style:style>
    <style:style style:name="T5" style:family="text">
      <style:text-properties style:font-name="OpenSymbol" style:font-name-asian="NSimSun" style:font-name-complex="Arial"/>
    </style:style>
    <style:style style:name="T6" style:family="text">
      <style:text-properties officeooo:rsid="00113ab6"/>
    </style:style>
    <style:style style:name="T7" style:family="text">
      <style:text-properties officeooo:rsid="0011ac45"/>
    </style:style>
    <text:list-style style:name="L1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Liberation Serif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………………….,…………….<text:span text:style-name="T1">r.</text:span></text:p>
      <text:p text:style-name="P2">…………………………..</text:p>
      <text:p text:style-name="P4">imię i nazwisko</text:p>
      <text:p text:style-name="P3"/>
      <text:p text:style-name="P3">…………………………..</text:p>
      <text:p text:style-name="P4">adres</text:p>
      <text:p text:style-name="P3"/>
      <text:p text:style-name="P3">…………………………..</text:p>
      <text:p text:style-name="P3"/>
      <text:p text:style-name="P3">…………………………..</text:p>
      <text:p text:style-name="P4">Nr telefonu kontaktowego</text:p>
      <text:p text:style-name="P10">Starostwo Powiatowe w Lipnie </text:p>
      <text:p text:style-name="P10">ul. Sierakowskiego 10B</text:p>
      <text:p text:style-name="P10">87-600 Lipno</text:p>
      <text:p text:style-name="P11"/>
      <text:p text:style-name="P7">Wniosek o wydanie pozwolenia na sprowadzenie zwłok lub szczątków ludzkich z zagranicy</text:p>
      <text:p text:style-name="P8">Proszę o wydanie zezwolenia na sprowadzenie zwłok<text:span text:style-name="T2">/</text:span>szczątków:</text:p>
      <text:p text:style-name="P8"/>
      <text:p text:style-name="P8">……………………………………………………………………………………………………</text:p>
      <text:p text:style-name="P6">(nazwisko, imię lub imiona, nazwisko rodowe osoby zmarłej)</text:p>
      <text:p text:style-name="P8"/>
      <text:p text:style-name="P8">…………………………………………………………………………………………………….</text:p>
      <text:p text:style-name="P6">(data i miejsce urodzenia osoby zmarłej)</text:p>
      <text:p text:style-name="P6"/>
      <text:p text:style-name="P6"/>
      <text:p text:style-name="P9">…………………………………………………………………………………………………….</text:p>
      <text:p text:style-name="P6">(ostatnie miejsce zamieszkania osoby zmarłej)</text:p>
      <text:p text:style-name="P6"/>
      <text:p text:style-name="P6"/>
      <text:p text:style-name="P9">…………………………………………………………………………………………………….</text:p>
      <text:p text:style-name="P5">(data i miejsce zgonu)</text:p>
      <text:p text:style-name="P5"/>
      <text:p text:style-name="P5"/>
      <text:p text:style-name="P9">…………………………………………………………………………………………………….</text:p>
      <text:p text:style-name="P5">(data i miejsce, z którego zwłoki albo szczątki ludzkie zostaną przewiezione)</text:p>
      <text:p text:style-name="P8"/>
      <text:p text:style-name="P8"/>
      <text:p text:style-name="P8">…………………………………………………………………………………………………….</text:p>
      <text:p text:style-name="P5">(miejsce pochówku<text:span text:style-name="T4">−</text:span><text:span text:style-name="T3"> nazwa cmentarza i miejscowości, w której jest położony)</text:span></text:p>
      <text:p text:style-name="P13"/>
      <text:p text:style-name="P15">Przewiezienie zwłok/szczątków do kraju</text:p>
      <text:p text:style-name="P15"/>
      <text:p text:style-name="P15"><text:s/>zlecono……………………………………………………………………………………………,</text:p>
      <text:p text:style-name="P13">(nazwa firmy, dane teleadresowe)</text:p>
      <text:p text:style-name="P13"/>
      <text:p text:style-name="P13"/>
      <text:p text:style-name="P15">która dokona przewozu……………………………………………………………………………..</text:p>
      <text:p text:style-name="P13">(środek transportu, którym zostaną przewiezione zwłoki albo szczątki ludzkie)</text:p>
      <text:p text:style-name="P13"/>
      <text:p text:style-name="P13"/>
      <text:p text:style-name="P15">Oświadczam, że zgon……………………………………………………………………………..</text:p>
      <text:p text:style-name="P13">(imię i nazwisko osoby zmarłej)</text:p>
      <text:p text:style-name="P13"/>
      <text:p text:style-name="P8"><text:span text:style-name="T3">nie nastąpił na skutek choroby zakaźnej wymienionej w </text:span><text:span text:style-name="T5">§</text:span><text:span text:style-name="T3">1 rozporządzenia Ministra Zdrowia z</text:span></text:p>
      <text:p text:style-name="P15"/>
      <text:p text:style-name="P15"><text:s/>6.12.2001r. <text:span text:style-name="T7">w</text:span> sprawie wykazu chorób zakaźnych, w przypadku których stwierdzenie zgonu</text:p>
      <text:p text:style-name="P15"><text:soft-page-break/><text:s/>wymaga szczególnego postępowania ze zwłokami osób zmarłych na te choroby (Dz. U. Nr 152, poz. 1742)</text:p>
      <text:p text:style-name="P15"/>
      <text:p text:style-name="P15">Oświadczam, że jako: pozostały małżonek(ka)/krewny zstępny/ krewny wstępny/krewny boczny do</text:p>
      <text:p text:style-name="P15"/>
      <text:p text:style-name="P15"><text:s/>4 stopnia pokrewieństwa/powinowaty w linii prostej do 1 stopnia…………………………………..</text:p>
      <text:p text:style-name="P14">(imię i nazwisko osoby zmarłej)</text:p>
      <text:p text:style-name="P15">mam prawo do pochowania jego (jej) zwłok/szczątków, zgodnie z art.10 ust.1 ustawy z</text:p>
      <text:p text:style-name="P15"/>
      <text:p text:style-name="P15"><text:s/>31.01.1959r. O cmentarzach i chowaniu zmarłych (tj. Dz. U. <text:span text:style-name="T6">z</text:span> 2023r. <text:span text:style-name="T6">p</text:span>oz. 887).</text:p>
      <text:p text:style-name="P15"/>
      <text:p text:style-name="P15"/>
      <text:p text:style-name="P15"/>
      <text:p text:style-name="P16">………………………………………………..</text:p>
      <text:p text:style-name="P14">(podpis z podaniem imienia i nazwiska wnioskodawcy)</text:p>
      <text:p text:style-name="P17"/>
      <text:p text:style-name="P17"/>
      <text:p text:style-name="P17">Do wniosku należy dołączyć:</text:p>
      <text:list xml:id="list3952747012" text:style-name="L1">
        <text:list-item>
          <text:p text:style-name="P18">akt zgonu lub inny dokument urzędowy stwierdzający zgon;</text:p>
        </text:list-item>
        <text:list-item>
          <text:p text:style-name="P18">dokument urzędowy stwierdzający wykluczenie jako przyczynę zgonu choroby zakaźnej, w przypadku braku takiej informacji w akcie zgonu lub innym dokumencie urzędowym stwierdzającym zgon.</text:p>
        </text:list-item>
        <text:list-item>
          <text:p text:style-name="P19">Pełnomocnictwo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/>
    <style:font-face style:name="Liberation Serif1" svg:font-family="'Liberation Serif'" style:font-family-generic="roman"/>
    <style:font-face style:name="Liberation Serif2" svg:font-family="'Liberation Serif'" style:font-adornments="Regular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1-21T12:47:48.430000000</meta:creation-date>
    <dc:date>2023-11-21T14:36:28.451000000</dc:date>
    <meta:editing-duration>PT1H8M32S</meta:editing-duration>
    <meta:editing-cycles>3</meta:editing-cycles>
    <meta:generator>LibreOffice/6.4.2.2$Windows_X86_64 LibreOffice_project/4e471d8c02c9c90f512f7f9ead8875b57fcb1ec3</meta:generator>
    <meta:document-statistic meta:table-count="0" meta:image-count="0" meta:object-count="0" meta:page-count="2" meta:paragraph-count="46" meta:word-count="256" meta:character-count="2185" meta:non-whitespace-character-count="1972"/>
  </office:meta>
</office:document-meta>
</file>