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Zal_Center_Bold" style:master-page-name="MP0" style:family="paragraph">
      <style:paragraph-properties fo:break-before="page" fo:margin-top="0in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_Zal_Center_Bold" style:family="paragraph">
      <style:paragraph-properties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_Zal_Center_Bold" style:family="paragraph">
      <style:paragraph-properties style:snap-to-layout-grid="false" fo:text-align="justify" fo:margin-top="0in" fo:margin-bottom="0in"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_Zal_Center_Bold" style:family="paragraph">
      <style:paragraph-properties style:snap-to-layout-grid="false" fo:text-align="justify" fo:margin-top="0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color="#333333"/>
    </style:style>
    <style:style style:name="T16" style:parent-style-name="Domyślnaczcionkaakapitu" style:family="text">
      <style:text-properties style:font-name="Times New Roman" style:font-name-complex="Times New Roman" fo:color="#333333"/>
    </style:style>
    <style:style style:name="T17" style:parent-style-name="Domyślnaczcionkaakapitu" style:family="text">
      <style:text-properties style:font-name="Times New Roman" style:font-name-complex="Times New Roman" fo:color="#333333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UCHWAŁA NR LV/47</text:span><text:span text:style-name="T3">8</text:span><text:span text:style-name="T4">/2023</text:span><text:span text:style-name="T5"><text:line-break/></text:span><text:span text:style-name="T6">RADY POWIATU W LIPNIE</text:span><text:span text:style-name="T7"><text:line-break/></text:span><text:span text:style-name="T8">z dnia 27 października 2023 r.</text:span></text:p>
      <text:p text:style-name="P9"/>
      <text:p text:style-name="P10"><text:span text:style-name="T11">w sprawie ustalenia wysokości stawki jednostkowej dotacji przedmiotowej dla samorządowego zakładu budżetowego- Powiatowego Zakładu Transportu<text:s/></text:span><text:span text:style-name="T12">Publicznego w Lipnie <text:s/>na 2023r.</text:span></text:p>
      <text:p text:style-name="P13"/>
      <text:p text:style-name="P14"><text:span text:style-name="T15">Na podstawie art. 12 pkt. 11 ustawy z dnia 5 czerwca 1998 roku o samorządzie powiatowym<text:s/></text:span><text:span text:style-name="T16"><text:line-break/></text:span><text:span text:style-name="T17">(t.j. Dz. U. z 2022 r. poz. 1526 ze zm. Dz.U z 2023 poz. 572)</text:span><text:span text:style-name="T18">, <text:s/>art. 219 ust. 1 i ust. 4 ustawy z dnia 27 sierpnia 2009 roku o finansach publicznych ( Dz. U. z 2023 r. poz. 1270 ze zm. z 2023 . poz. 1273, poz. 497, <text:s/>poz.1407, poz.1641, poz.1872),<text:s/></text:span><text:span text:style-name="T19"><text:s/></text:span><text:span text:style-name="T20">uchwala się, co następuje:</text:span></text:p>
      <text:p text:style-name="P21"/>
      <text:p text:style-name="P22">§1. Ustala się na 2023 r. stawkę jednostkową dotacji przedmiotowej dla Powiatowego Zakładu Transportu Publicznego w Lipnie, posiadającego status samorządowego zakładu budżetowego,<text:s/><text:line-break/>w zakresie publicznego transportu zbiorowego na obszarze Powiatu Lipnowskiego, w wysokości jednostkowej brutto- 0,08 zł na 1 wozokilometr.</text:p>
      <text:p text:style-name="P23">§2. Wykonanie uchwały powierza się Zarządowi Powiatu.</text:p>
      <text:p text:style-name="P24">§3. Uchwała wchodzi w życie z dniem podjęcia.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UZASADNIENIE</text:p>
      <text:p text:style-name="P43"/>
      <text:p text:style-name="P44"><text:span text:style-name="T45">Zarząd Powiatu Lipnowskiego przedłożył projekt uchwały w sprawie ustalenia wysokości stawki jednostkowej dotacji przedmiotowej dla Powiatowego Zakładu Transportu<text:s/></text:span><text:span text:style-name="T46">Publicznego w Lipnie na 2023r.<text:s/></text:span><text:span text:style-name="T47"><text:line-break/></text:span><text:span text:style-name="T48">Przyjęta w Uchwale Rady stawka jednostkowa, która stanowi podstawę wyliczenia kwoty dotacji dla samorządowego zakładu budżetowego ma na uwadze to, że możliwość dotowania świadczenia usług o charakterze publicznym ograniczona jest w art 15 ust 6 ustawy o finansach publicznych do 50% kosztów działalności zakład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_Zal_Center_Bold" style:display-name="_Zal_Center_Bold" style:family="paragraph">
      <style:paragraph-properties fo:keep-with-next="always" fo:keep-together="always" fo:widows="0" fo:orphans="0" fo:text-align="center" fo:margin-top="0.0833in" fo:margin-bottom="0.1388in" style:line-height-at-least="0.175in">
        <style:tab-stops>
          <style:tab-stop style:type="right" style:leader-style="solid" style:leader-text="_" style:position="4.921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 Pączkowska</meta:initial-creator>
    <dc:creator>Iza Pączkowska</dc:creator>
    <meta:creation-date>2023-10-30T09:07:00Z</meta:creation-date>
    <dc:date>2023-10-30T09:31:00Z</dc:date>
    <meta:print-date>2023-10-30T09:29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25" meta:character-count="1572" meta:row-count="11" meta:non-whitespace-character-count="1350"/>
  </office:meta>
</office:document-meta>
</file>