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_Zal_Center_Bold" style:master-page-name="MP0" style:family="paragraph">
      <style:paragraph-properties fo:break-before="page" fo:margin-top="0in" fo:margin-bottom="0in" fo:line-height="150%">
        <style:tab-stops>
          <style:tab-stop style:type="right" style:leader-style="solid" style:leader-text="_" style:position="4.9215in"/>
          <style:tab-stop style:type="left" style:position="5.6111in"/>
        </style:tab-stops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 fo:language="de" fo:country="DE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" style:parent-style-name="_Zal_Center_Bold" style:family="paragraph">
      <style:paragraph-properties fo:text-align="justify" fo:margin-top="0in" fo:margin-bottom="0in" fo:line-height="15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_Zal_Center_Bold" style:family="paragraph">
      <style:paragraph-properties fo:margin-top="0in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</style:style>
    <style:style style:name="T14" style:parent-style-name="Domyślnaczcionkaakapitu" style:family="text">
      <style:text-properties fo:color="#333333"/>
    </style:style>
    <style:style style:name="P15" style:parent-style-name="_Zal_Center_Bold" style:family="paragraph">
      <style:paragraph-properties fo:text-align="justify" fo:margin-top="0in" fo:margin-bottom="0in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9" style:parent-style-name="_Zal_Center_Bold" style:list-style-name="LFO3" style:family="paragraph">
      <style:paragraph-properties fo:text-align="justify" fo:margin-top="0in" fo:margin-bottom="0in" fo:line-height="150%" fo:margin-left="0.2958in">
        <style:tab-stops>
          <style:tab-stop style:type="right" style:leader-style="solid" style:leader-text="_" style:position="4.6256in"/>
        </style:tab-stops>
      </style:paragraph-properties>
    </style:style>
    <style:style style:name="T2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1" style:parent-style-name="_Zal_Center_Bold" style:family="paragraph">
      <style:paragraph-properties fo:text-align="justify" fo:margin-top="0in" fo:margin-bottom="0in" fo:line-height="150%"/>
    </style:style>
    <style:style style:name="T22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4" style:parent-style-name="_Zal_Center_Bold" style:family="paragraph">
      <style:paragraph-properties fo:text-align="justify" fo:margin-top="0in" fo:margin-bottom="0in" fo:line-height="150%"/>
    </style:style>
    <style:style style:name="T2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6" style:parent-style-name="_Zal_Center_Bold" style:family="paragraph">
      <style:paragraph-properties fo:text-align="justify" fo:margin-top="0in" fo:margin-bottom="0in" fo:line-height="150%"/>
    </style:style>
    <style:style style:name="T2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language="de" fo:country="DE"/>
    </style:style>
    <style:style style:name="T33" style:parent-style-name="Domyślnaczcionkaakapitu" style:family="text">
      <style:text-properties fo:language="it" fo:country="IT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Normalny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48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2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3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justify" fo:line-height="150%"/>
      <style:text-properties fo:hyphenate="false"/>
    </style:style>
    <style:style style:name="T56" style:parent-style-name="Domyślnaczcionkaakapitu" style:family="text">
      <style:text-properties style:rfc-language-tag="es-ES_tradnl" fo:language="es"/>
    </style:style>
    <style:style style:name="T57" style:parent-style-name="Domyślnaczcionkaakapitu" style:family="text">
      <style:text-properties style:rfc-language-tag="es-ES_tradnl" fo:language="es"/>
    </style:style>
    <style:style style:name="T58" style:parent-style-name="Domyślnaczcionkaakapitu" style:family="text">
      <style:text-properties style:rfc-language-tag="es-ES_tradnl" fo:language="es"/>
    </style:style>
    <style:style style:name="T59" style:parent-style-name="Domyślnaczcionkaakapitu" style:family="text">
      <style:text-properties style:rfc-language-tag="es-ES_tradnl" fo:language="es"/>
    </style:style>
    <style:style style:name="P60" style:parent-style-name="Tekstpodstawowy" style:family="paragraph">
      <style:paragraph-properties fo:text-align="justify" fo:margin-bottom="0in" fo:line-height="150%"/>
    </style:style>
    <style:style style:name="P61" style:parent-style-name="Tekstpodstawowy" style:family="paragraph">
      <style:paragraph-properties fo:text-align="justify" fo:margin-bottom="0in" fo:line-height="150%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line-height="150%"/>
    </style:style>
    <style:style style:name="P66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</text:span><text:span text:style-name="T3">ŁA NR XLVII/419/2023</text:span><text:span text:style-name="T4"><text:line-break/></text:span><text:span text:style-name="T5">RADY POWIATU W LIPNIE<text:s/></text:span><text:span text:style-name="T6"><text:line-break/></text:span><text:span text:style-name="T7">z dnia 29 marca 2023 r.</text:span><text:span text:style-name="T8"><text:line-break/></text:span></text:p>
      <text:p text:style-name="P9"><text:span text:style-name="T10">w sprawie zmiany Uchwały <text:s/>Nr XIII/71/2016 Rady Powiatu w Lipnie z dnia 9 marca 2016 roku w sprawie utworzenia<text:s/></text:span><text:span text:style-name="T11">samorządowego zakładu budżetowego pod nazwą: Powiatowy Zakład Transportu Publicznego w Lipnie.</text:span></text:p>
      <text:p text:style-name="P12"/>
      <text:p text:style-name="P13">Na podstawie art. 12 pkt. 11 ustawy z dnia 5 czerwca 1998 roku o samorządzie powiatowym (t.j. Dz. U. z <text:span text:style-name="T14">2022 poz.1526 </text:span>w związku z art. 15 ust.7 i art.16 ust. 2 pkt 5 ustawy z dnia 27 <text:s text:c="28"/>sierpnia 2009 roku o finansach publicznych (t.j. Dz. U z 2022 r. poz. 1634, ze zm. poz. 1693, poz. 1747, poz. 1079, poz. 1768, poz.1725, poz. 1964, poz. 2414, ze zm. Dz.U z 2023r. poz. 412 uchwala się, co następuje:</text:p>
      <text:p text:style-name="P15"><text:span text:style-name="T16">§1</text:span><text:span text:style-name="T17">. W Uchwale Nr XIII/71/2016 Rady Powiatu w Lipnie z dnia 9 marca 2016 roku w sprawie <text:s text:c="16"/>utworzenia samorządowego zakładu budżetowego pod nazwą: Powiatowy Zakład Transportu <text:s text:c="17"/>Publicznego w Lipnie, zmienionej Uchwałami</text:span><text:span text:style-name="T18">: Nr XXVIII/237/2021 Rady Powiatu w Lipnie z dnia 3 września 2021 roku, Nr XXXIV/292/2022 Rady Powiatu w Lipnie z dnia 11 lutego 2022 roku <text:s text:c="12"/>wprowadza się następujące zmiany:</text:span></text:p>
      <text:list text:style-name="LFO3" text:continue-numbering="true">
        <text:list-item>
          <text:p text:style-name="P19"><text:span text:style-name="T20">Punkt 3 załącznika do uchwały otrzymuje brzmienie:</text:span></text:p>
        </text:list-item>
      </text:list>
      <text:p text:style-name="P21"><text:span text:style-name="T22">„ 3. Wpłata nadwyżki</text:span><text:span text:style-name="T23"><text:s/>środków obrotowych do budżetu jednostki samorządu terytorialnego jest <text:s text:c="17"/>dokonywana w terminie:</text:span></text:p>
      <text:p text:style-name="P24"><text:span text:style-name="T25">- do 15 dnia od sporządzenia sprawozdania finansowego -50% nadwyżki</text:span></text:p>
      <text:p text:style-name="P26"><text:span text:style-name="T27">- do 15 sierpnia- 50% nadwyżki.”</text:span></text:p>
      <text:p text:style-name="P28"><text:span text:style-name="T29">§2.</text:span><text:s/>Wykonanie uchwały powierza się Zarządowi<text:s/>Powiatu w Lipnie.</text:p>
      <text:p text:style-name="P30"><text:span text:style-name="T31">§3.<text:s/></text:span><text:span text:style-name="T32">Uchwa</text:span>ła wchodzi z dniem podję<text:span text:style-name="T33">cia.</text:span></text:p>
      <text:p text:style-name="P34"/>
      <text:p text:style-name="P35"><text:tab/><text:tab/><text:tab/><text:tab/><text:tab/><text:tab/><text:tab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Wiceprzewodniczący Rady</text:span></text:p>
      <text:p text:style-name="P46"><text:tab/><text:tab/><text:tab/><text:tab/><text:tab/><text:tab/><text:tab/><text:tab/><text:s text:c="4"/>Tadeusz Gradkiewicz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ZASADNIENIE</text:p>
      <text:p text:style-name="P55">Zgodnie z art. 15 ust.7 ustawy z dnia 27 sierpnia 2009r. o finansach publicznych samorządowe zakłady<text:s/>budżetowe zobowiązane są do wpłaty do budżetu jednostki samorządu terytorialnego nadwyżki środk<text:span text:style-name="T56">ó</text:span>w obrotowych, ustalonej na koniec okresu sprawozdawczego, chyba że organ stanowiący postanowi inaczej. Zgodnie z art 16 ust. 2 pkt 5 ustawy o finansach publicznych, tworząc samorządowy zakład budżetowy, organ stanowiący określa terminy i spos<text:span text:style-name="T57">ó</text:span>b ustalania zaliczkowych wpłat nadwyżki środk<text:span text:style-name="T58">ó</text:span>w obrotowych dokonywanych przez zakład do budżetu jednostki samorządu terytorialnego oraz spos<text:span text:style-name="T59">ó</text:span>b i terminy rocznych rozliczeń i<text:s/>dokonywania wpłat do budżetu.</text:p>
      <text:p text:style-name="P60">Wobec powyższego podjęcie niniejszej uchwały jest zasadne.</text:p>
      <text:p text:style-name="P61"/>
      <text:p text:style-name="P62"><text:tab/><text:tab/><text:tab/><text:tab/><text:tab/><text:tab/><text:tab/><text:tab/><text:tab/><text:span text:style-name="T63">Wiceprzewodniczący Rady</text:span></text:p>
      <text:p text:style-name="P64"><text:tab/><text:tab/><text:tab/><text:tab/><text:tab/><text:tab/><text:tab/><text:tab/><text:s text:c="19"/>Tadeusz Gradkiewicz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="Times New Roman" style:font-name-asian="Arial Unicode MS" style:font-name-complex="Arial Unicode MS" fo:color="#000000" style:letter-kerning="false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_Zal_Center_Bold" style:display-name="_Zal_Center_Bold" style:family="paragraph">
      <style:paragraph-properties fo:keep-with-next="always" fo:keep-together="always" fo:widows="0" fo:orphans="0" fo:text-align="center" fo:margin-top="0.0833in" fo:margin-bottom="0.1388in" style:line-height-at-least="0.175in">
        <style:tab-stops>
          <style:tab-stop style:type="right" style:leader-style="solid" style:leader-text="_" style:position="4.9215in"/>
        </style:tab-stops>
      </style:paragraph-properties>
      <style:text-properties style:font-name="Arial" style:font-name-asian="Arial Unicode MS" style:font-name-complex="Arial Unicode MS" fo:font-weight="bold" style:font-weight-asian="bold" style:font-weight-complex="bold" fo:color="#000000" style:letter-kerning="false" fo:font-size="9pt" style:font-size-asian="9pt" style:font-size-complex="9pt" fo:hyphenate="true"/>
    </style:style>
    <style:style style:name="_Zal_BT" style:display-name="_Zal_BT" style:family="paragraph">
      <style:paragraph-properties fo:widows="0" fo:orphans="0" fo:text-align="justify" fo:margin-top="0.0277in" fo:margin-bottom="0.0277in" style:line-height-at-least="0.175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Arial" fo:color="#000000" style:letter-kerning="false" fo:font-size="9pt" style:font-size-asian="9pt" style:font-size-complex="9pt" fo:hyphenate="true"/>
    </style:style>
    <style:style style:name="Tekstpodstawowy" style:display-name="Tekst podstawowy" style:family="paragraph">
      <style:paragraph-properties fo:margin-bottom="0.0833in"/>
      <style:text-properties style:font-name="Times New Roman" style:font-name-asian="Arial Unicode MS" style:font-name-complex="Arial Unicode MS" fo:color="#000000" style:letter-kerning="false" fo:hyphenate="false"/>
    </style:style>
    <style:style style:name="ListLabel10" style:display-name="ListLabel 10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" style:display-name="ListLabel 1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8" style:display-name="ListLabel 2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1LVL1" style:num-suffix="." style:num-format="1">
        <style:list-level-properties text:space-before="0in" text:min-label-width="0.1312in" text:list-level-position-and-space-mode="label-alignment">
          <style:list-level-label-alignment text:label-followed-by="nothing" fo:margin-left="0.1312in" fo:text-indent="-0.1312in"/>
        </style:list-level-properties>
      </text:list-level-style-number>
      <text:list-level-style-number text:level="2" text:style-name="WW_CharLFO1LVL2" style:num-suffix="." style:num-format="1">
        <style:list-level-properties text:space-before="0.5555in" text:min-label-width="0.1312in" text:list-level-position-and-space-mode="label-alignment">
          <style:list-level-label-alignment text:label-followed-by="nothing" fo:margin-left="0.6868in" fo:text-indent="-0.1312in"/>
        </style:list-level-properties>
      </text:list-level-style-number>
      <text:list-level-style-number text:level="3" text:style-name="WW_CharLFO1LVL3" style:num-suffix="." style:num-format="1">
        <style:list-level-properties text:space-before="1.1111in" text:min-label-width="0.1312in" text:list-level-position-and-space-mode="label-alignment">
          <style:list-level-label-alignment text:label-followed-by="nothing" fo:margin-left="1.2423in" fo:text-indent="-0.1312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1312in" text:list-level-position-and-space-mode="label-alignment">
          <style:list-level-label-alignment text:label-followed-by="nothing" fo:margin-left="1.7979in" fo:text-indent="-0.1312in"/>
        </style:list-level-properties>
      </text:list-level-style-number>
      <text:list-level-style-number text:level="5" text:style-name="WW_CharLFO1LVL5" style:num-suffix="." style:num-format="1">
        <style:list-level-properties text:space-before="2.2222in" text:min-label-width="0.1312in" text:list-level-position-and-space-mode="label-alignment">
          <style:list-level-label-alignment text:label-followed-by="nothing" fo:margin-left="2.3534in" fo:text-indent="-0.1312in"/>
        </style:list-level-properties>
      </text:list-level-style-number>
      <text:list-level-style-number text:level="6" text:style-name="WW_CharLFO1LVL6" style:num-suffix="." style:num-format="1">
        <style:list-level-properties text:space-before="2.7777in" text:min-label-width="0.1312in" text:list-level-position-and-space-mode="label-alignment">
          <style:list-level-label-alignment text:label-followed-by="nothing" fo:margin-left="2.909in" fo:text-indent="-0.1312in"/>
        </style:list-level-properties>
      </text:list-level-style-number>
      <text:list-level-style-number text:level="7" text:style-name="WW_CharLFO1LVL7" style:num-suffix="." style:num-format="1">
        <style:list-level-properties text:space-before="3.3333in" text:min-label-width="0.1312in" text:list-level-position-and-space-mode="label-alignment">
          <style:list-level-label-alignment text:label-followed-by="nothing" fo:margin-left="3.4645in" fo:text-indent="-0.1312in"/>
        </style:list-level-properties>
      </text:list-level-style-number>
      <text:list-level-style-number text:level="8" text:style-name="WW_CharLFO1LVL8" style:num-suffix="." style:num-format="1">
        <style:list-level-properties text:space-before="3.8888in" text:min-label-width="0.1312in" text:list-level-position-and-space-mode="label-alignment">
          <style:list-level-label-alignment text:label-followed-by="nothing" fo:margin-left="4.0201in" fo:text-indent="-0.1312in"/>
        </style:list-level-properties>
      </text:list-level-style-number>
      <text:list-level-style-number text:level="9" text:style-name="WW_CharLFO1LVL9" style:num-suffix="." style:num-format="1">
        <style:list-level-properties text:space-before="4.4444in" text:min-label-width="0.1312in" text:list-level-position-and-space-mode="label-alignment">
          <style:list-level-label-alignment text:label-followed-by="nothing" fo:margin-left="4.5756in" fo:text-indent="-0.1312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/>
    </style:style>
    <text:list-style style:name="WWNum4" style:display-name="WW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number>
      <text:list-level-style-number text:level="3" text:style-name="WW_CharLFO2LVL3" style:num-suffix="." style:num-format="i">
        <style:list-level-properties text:space-before="1.2916in" text:min-label-width="0.1916in" text:list-level-position-and-space-mode="label-alignment">
          <style:list-level-label-alignment text:label-followed-by="listtab" fo:margin-left="1.4833in" fo:text-indent="-0.191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25in" text:list-level-position-and-space-mode="label-alignment">
          <style:list-level-label-alignment text:label-followed-by="listtab" fo:margin-left="1.975in" fo:text-indent="-0.2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166in" text:list-level-position-and-space-mode="label-alignment">
          <style:list-level-label-alignment text:label-followed-by="listtab" fo:margin-left="2.4666in" fo:text-indent="-0.2166in"/>
        </style:list-level-properties>
      </text:list-level-style-number>
      <text:list-level-style-number text:level="6" text:style-name="WW_CharLFO2LVL6" style:num-suffix="." style:num-format="i">
        <style:list-level-properties text:space-before="2.7916in" text:min-label-width="0.1666in" text:list-level-position-and-space-mode="label-alignment">
          <style:list-level-label-alignment text:label-followed-by="listtab" fo:margin-left="2.9583in" fo:text-indent="-0.1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in" text:list-level-position-and-space-mode="label-alignment">
          <style:list-level-label-alignment text:label-followed-by="listtab" fo:margin-left="3.45in" fo:text-indent="-0.2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1916in" text:list-level-position-and-space-mode="label-alignment">
          <style:list-level-label-alignment text:label-followed-by="listtab" fo:margin-left="3.9416in" fo:text-indent="-0.1916in"/>
        </style:list-level-properties>
      </text:list-level-style-number>
      <text:list-level-style-number text:level="9" text:style-name="WW_CharLFO2LVL9" style:num-suffix="." style:num-format="i">
        <style:list-level-properties text:space-before="4.2916in" text:min-label-width="0.1416in" text:list-level-position-and-space-mode="label-alignment">
          <style:list-level-label-alignment text:label-followed-by="listtab" fo:margin-left="4.4333in" fo:text-indent="-0.14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 Pączkowska</meta:initial-creator>
    <dc:creator>Karolina Stasiak</dc:creator>
    <meta:creation-date>2023-03-30T06:42:00Z</meta:creation-date>
    <dc:date>2023-06-01T08:56:00Z</dc:date>
    <meta:print-date>2023-03-30T06:52:00Z</meta:print-date>
    <meta:template xlink:href="Normal" xlink:type="simple"/>
    <meta:editing-cycles>7</meta:editing-cycles>
    <meta:editing-duration>PT660S</meta:editing-duration>
    <meta:document-statistic meta:page-count="2" meta:paragraph-count="4" meta:word-count="342" meta:character-count="2396" meta:row-count="17" meta:non-whitespace-character-count="2058"/>
  </office:meta>
</office:document-meta>
</file>