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justify" fo:line-height="150%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 fo:line-height="150%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 fo:line-height="150%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 fo:line-height="150%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4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4" style:parent-style-name="Standard" style:family="paragraph">
      <style:paragraph-properties fo:text-align="justify" fo:line-height="150%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46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UCHWAŁA NR L/432/2023</text:p>
      <text:p text:style-name="P2">RADY POWIATU W LIPNIE</text:p>
      <text:p text:style-name="P3"><text:s/>z dnia 26 maja 2023 r.</text:p>
      <text:p text:style-name="P4"/>
      <text:p text:style-name="P5">w sprawie wyrażenia zgody na realizację przez Powiat Lipnowski Programu Ministerstwa Rodziny i Polityki Społecznej pn: ”Opieka wytchnieniowa” – edycja 2023<text:s/>finansowanego ze środków Funduszu Solidarnościowego.</text:p>
      <text:p text:style-name="P6"/>
      <text:p text:style-name="P7"><text:span text:style-name="T8">Na podstawie art.12 pkt. 11 ustawy z dnia 5 czerwca 1998 r. o samorządzie powiatowym</text:span><text:span text:style-name="T9"><text:s/></text:span><text:span text:style-name="T10">(Dz. U.<text:s/></text:span><text:span text:style-name="T11"><text:line-break/></text:span><text:span text:style-name="T12">z 2022 r. poz. 1526 ze zm. Dz. U. z 2023 r. poz 572), art. 19 pkt 16 <text:s/>i art.115 a ustawy z dnia 12 marca 200</text:span><text:span text:style-name="T13">4 r. o pomocy społecznej (Dz. U. z 2023 r. poz. 901 ) w związku z art. 6 pkt 1 i 3, <text:s/>ustawy z dnia 23 października 2018 r. o Funduszu Solidarnościowym (Dz. U z 2023 r. poz. 647 ) w celu realizacji Programu Ministerstwa Rodziny i Polityki Społecznej „Opieka</text:span><text:span text:style-name="T14"><text:s/>wytchnieniowa”- edycja 2023, uchwala się, co następuje:</text:span></text:p>
      <text:p text:style-name="P15"/>
      <text:p text:style-name="P16"><text:span text:style-name="T17">§1</text:span><text:span text:style-name="T18">. Wyraża się zgodę na realizację przez Powiat Lipnowski Programu „Opieka wytchnieniowa”- edycja 2023 finansowanego ze środków Funduszu Solidarnościowego.</text:span></text:p>
      <text:p text:style-name="P19"><text:span text:style-name="T20">§2.</text:span><text:span text:style-name="T21"><text:s/>Wykonanie uchwały powierza się Zarządo</text:span><text:span text:style-name="T22">wi Powiatu.</text:span></text:p>
      <text:p text:style-name="P23"><text:span text:style-name="T24">§3.</text:span><text:span text:style-name="T25"><text:s/>Uchwała wchodzi w życie z dniem podjęcia.</text:span></text:p>
      <text:p text:style-name="P26"/>
      <text:p text:style-name="P27"/>
      <text:p text:style-name="P28"><text:tab/><text:tab/><text:tab/><text:tab/><text:tab/><text:tab/><text:tab/><text:tab/>Przewodnicząca Rady</text:p>
      <text:p text:style-name="P29"><text:tab/><text:tab/><text:tab/><text:tab/><text:tab/><text:tab/><text:tab/><text:tab/>Anna Smużewska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soft-page-break/>
      <text:p text:style-name="P42">Uzasadnienie</text:p>
      <text:p text:style-name="P43">Program „Opieka wytchnieniowa” – edycja 2023 został opracowany przez Ministerstwo Rodziny i Polityki Społecznej. Celem głównym Programu jest wsparcie członków<text:s/>rodzin lub opiekunów sprawujących bezpośrednią opiekę nad dziećmi z orzeczeniem o niepełnoprawności lub osobami ze znacznym stopniem niepełnosprawności lub orzeczeniem równoważnym, poprzez możliwość uzyskania doraźnej, czasowej pomocy w formie usług opieki<text:s/>wytchnieniowej. Program będzie realizowany jako świadczenie usługi opieki wytchnieniowej w ramach pobytu całodobowego w ośrodku/placówce wpisanej do rejestru właściwego wojewody zapewniającej całodobową opiekę osobom niepełnosprawnym i domu pomocy społecznej na podstawie uchwały przyjętej przez powiat.</text:p>
      <text:p text:style-name="P44"><text:span text:style-name="T45">W związku z uzyskaniem środków finansowych z Funduszu Solidarnościowego przeznaczonych na realizację powyższego Programu przyjęcie wnioskowanej uchwały jest w pełni uzasadnione. Program nie wymaga wkładu wła</text:span><text:span text:style-name="T46">sn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a Pączkowska</meta:initial-creator>
    <dc:creator>Iza Pączkowska</dc:creator>
    <meta:creation-date>2023-05-24T11:21:00Z</meta:creation-date>
    <dc:date>2023-05-31T10:21:00Z</dc:date>
    <meta:print-date>2023-05-26T07:49:00Z</meta:print-date>
    <meta:template xlink:href="Normal" xlink:type="simple"/>
    <meta:editing-cycles>10</meta:editing-cycles>
    <meta:editing-duration>PT2940S</meta:editing-duration>
    <meta:document-statistic meta:page-count="2" meta:paragraph-count="4" meta:word-count="294" meta:character-count="2059" meta:row-count="14" meta:non-whitespace-character-count="1769"/>
  </office:meta>
</office:document-meta>
</file>