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line-height="150%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line-height="150%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7" style:parent-style-name="Standard" style:family="paragraph">
      <style:paragraph-properties fo:text-align="center" fo:line-height="15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/>
      <text:p text:style-name="P2">UCHWAŁA NR L/431/2023</text:p>
      <text:p text:style-name="P3">RADY POWIATU W LIPNIE</text:p>
      <text:p text:style-name="P4"><text:s/>z dnia 26 maja 2023 r.</text:p>
      <text:p text:style-name="P5"/>
      <text:p text:style-name="P6">w sprawie uchylenia Uchwały Nr XLVIII/424/2023 Rady Powiatu w Lipnie z dnia 20 kwietnia 2023 r. w sprawie realizacji programu opieki wytchnieniowej w związku z<text:s/>programem Ministerstwa Rodziny i Polityki Społecznej „Opieka wytchnieniowa”- edycja 2023</text:p>
      <text:p text:style-name="P7"/>
      <text:p text:style-name="P8"><text:span text:style-name="T9">Na podstawie art. 4 ust. 1 pkt 5 i art. 12 pkt 4 ustawy z dnia 5 czerwca 1998 r. o samorządzie powiatowym</text:span><text:span text:style-name="T10"><text:s/></text:span><text:span text:style-name="T11">(Dz. U. z 2022 r. poz. 1526 ze zm. Dz. U. z 2023 r. poz 572)</text:span><text:span text:style-name="T12">,</text:span><text:span text:style-name="T13"><text:s/></text:span><text:span text:style-name="T14">art. 19 pkt 16 <text:s/></text:span><text:span text:style-name="T15"><text:line-break/></text:span><text:span text:style-name="T16">i art.115 a ustawy z dnia 12 marca 2004 r. o pomocy społecznej (Dz. U. z 2021 r. poz. 2268 ze zm. 2022 r. poz. 1981, 2270, 1, 66, 1079, 1692, 1700, 1967, 2127, 1812, Dz. U. z 2023 r. poz. 185,<text:s/></text:span><text:span text:style-name="T17"><text:line-break/></text:span><text:span text:style-name="T18">2140 ) w związku z art. 6 pkt 1-3, art.7 pk</text:span><text:span text:style-name="T19">t 5 ustawy z dnia 23 października 2018 r. o Funduszu Solidarnościowym (Dz. U z 2023 r. poz. 647 ) uchwala się, co następuje:</text:span></text:p>
      <text:p text:style-name="P20"/>
      <text:p text:style-name="P21"><text:span text:style-name="T22">§1.</text:span><text:span text:style-name="T23"><text:s/>Uchyla się Uchwałę Nr XLVIII/424/2023 Rady Powiatu w Lipnie z dnia 20 kwietnia 2023 r.<text:s/></text:span><text:span text:style-name="T24"><text:line-break/></text:span><text:span text:style-name="T25">w sprawie realizacji programu opieki w</text:span><text:span text:style-name="T26">ytchnieniowej w związku z programem Ministerstwa Rodziny i Polityki Społecznej „Opieka wytchnieniowa”- edycja 2023.</text:span></text:p>
      <text:p text:style-name="P27"><text:span text:style-name="T28">§2.</text:span><text:span text:style-name="T29"><text:s/>Wykonanie uchwały powierza się Zarządowi Powiatu.</text:span></text:p>
      <text:p text:style-name="P30"><text:span text:style-name="T31">§3</text:span><text:span text:style-name="T32">. Uchwała wchodzi w życie z dniem podjęcia i podlega opublikowaniu w Dzienniku Urzęd</text:span><text:span text:style-name="T33">owym Województwa Kujawsko-Pomorskiego. <text:s/></text:span></text:p>
      <text:p text:style-name="P34"/>
      <text:p text:style-name="P35"/>
      <text:p text:style-name="P36"><text:tab/><text:tab/><text:tab/><text:tab/><text:tab/><text:tab/><text:tab/><text:tab/>Przewodnicząca Rady</text:p>
      <text:p text:style-name="P37"><text:tab/><text:tab/><text:tab/><text:tab/><text:tab/><text:tab/><text:tab/><text:tab/>Anna Smużewska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<text:span text:style-name="T48">Uzasadnienie</text:span></text:p>
      <text:p text:style-name="P49"/>
      <text:p text:style-name="P50">Uchwała Nr XLVIII/424/2023 Rady Powiatu w Lipnie z dnia 20 kwietnia 2023 r. w sprawie <text:s/>realizacji programu opieki wytchnieniowej w związku z programem Ministerstwa Rodziny<text:s/><text:line-break/>i<text:s/>Polityki Społecznej „Opieka wytchnieniowa”- edycja 2023 zostaje uchylona z powodu braku podstawy prawnej do podjęcia określonej treści uchwały oraz przekroczenia kompetencji Rady Powiatu. Za pozbawione podstawy prawnej uznano działanie Rady, która uchwałą<text:s/>rozstrzyga o realizacji programu rządowego, podczas gdy uprawnienia decyzyjne i wykonawcze<text:s/><text:line-break/>w tym przedmiocie mieszczą się w kompetencjach organu wykonawczego. Nie mniej jednak po uchyleniu przedmiotowej uchwały zajdzie konieczność regulacji tej materii prawnej w zakresie wyłącznie wyrażenia zgody w formie uchwały przez Radę Powiatu w Lipnie na realizację w/w Programu.</text:p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 Pączkowska</meta:initial-creator>
    <dc:creator>Iza Pączkowska</dc:creator>
    <meta:creation-date>2023-05-24T10:58:00Z</meta:creation-date>
    <dc:date>2023-05-31T10:20:00Z</dc:date>
    <meta:print-date>2023-05-26T05:52:00Z</meta:print-date>
    <meta:template xlink:href="Normal" xlink:type="simple"/>
    <meta:editing-cycles>7</meta:editing-cycles>
    <meta:editing-duration>PT1080S</meta:editing-duration>
    <meta:document-statistic meta:page-count="2" meta:paragraph-count="4" meta:word-count="311" meta:character-count="2176" meta:row-count="15" meta:non-whitespace-character-count="1869"/>
  </office:meta>
</office:document-meta>
</file>