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5baf2b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normal" officeooo:rsid="006913aa" officeooo:paragraph-rsid="006913aa" style:font-name-asian="Times New Roman" style:font-size-asian="11pt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3pt" fo:letter-spacing="0.035cm" fo:language="pl" fo:country="PL" officeooo:rsid="0067bde6" officeooo:paragraph-rsid="006ad320" style:font-name-asian="Times New Roman" style:font-size-asian="13pt" style:font-name-complex="Calibri2" style:font-size-complex="13pt" style:language-complex="ar" style:country-complex="SA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officeooo:paragraph-rsid="006913a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3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style:use-window-font-color="true" loext:opacity="0%" fo:font-size="12pt" fo:letter-spacing="0.035cm" fo:language="pl" fo:country="PL" officeooo:rsid="005d5531" officeooo:paragraph-rsid="005d5531" style:font-name-asian="Times New Roman" style:font-size-asian="12pt" style:font-name-complex="Calibri2" style:font-size-complex="12pt" style:language-complex="ar" style:country-complex="SA"/>
    </style:style>
    <style:style style:name="P14" style:family="paragraph" style:parent-style-name="Tekst_20_blokow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use-window-font-color="true" loext:opacity="0%" fo:font-size="12pt" fo:letter-spacing="0.035cm" fo:language="pl" fo:country="PL" officeooo:rsid="001e95d8" officeooo:paragraph-rsid="006ad320" style:font-name-asian="Times New Roman" style:font-size-asian="12pt" style:font-name-complex="Calibri2" style:font-size-complex="12pt" style:language-complex="ar" style:country-complex="SA"/>
    </style:style>
    <style:style style:name="P15" style:family="paragraph" style:parent-style-name="Normalny_20__28_Web_29_">
      <style:paragraph-properties fo:text-align="justify" style:justify-single-word="false"/>
    </style:style>
    <style:style style:name="P16" style:family="paragraph" style:parent-style-name="Normalny_20__28_Web_29_">
      <style:paragraph-properties fo:text-align="justify" style:justify-single-word="false"/>
      <style:text-properties officeooo:paragraph-rsid="0063d111"/>
    </style:style>
    <style:style style:name="P17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officeooo:paragraph-rsid="006ad320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30%" fo:text-align="start" style:justify-single-word="false" fo:text-indent="0cm" style:auto-text-indent="false" fo:background-color="#ffffff"/>
      <style:text-properties style:font-name="Times New Roman" fo:font-size="11pt" officeooo:paragraph-rsid="006913aa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3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913a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913aa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true" fo:line-height="130%" fo:text-align="justify" style:justify-single-word="false" fo:text-indent="0cm" style:auto-text-indent="false" fo:background-color="#ffffff"/>
      <style:text-properties style:font-name="Arial1" fo:font-size="11pt" style:text-underline-style="none" fo:font-weight="normal" officeooo:rsid="0046f69b" officeooo:paragraph-rsid="0061728a" style:font-name-asian="Times New Roman" style:font-size-asian="11pt" style:font-weight-asian="normal" style:font-name-complex="Arial1" style:font-size-complex="11pt" style:font-weight-complex="normal"/>
    </style:style>
    <style:style style:name="P23" style:family="paragraph" style:parent-style-name="List_20_Paragraph" style:list-style-name="L1">
      <loext:graphic-properties draw:fill="solid" draw:fill-color="#ffffff"/>
      <style:paragraph-properties fo:margin-top="0cm" fo:margin-bottom="0cm" style:contextual-spacing="fals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style:font-name="Times New Roman" fo:font-size="11pt" fo:font-weight="normal" officeooo:paragraph-rsid="006913aa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List_20_Paragraph" style:list-style-name="L1">
      <loext:graphic-properties draw:fill="solid" draw:fill-color="#ffffff"/>
      <style:paragraph-properties fo:margin-top="0cm" fo:margin-bottom="0cm" style:contextual-spacing="false" fo:line-height="130%" fo:text-align="justify" style:justify-single-word="false" fo:hyphenation-ladder-count="no-limit" fo:background-color="#ffffff">
        <style:tab-stops>
          <style:tab-stop style:position="0cm"/>
        </style:tab-stops>
      </style:paragraph-properties>
      <style:text-properties officeooo:paragraph-rsid="006913aa" fo:hyphenate="false" fo:hyphenation-remain-char-count="2" fo:hyphenation-push-char-count="2" loext:hyphenation-no-caps="false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2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officeooo:paragraph-rsid="0063d111" style:font-size-asian="11pt" style:font-weight-asian="normal" style:font-size-complex="11pt" style:font-weight-complex="normal"/>
    </style:style>
    <style:style style:name="P2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63d111"/>
    </style:style>
    <style:style style:name="P30" style:family="paragraph" style:parent-style-name="Normalny_20__28_Web_29_" style:list-style-name="WWNum46">
      <style:paragraph-properties fo:text-align="justify" style:justify-single-word="false"/>
    </style:style>
    <style:style style:name="P31" style:family="paragraph" style:parent-style-name="Normalny_20__28_Web_29_" style:list-style-name="WWNum46">
      <style:paragraph-properties fo:text-align="justify" style:justify-single-word="false"/>
      <style:text-properties officeooo:paragraph-rsid="0065b2e0"/>
    </style:style>
    <style:style style:name="P32" style:family="paragraph" style:parent-style-name="Normalny_20__28_Web_29_" style:list-style-name="WWNum44">
      <style:paragraph-properties fo:text-align="justify" style:justify-single-word="false"/>
    </style:style>
    <style:style style:name="P33" style:family="paragraph" style:parent-style-name="Normalny_20__28_Web_29_" style:list-style-name="WWNum45">
      <style:paragraph-properties fo:text-align="justify" style:justify-single-word="false"/>
    </style:style>
    <style:style style:name="P34" style:family="paragraph" style:parent-style-name="Standard" style:list-style-name="WW8Num2">
      <style:paragraph-properties fo:line-height="150%" fo:text-align="justify" style:justify-single-word="false"/>
      <style:text-properties officeooo:paragraph-rsid="005fb7af"/>
    </style:style>
    <style:style style:name="P35" style:family="paragraph" style:parent-style-name="Standard" style:list-style-name="WW8Num2">
      <style:paragraph-properties fo:line-height="150%"/>
    </style:style>
    <style:style style:name="P36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3d111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7" style:family="paragraph" style:parent-style-name="Standard" style:list-style-name="L2">
      <style:paragraph-properties fo:margin-left="0cm" fo:margin-right="0.139cm" fo:margin-top="0.212cm" fo:margin-bottom="0.423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ize="14pt" officeooo:paragraph-rsid="006656bf" style:font-name-asian="MS Mincho" style:font-size-asian="14pt" style:language-asian="pl" style:country-asian="PL" style:font-name-complex="Calibri3" style:font-size-complex="14pt" style:font-style-complex="italic" style:font-weight-complex="bold"/>
    </style:style>
    <style:style style:name="P38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39" style:family="paragraph" style:parent-style-name="Tekst_20_blokowy" style:list-style-name="L2">
      <loext:graphic-properties draw:fill="solid" draw:fill-color="#ffffff" draw:opacity="100%"/>
      <style:paragraph-properties fo:margin-left="0cm" fo:margin-right="0.139cm" fo:margin-top="0cm" fo:margin-bottom="0cm" style:contextual-spacing="false" fo:line-height="150%" fo:text-align="start" style:justify-single-word="false" fo:text-indent="0cm" style:auto-text-indent="false" fo:background-color="#ffffff"/>
      <style:text-properties fo:color="#000000" loext:opacity="100%" style:font-name="Times New Roman" fo:font-size="10pt" fo:font-weight="normal" officeooo:paragraph-rsid="0063d111" style:font-size-asian="10pt" style:font-weight-asian="normal" style:font-size-complex="11pt" style:font-weight-complex="normal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font-weight="normal" officeooo:rsid="005d31ba" style:font-size-asian="11pt" style:font-weight-asian="normal" style:font-size-complex="11pt" style:font-weight-complex="normal"/>
    </style:style>
    <style:style style:name="T5" style:family="text">
      <style:text-properties fo:color="#000000" loext:opacity="100%" fo:font-size="11pt" fo:font-weight="normal" officeooo:rsid="0069e571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7" style:family="text">
      <style:text-properties fo:color="#000000" loext:opacity="100%" fo:font-size="11pt" fo:language="pl" fo:country="PL" fo:font-weight="normal" officeooo:rsid="006913aa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-complex="Times New Roman1" style:font-weight-complex="bold"/>
    </style:style>
    <style:style style:name="T10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5d31b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officeooo:rsid="0069e571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1pt" fo:language="pl" fo:country="PL" fo:font-weight="normal" officeooo:rsid="0061728a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1pt" fo:language="pl" fo:country="PL" fo:font-weight="normal" officeooo:rsid="005d8c5e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1pt" fo:font-weight="normal" officeooo:rsid="0061728a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Times New Roman" fo:font-size="13pt" officeooo:rsid="0067bde6" style:font-size-asian="13pt" style:font-size-complex="13pt"/>
    </style:style>
    <style:style style:name="T17" style:family="text">
      <style:text-properties fo:color="#000000" loext:opacity="100%" fo:font-size="10pt" style:font-size-asian="10pt"/>
    </style:style>
    <style:style style:name="T18" style:family="text">
      <style:text-properties fo:color="#000000" loext:opacity="100%" fo:font-size="10pt" officeooo:rsid="005fb7af" style:font-size-asian="10pt"/>
    </style:style>
    <style:style style:name="T19" style:family="text">
      <style:text-properties fo:color="#000000" loext:opacity="100%" fo:font-size="10pt" officeooo:rsid="006ad320" style:font-size-asian="10pt"/>
    </style:style>
    <style:style style:name="T20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21" style:family="text">
      <style:text-properties fo:color="#000000" loext:opacity="100%" fo:language="pl" fo:country="PL" fo:font-weight="bold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22" style:family="text">
      <style:text-properties fo:color="#000000" loext:opacity="100%" fo:language="pl" fo:country="PL" officeooo:rsid="0061728a" style:font-name-asian="Times New Roman" style:font-name-complex="Arial2" style:language-complex="ar" style:country-complex="SA"/>
    </style:style>
    <style:style style:name="T23" style:family="text">
      <style:text-properties fo:color="#000000" loext:opacity="100%" fo:language="pl" fo:country="PL" officeooo:rsid="0050c02f" style:font-name-asian="Times New Roman" style:font-name-complex="Arial2" style:language-complex="ar" style:country-complex="SA"/>
    </style:style>
    <style:style style:name="T24" style:family="text">
      <style:text-properties fo:color="#000000" loext:opacity="100%" fo:language="pl" fo:country="PL" officeooo:rsid="006913aa" style:font-name-asian="Times New Roman" style:font-name-complex="Arial2" style:language-complex="ar" style:country-complex="SA"/>
    </style:style>
    <style:style style:name="T25" style:family="text">
      <style:text-properties fo:color="#000000" loext:opacity="100%" fo:font-size="12pt" officeooo:rsid="0067bde6" style:font-size-asian="12pt" style:font-size-complex="12pt"/>
    </style:style>
    <style:style style:name="T26" style:family="text">
      <style:text-properties style:font-name-complex="Times New Roman1"/>
    </style:style>
    <style:style style:name="T27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3pt" officeooo:rsid="006069a7" style:font-size-asian="13pt" style:font-size-complex="13pt"/>
    </style:style>
    <style:style style:name="T31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32" style:family="text">
      <style:text-properties officeooo:rsid="00553b26"/>
    </style:style>
    <style:style style:name="T33" style:family="text">
      <style:text-properties officeooo:rsid="005d31ba"/>
    </style:style>
    <style:style style:name="T34" style:family="text">
      <style:text-properties officeooo:rsid="005fb7af"/>
    </style:style>
    <style:style style:name="T35" style:family="text">
      <style:text-properties officeooo:rsid="0069e571"/>
    </style:style>
    <style:style style:name="T36" style:family="text">
      <style:text-properties officeooo:rsid="006ad320"/>
    </style:style>
    <style:style style:name="T37" style:family="text">
      <style:text-properties style:use-window-font-color="true" loext:opacity="0%" style:font-name="Times New Roman" fo:font-size="13pt" fo:letter-spacing="0.035cm" fo:language="pl" fo:country="PL" officeooo:rsid="006069a7" style:font-name-asian="Times New Roman" style:font-size-asian="13pt" style:font-name-complex="Calibri2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/>
      <text:p text:style-name="P6">Dostępny samorząd – granty</text:p>
      <text:p text:style-name="P2"/>
      <text:p text:style-name="P17"><text:span text:style-name="T17">ZmZ.2600.</text:span><text:span text:style-name="T19">111.</text:span><text:span text:style-name="T17">202</text:span><text:span text:style-name="T18">3</text:span></text:p>
      <text:p text:style-name="P2"/>
      <text:p text:style-name="P2"/>
      <text:p text:style-name="P3">Lipno, 202<text:span text:style-name="T34">3</text:span>-<text:span text:style-name="T34">0</text:span><text:span text:style-name="T35">5</text:span><text:span text:style-name="T33">-</text:span><text:span text:style-name="T35">0</text:span><text:span text:style-name="T36">4</text:span></text:p>
      <text:p text:style-name="P3"/>
      <text:p text:style-name="P3"/>
      <text:p text:style-name="P18"><text:span text:style-name="T25"><text:tab/><text:tab/><text:tab/><text:tab/><text:tab/></text:span><text:span text:style-name="T16"> </text:span></text:p>
      <text:p text:style-name="P13"/>
      <text:p text:style-name="P12"/>
      <text:p text:style-name="P4">ZAPYTANIE CENOWE</text:p>
      <text:p text:style-name="P5"/>
      <text:list xml:id="list2988735238" text:style-name="WW8Num2">
        <text:list-item>
          <text:p text:style-name="P25">Zamawiający:</text:p>
        </text:list-item>
      </text:list>
      <text:p text:style-name="P9"><text:span text:style-name="T1"><text:tab/>Powiat Lipnowski, ul. Sierakowskiego 10B, 87-600 Lipno,</text:span><text:span text:style-name="T2"> <text:line-break/><text:tab/>Zaprasza do złożenia oferty na:</text:span></text:p>
      <text:list xml:id="list121915918842651" text:continue-numbering="true" text:style-name="WW8Num2">
        <text:list-item>
          <text:p text:style-name="P34"><text:span text:style-name="T2">Przedmiot zamówienia</text:span><text:span text:style-name="T6">: </text:span><text:span text:style-name="T7">W</text:span><text:span text:style-name="T15">ykonanie, dostawa i montaż paneli tyflograficznych <text:s/>– 2 szt. </text:span></text:p>
        </text:list-item>
      </text:list>
      <text:list xml:id="list576227673" text:style-name="L1">
        <text:list-item>
          <text:p text:style-name="P23">wielkość 420mmx 594mm mocowane do ściany na uchwytach umożliwiających przeniesienie panelu w inne miejsce (panele nie stanowią środka trwałego związanego na stałe z budynkiem) </text:p>
        </text:list-item>
        <text:list-item>
          <text:p text:style-name="P23">materiał PMMA</text:p>
        </text:list-item>
        <text:list-item>
          <text:p text:style-name="P24"><text:span text:style-name="T13">panele wykonane wg planów/ rysunków przedstawionych przez Zamawiającego- stanowiących złącznik do niniejszego wniosku (Parter budynku pr</text:span><text:span text:style-name="T14">z</text:span><text:span text:style-name="T13">y ul. Sierakowskiego, Parter budynku przy ul. Mickiewicza <text:s/></text:span></text:p>
        </text:list-item>
      </text:list>
      <text:p text:style-name="P19"><text:span text:style-name="T20"><text:tab/> Zadanie realizowane jest w ramach </text:span><text:span text:style-name="T21">przedsięwzięcia grantowego pn. <text:tab/>„Zwiększamy <text:tab/>dostępność <text:s/>usług w Powiecie Lipnowskim</text:span><text:span text:style-name="T20">” w ramach </text:span><text:span text:style-name="T21">Programu Dostępny <text:tab/>Samorząd – granty</text:span><text:span text:style-name="T20"> <text:s/>realizowanego przez Państwowy Fundusz Rehabilitacji <text:tab/>Osób <text:tab/>Niepełnosprawnych w ramach działania 2.18 Programu Operacyjnego Wiedza <text:tab/>Edukacja <text:tab/>Rozwój 2014-2020</text:span></text:p>
      <text:p text:style-name="P10"><text:tab/> <text:span text:style-name="T31">W załączeniu:</text:span></text:p>
      <text:p text:style-name="P21"><text:span text:style-name="T22"><text:tab/>- </text:span><text:span text:style-name="T23">umowa,</text:span></text:p>
      <text:p text:style-name="P20"><text:span text:style-name="T22"><text:tab/>- </text:span><text:span text:style-name="T24">rzut parteru ul. Mickiewicza 58,</text:span></text:p>
      <text:p text:style-name="P7"><text:tab/>- rzut parteru ul. Sierakowskiego 10B.</text:p>
      <text:list xml:id="list3911339631" text:style-name="L2">
        <text:list-header>
          <text:p text:style-name="P36">Dostępny samorząd – granty</text:p>
          <text:p text:style-name="P39"/>
        </text:list-header>
      </text:list>
      <text:p text:style-name="P22"/>
      <text:p text:style-name="P22"/>
      <text:p text:style-name="P22"><text:bookmark-start text:name="_Hlk117765089"/><text:soft-page-break/></text:p>
      <text:list xml:id="list121917531360584" text:continue-list="list121915918842651" text:style-name="WW8Num2">
        <text:list-item>
          <text:p text:style-name="P28"><text:span text:style-name="T2">Termin realizacji zamówienia:</text:span><text:span text:style-name="T4"> </text:span><text:span text:style-name="T5">11</text:span><text:span text:style-name="T10">.</text:span><text:span text:style-name="T11">0</text:span><text:span text:style-name="T12">8</text:span><text:span text:style-name="T11">.</text:span><text:span text:style-name="T10">202</text:span><text:span text:style-name="T11">3</text:span><text:span text:style-name="T10"> r.</text:span></text:p>
        </text:list-item>
        <text:list-item>
          <text:p text:style-name="P35">Miejsce i termin złożenia oferty: Ofertę można złożyć w Starostwie Powiatowym </text:p>
          <text:p text:style-name="P35">w Lipnie przy ul. Sierakowskiego 10B, wysłać drogą elektroniczną ( starostwo@lipnowski.powiat.pl) do dnia <text:s/><text:span text:style-name="T35">22</text:span><text:span text:style-name="T33">.0</text:span><text:span text:style-name="T35">5</text:span><text:span text:style-name="T32">.202</text:span><text:span text:style-name="T33">3</text:span><text:span text:style-name="T32"> r.</text:span></text:p>
        </text:list-item>
        <text:list-item>
          <text:p text:style-name="P26">Warunki płatności zostaną określone w umowie, która zostanie zawarta na w/w zadanie.</text:p>
        </text:list-item>
        <text:list-item>
          <text:p text:style-name="P29"><text:span text:style-name="T2">Osoba upoważniona do kontaktu z wykonawcami: </text:span><text:span text:style-name="T3">Agnieszka Grzywaczewska tel. 502 152 119.</text:span></text:p>
        </text:list-item>
        <text:list-item>
          <text:p text:style-name="P27">Ofertę należy sporządzić na formularzu załączonym do zapytania cenowego w formie pisemnej, w języku pol</text:p>
        </text:list-item>
        <text:list-item>
          <text:p text:style-name="P29"><text:span text:style-name="T29"><text:s/>KLAUZULA INFORMACYJNA Z ART. 13 RODO W CELU ZWIĄZANYM Z <text:s text:c="4"/>POSTĘPOWANIEM</text:span><text:span text:style-name="T28"> O UDZIELENIE ZAMÓWIENIA PUBLICZNEGO.</text:span></text:p>
        </text:list-item>
      </text:list>
      <text:p text:style-name="P11"><text:span text:style-name="T27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288050302" text:style-name="WWNum46">
        <text:list-item>
          <text:p text:style-name="P30">administratorem Pani/Pana danych osobowych jest Powiat Lipnowski, ul. Sierakowskiego 10 B, 87-600 Lipno. </text:p>
        </text:list-item>
        <text:list-item>
          <text:p text:style-name="P30"><text:span text:style-name="T26">Jeśli ma Pani/Pan pytania dotyczące sposobu i zakresu przetwarzania Pani/Pana danych osobowych, może się Pani/Pan skontaktować się z Inspektorem Ochrony Danych w Starostwie Powiatowym w Lipnie za pomocą adresu e-mail </text:span><text:span text:style-name="T9">iod@lipnowski.powiat.pl</text:span><text:span text:style-name="T8"> lub korespondencyjnie na adres Administratora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21915935805320" text:continue-list="list3911339631" text:style-name="L2">
        <text:list-header>
          <text:p text:style-name="P37"><text:soft-page-break/>Dostępny samorząd – granty</text:p>
        </text:list-header>
      </text:list>
      <text:list xml:id="list121917092204846" text:continue-list="list3288050302" text:style-name="WWNum46">
        <text:list-item>
          <text:p text:style-name="P31">Pani/Pana dane osobowe przetwarzane będą na podstawie art. 6 ust. 1 lit. c RODO w celu związanym z zapytaniem cenowym</text:p>
        </text:list-item>
        <text:list-item>
          <text:p text:style-name="P30">odbiorcami Pani/Pana danych osobowych będą osoby lub podmioty, którym udostępniona zostanie dokumentacja postępowania w oparciu o wniosek o udzielenie informacji publicznej</text:p>
        </text:list-item>
        <text:list-item>
          <text:p text:style-name="P30">Pani/Pana dane osobowe będą przechowywane przez okres niezbędny do realizacji celów określonych w ppkt 3, </text:p>
        </text:list-item>
        <text:list-item>
          <text:p text:style-name="P30">obowiązek podania przez Panią/Pana danych osobowych bezpośrednio Pani/Pana dotyczących jest wymogiem ustawowym </text:p>
        </text:list-item>
        <text:list-item>
          <text:p text:style-name="P30">w odniesieniu do Pani/Pana danych osobowych decyzje nie będą podejmowane w sposób zautomatyzowany, stosowanie do art. 22 RODO;</text:p>
        </text:list-item>
        <text:list-item>
          <text:p text:style-name="P30">posiada Pani/Pan:</text:p>
        </text:list-item>
      </text:list>
      <text:list xml:id="list467780342" text:style-name="WWNum44">
        <text:list-item>
          <text:p text:style-name="P32">na podstawie art. 15 RODO prawo dostępu do danych osobowych Pani/Pana dotyczących;</text:p>
        </text:list-item>
        <text:list-item>
          <text:p text:style-name="P32">na podstawie art. 16 RODO prawo do sprostowania Pani/Pana danych osobowych **;</text:p>
        </text:list-item>
        <text:list-item>
          <text:p text:style-name="P3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32">prawo do wniesienia skargi do Prezesa Urzędu Ochrony Danych Osobowych, gdy uzna Pani/Pan, że przetwarzanie danych osobowych Pani/Pana dotyczących narusza przepisy RODO;</text:p>
        </text:list-item>
      </text:list>
      <text:list xml:id="list121917038500108" text:continue-list="list121917092204846" text:style-name="WWNum46">
        <text:list-header>
          <text:p text:style-name="P30"><text:s/>9) nie przysługuje Pani/Panu:</text:p>
        </text:list-header>
      </text:list>
      <text:list xml:id="list3019151714" text:style-name="WWNum45">
        <text:list-item>
          <text:p text:style-name="P33">w związku z art. 17 ust. 3 lit. b, d lub e RODO prawo do usunięcia danych osobowych;</text:p>
        </text:list-item>
        <text:list-item>
          <text:p text:style-name="P33">prawo do przenoszenia danych osobowych, o którym mowa w art. 20 RODO;</text:p>
        </text:list-item>
        <text:list-item>
          <text:p text:style-name="P33">na podstawie art. 21 RODO prawo sprzeciwu, wobec przetwarzania danych osobowych, gdyż podstawą prawną przetwarzania Pani/Pana danych osobowych jest art. 6 ust. 1 lit. c RODO. </text:p>
        </text:list-item>
      </text:list>
      <text:p text:style-name="P15"><text:bookmark-end text:name="_Hlk1177650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ncbr" style:family="paragraph" style:parent-style-name="Standard"/>
    <style:style style:name="wrap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anguage-asian="pl" style:country-asian="PL"/>
    </style:style>
    <style:style style:name="HTML_20_Bottom_20_of_20_Form" style:display-name="HTML Bottom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margin-top="0cm" fo:margin-bottom="0cm" style:contextual-spacing="false" fo:line-height="0.423cm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pl" style:country-asian="PL" style:font-name-complex="Arial" style:font-family-complex="Arial" style:font-family-generic-complex="roman" style:font-pitch-complex="variable" style:font-size-complex="8pt" text:display="none"/>
    </style:style>
    <style:style style:name="Intense_20_Quote" style:display-name="Intense Quote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/>
    </style:style>
    <style:style style:name="_5b_Podstawowy_20_akapitowy_5d_" style:display-name="[Podstawowy akapitowy]" style:family="paragraph" style:parent-style-name="Standard">
      <style:paragraph-properties fo:margin-top="0cm" fo:margin-bottom="0cm" style:contextual-spacing="false" fo:line-height="0.508cm" style:vertical-align="middle"/>
      <style:text-properties fo:color="#000000" loext:opacity="100%" style:font-name="Times New Roman" fo:font-family="'Times New Roman'" style:font-family-generic="roman" style:font-pitch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8" style:display-name="ListLabel 18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4" style:display-name="ListLabel 4" style:family="text"/>
    <style:style style:name="ListLabel_20_3" style:display-name="ListLabel 3" style:family="text"/>
    <style:style style:name="ListLabel_20_1" style:display-name="ListLabel 1" style:family="text"/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1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/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us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tri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capti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cbr_20_Znak" style:display-name="ncbr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t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a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m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accoun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Arial2" style:font-family-complex="Arial" style:font-family-generic-complex="system" style:font-pitch-complex="variable" style:font-size-complex="8pt" text:display="none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Podtytuł_20_Znak" style:display-name="Podtytuł Znak" style:family="text">
      <style:text-properties style:font-name="Calibri1" fo:font-family="Calibri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ytuł_20_Znak" style:display-name="Tytuł Znak" style:family="text">
      <style:text-properties style:font-name="Calibri1" fo:font-family="Calibri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Nagłówek_20_9_20_Znak" style:display-name="Nagłówek 9 Znak" style:family="text">
      <style:text-properties style:font-name="Calibri1" fo:font-family="Calibri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agłówek_20_8_20_Znak" style:display-name="Nagłówek 8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>
      <style:text-properties fo:color="#003882" loext:opacity="100%" style:font-name="Calibri1" fo:font-family="Calibri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003882" loext:opacity="100%"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fo:font-size="12pt" fo:language="en" fo:country="GB" fo:font-weight="bold" style:font-size-asian="12pt" style:language-asian="en" style:country-asian="US" style:font-weight-asian="bold" style:font-size-complex="12pt" style:font-weight-complex="bold"/>
    </style:style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3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4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6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7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2"/>
      </text:list-level-style-bullet>
      <text:list-level-style-bullet text:level="9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officeooo:paragraph-rsid="005fb7af" style:font-weight-asian="bold" style:font-name-complex="Arial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5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2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34</meta:editing-cycles>
    <meta:editing-duration>P24DT18H14M59S</meta:editing-duration>
    <meta:generator>LibreOffice/7.3.3.2$Windows_X86_64 LibreOffice_project/d1d0ea68f081ee2800a922cac8f79445e4603348</meta:generator>
    <meta:print-date>2023-05-04T12:09:25.251000000</meta:print-date>
    <dc:date>2023-05-04T12:19:15.498000000</dc:date>
    <meta:document-statistic meta:table-count="0" meta:image-count="2" meta:object-count="0" meta:page-count="3" meta:paragraph-count="43" meta:word-count="583" meta:character-count="4105" meta:non-whitespace-character-count="3532"/>
  </office:meta>
</office:document-meta>
</file>