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color="#FF0000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/>
    </style:style>
    <style:style style:name="P3" style:parent-style-name="Standard" style:family="paragraph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4" style:parent-style-name="Standard" style:family="paragraph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color="#000000"/>
    </style:style>
    <style:style style:name="T9" style:parent-style-name="Domyślnaczcionkaakapitu" style:family="text">
      <style:text-properties style:font-name="Times New Roman" fo:color="#000000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color="#000000"/>
    </style:style>
    <style:style style:name="T12" style:parent-style-name="Domyślnaczcionkaakapitu" style:family="text">
      <style:text-properties style:font-name="Times New Roman" fo:color="#000000"/>
    </style:style>
    <style:style style:name="T13" style:parent-style-name="Domyślnaczcionkaakapitu" style:family="text">
      <style:text-properties style:font-name="Times New Roman" fo:color="#000000"/>
    </style:style>
    <style:style style:name="T14" style:parent-style-name="Domyślnaczcionkaakapitu" style:family="text">
      <style:text-properties style:font-name="Times New Roman" fo:color="#000000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0pt"/>
    </style:style>
    <style:style style:name="P17" style:parent-style-name="Standard" style:family="paragraph">
      <style:paragraph-properties style:text-autospace="none" fo:text-align="justify">
        <style:tab-stops>
          <style:tab-stop style:type="left" style:position="0.5625in"/>
          <style:tab-stop style:type="left" style:position="4.375in"/>
        </style:tab-stops>
      </style:paragraph-properties>
      <style:text-properties fo:color="#000000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.5625in"/>
          <style:tab-stop style:type="left" style:position="4.375in"/>
        </style:tab-stops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font-size-complex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" style:parent-style-name="Domyślnaczcionkaakapitu" style:family="text">
      <style:text-properties style:font-name="Times New Roman" style:font-name-asian="Times New Roman" style:font-name-complex="A, 'Times New Roman'" fo:color="#000000" style:text-position="super 66.6%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24" style:parent-style-name="Standard" style:family="paragraph">
      <style:paragraph-properties style:text-autospace="none" fo:text-align="justify">
        <style:tab-stops>
          <style:tab-stop style:type="left" style:position="0.5625in"/>
          <style:tab-stop style:type="left" style:position="4.375in"/>
        </style:tab-stops>
      </style:paragraph-properties>
      <style:text-properties fo:color="#000000"/>
    </style:style>
    <style:style style:name="P25" style:parent-style-name="Standard" style:family="paragraph">
      <style:paragraph-properties style:text-autospace="none" fo:text-align="center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 style:text-position="super 66.6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style:text-position="super 66.6%"/>
    </style:style>
    <style:style style:name="P30" style:parent-style-name="Standard" style:family="paragraph">
      <style:paragraph-properties style:text-autospace="none" fo:text-align="center"/>
      <style:text-properties style:font-name="Times New Roman" fo:color="#000000"/>
    </style:style>
    <style:style style:name="P31" style:parent-style-name="Standard" style:family="paragraph">
      <style:paragraph-properties style:text-autospace="none" fo:text-align="center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P36" style:parent-style-name="Standard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color="#FF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FF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/>
    </style:style>
    <style:style style:name="T41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font-style-complex="italic" fo:color="#FF0000"/>
    </style:style>
    <style:style style:name="T42" style:parent-style-name="Domyślnaczcionkaakapitu" style:family="text">
      <style:text-properties style:font-name="Times New Roman CE" style:font-name-asian="Times New Roman" style:font-name-complex="Times New Roman" fo:font-weight="bold" style:font-weight-asian="bold" style:font-weight-complex="bold" style:font-style-complex="italic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P45" style:parent-style-name="Standard" style:family="paragraph">
      <style:paragraph-properties style:text-autospace="none" fo:text-align="justify"/>
      <style:text-properties fo:font-weight="bold" style:font-weight-asian="bold" style:font-weight-complex="bold" fo:color="#000000"/>
    </style:style>
    <style:style style:name="P46" style:parent-style-name="Textbodyindent" style:family="paragraph">
      <style:paragraph-properties>
        <style:tab-stops/>
      </style:paragraph-properties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T49" style:parent-style-name="Domyślnaczcionkaakapitu" style:family="text">
      <style:text-properties style:font-name="Times New Roman" style:font-name-complex="Times New Roman" fo:color="#000000" style:letter-kerning="false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letter-kerning="false"/>
    </style:style>
    <style:style style:name="P51" style:parent-style-name="Textbodyindent" style:family="paragraph">
      <style:paragraph-properties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/>
    </style:style>
    <style:style style:name="T54" style:parent-style-name="Domyślnaczcionkaakapitu" style:family="text">
      <style:text-properties style:font-name="Times New Roman CE" style:font-name-asian="Times New Roman" style:font-name-complex="Times New Roman" style:font-style-complex="italic" fo:color="#000000"/>
    </style:style>
    <style:style style:name="P55" style:parent-style-name="Textbodyindent" style:family="paragraph">
      <style:paragraph-properties>
        <style:tab-stops/>
      </style:paragraph-properties>
      <style:text-properties fo:color="#000000"/>
    </style:style>
    <style:style style:name="P56" style:parent-style-name="Standard" style:family="paragraph">
      <style:paragraph-properties fo:margin-left="0.0076in">
        <style:tab-stops>
          <style:tab-stop style:type="left" style:position="0.534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57" style:parent-style-name="Standard" style:family="paragraph">
      <style:paragraph-properties fo:text-align="justify" fo:margin-left="0.0104in" fo:text-indent="-0.1972in">
        <style:tab-stops>
          <style:tab-stop style:type="left" style:position="0.3937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0pt" style:language-complex="ar" style:country-complex="SA"/>
    </style:style>
    <style:style style:name="P59" style:parent-style-name="Standard" style:family="paragraph">
      <style:paragraph-properties fo:text-align="justify" fo:margin-left="0.0104in" fo:text-indent="-0.1972in">
        <style:tab-stops>
          <style:tab-stop style:type="left" style:position="0.3937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anguage-asian="ar" style:country-asian="SA" style:language-complex="ar" style:country-complex="SA"/>
    </style:style>
    <style:style style:name="P65" style:parent-style-name="Standard" style:family="paragraph">
      <style:paragraph-properties fo:text-align="justify" fo:margin-left="0.0104in" fo:text-indent="-0.1972in">
        <style:tab-stops>
          <style:tab-stop style:type="left" style:position="0.3937in"/>
        </style:tab-stops>
      </style:paragraph-properties>
      <style:text-properties fo:color="#FF0000"/>
    </style:style>
    <style:style style:name="P66" style:parent-style-name="Standard" style:family="paragraph">
      <style:paragraph-properties style:text-autospace="none" fo:text-align="justify" style:line-height-at-least="0.0694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8" style:parent-style-name="Standard" style:family="paragraph">
      <style:paragraph-properties style:text-autospace="none" fo:text-align="justify" style:line-height-at-least="0.0694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0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/>
    </style:style>
    <style:style style:name="P71" style:parent-style-name="Textbodyindent" style:list-style-name="LFO14" style:family="paragraph">
      <style:paragraph-properties style:line-height-at-least="0.0694in"/>
      <style:text-properties style:font-name="Times New Roman" style:font-name-asian="Times New Roman" style:font-name-complex="Times New Roman" fo:color="#000000"/>
    </style:style>
    <style:style style:name="P72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/>
    </style:style>
    <style:style style:name="P73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74" style:parent-style-name="Standard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75" style:parent-style-name="Standard" style:list-style-name="LFO15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76" style:parent-style-name="Standard" style:family="paragraph">
      <style:paragraph-properties style:text-autospace="none" fo:text-align="justify" style:line-height-at-least="0.0694in" fo:margin-left="0.5in">
        <style:tab-stops/>
      </style:paragraph-properties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77" style:parent-style-name="Standard" style:list-style-name="LFO16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78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FF0000" style:language-asian="pl" style:country-asian="PL" style:language-complex="ar" style:country-complex="SA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T81" style:parent-style-name="Domyślnaczcionkaakapitu" style:family="text">
      <style:text-properties fo:color="#000000"/>
    </style:style>
    <style:style style:name="P82" style:parent-style-name="Normalny" style:family="paragraph">
      <style:paragraph-properties fo:text-align="justify" fo:margin-left="0.4958in">
        <style:tab-stops>
          <style:tab-stop style:type="left" style:position="0.0041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text-align="justify" fo:margin-left="0.4958in">
        <style:tab-stops>
          <style:tab-stop style:type="left" style:position="0.0041in"/>
        </style:tab-stops>
      </style:paragraph-properties>
      <style:text-properties fo:color="#000000"/>
    </style:style>
    <style:style style:name="P86" style:parent-style-name="Normalny" style:list-style-name="LFO17" style:family="paragraph">
      <style:paragraph-properties fo:text-align="justify" fo:margin-left="0.4958in" fo:text-indent="-0.2479in">
        <style:tab-stops>
          <style:tab-stop style:type="left" style:position="0.0041in"/>
        </style:tab-stops>
      </style:paragraph-properties>
      <style:text-properties fo:color="#000000"/>
    </style:style>
    <style:style style:name="P87" style:parent-style-name="Standard" style:list-style-name="LFO18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/>
    </style:style>
    <style:style style:name="P88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 style:language-asian="pl" style:country-asian="PL"/>
    </style:style>
    <style:style style:name="P89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/>
    </style:style>
    <style:style style:name="P90" style:parent-style-name="Standard" style:list-style-name="LFO14" style:family="paragraph">
      <style:paragraph-properties style:text-autospace="none" fo:text-align="justify" style:line-height-at-least="0.0694in"/>
      <style:text-properties style:font-name="Times New Roman" style:font-name-asian="Times New Roman" style:font-name-complex="Times New Roman" fo:color="#000000"/>
    </style:style>
    <style:style style:name="P91" style:parent-style-name="Standard" style:list-style-name="LFO14" style:family="paragraph">
      <style:paragraph-properties style:text-autospace="none" fo:text-align="justify" style:line-height-at-least="0.0694in">
        <style:tab-stops>
          <style:tab-stop style:type="left" style:position="-12.5527in"/>
          <style:tab-stop style:type="left" style:position="-12.4979in"/>
          <style:tab-stop style:type="left" style:position="-12.2541in"/>
          <style:tab-stop style:type="left" style:position="-11.8229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92" style:parent-style-name="Standard" style:family="paragraph">
      <style:paragraph-properties style:text-autospace="none" fo:text-align="justify" style:line-height-at-least="0.0694in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complex="Times New Roman" fo:color="#000000" style:text-position="super 66.6%"/>
    </style:style>
    <style:style style:name="P95" style:parent-style-name="Standard" style:family="paragraph">
      <style:paragraph-properties style:text-autospace="none" fo:text-align="center" style:line-height-at-least="0.0694in"/>
      <style:text-properties style:font-name="Times New Roman" style:font-name-asian="Times New Roman" style:font-name-complex="Times New Roman" fo:font-weight="bold" style:font-weight-asian="bold" fo:color="#000000" style:font-size-complex="10pt"/>
    </style:style>
    <style:style style:name="P96" style:parent-style-name="Standard" style:family="paragraph">
      <style:paragraph-properties style:text-autospace="none" fo:text-align="center" style:line-height-at-least="0.0694in"/>
      <style:text-properties style:font-name="Times New Roman" style:font-name-asian="Times New Roman" style:font-name-complex="Times New Roman" fo:font-weight="bold" style:font-weight-asian="bold" fo:color="#000000" style:font-size-complex="10pt"/>
    </style:style>
    <style:style style:name="P97" style:parent-style-name="Standard" style:family="paragraph">
      <style:paragraph-properties fo:text-align="justify" fo:text-indent="0.4916i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9" style:parent-style-name="Standard" style:family="paragraph">
      <style:paragraph-properties fo:text-align="justify" fo:text-indent="0.4916in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Lucida Sans Unicode" style:font-name-complex="Times New Roman" fo:color="#000000" style:language-asian="pl" style:country-asian="PL" style:language-complex="ar" style:country-complex="SA"/>
    </style:style>
    <style:style style:name="P106" style:parent-style-name="WW-Tekstpodstawowy2" style:family="paragraph">
      <style:paragraph-properties style:line-height-at-least="0.0694in">
        <style:tab-stops>
          <style:tab-stop style:type="left" style:position="0.2756in"/>
          <style:tab-stop style:type="left" style:position="0.5062in"/>
        </style:tab-stops>
      </style:paragraph-properties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language-asian="pl" style:country-asian="PL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/>
    </style:style>
    <style:style style:name="P111" style:parent-style-name="Standard" style:family="paragraph">
      <style:paragraph-properties fo:text-align="justify">
        <style:tab-stops>
          <style:tab-stop style:type="left" style:position="0.5104in"/>
        </style:tab-stops>
      </style:paragraph-properties>
      <style:text-properties style:font-name="Times New Roman" style:font-name-asian="Times New Roman" style:font-name-complex="Times New Roman" fo:color="#000000" style:font-size-complex="10pt"/>
    </style:style>
    <style:style style:name="P112" style:parent-style-name="Standard" style:family="paragraph">
      <style:paragraph-properties style:text-autospace="none" fo:text-align="justify"/>
    </style:style>
    <style:style style:name="T11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14" style:parent-style-name="Standard" style:family="paragraph">
      <style:paragraph-properties fo:text-align="justify"/>
      <style:text-properties fo:hyphenate="true"/>
    </style:style>
    <style:style style:name="T115" style:parent-style-name="Domyślnaczcionkaakapitu" style:family="text">
      <style:text-properties style:font-name="Times New Roman" fo:color="#000000"/>
    </style:style>
    <style:style style:name="P116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fo:color="#000000"/>
    </style:style>
    <style:style style:name="P117" style:parent-style-name="Standard" style:family="paragraph">
      <style:text-properties style:font-name="Times New Roman" style:font-name-asian="Times New Roman" style:font-name-complex="Times New Roman" fo:color="#000000"/>
    </style:style>
    <style:style style:name="P118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color="#FF0000" fo:font-size="10pt" style:font-size-asian="10pt" style:font-size-complex="10pt"/>
    </style:style>
    <style:style style:name="P11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margin-left="0.0194in">
        <style:tab-stops/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2" style:parent-style-name="Standard" style:family="paragraph">
      <style:paragraph-properties fo:text-align="justify" fo:margin-left="0.1979in" fo:text-indent="-0.1979in">
        <style:tab-stops/>
      </style:paragraph-properties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34" style:parent-style-name="Domyślnaczcionkaakapitu" style:family="text">
      <style:text-properties style:font-name="Times New Roman" style:font-name-asian="Times New Roman CE" style:font-name-complex="Times New Roman CE" fo:font-weight="bold" style:font-weight-asian="bold" style:font-weight-complex="bold" fo:color="#000000" fo:font-size="10pt" style:font-size-asian="10pt" style:font-size-complex="10pt"/>
    </style:style>
    <style:style style:name="T135" style:parent-style-name="Domyślnaczcionkaakapitu" style:family="text">
      <style:text-properties style:font-name="Times New Roman" style:font-name-asian="Times New Roman" style:font-name-complex="Times New Roman" style:font-style-complex="italic" fo:color="#000000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text-align="justify" fo:margin-left="0.019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40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141" style:parent-style-name="Standard" style:family="paragraph">
      <style:paragraph-properties fo:text-align="justify" fo:margin-left="0.019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 fo:margin-left="0.0194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48" style:parent-style-name="Standard" style:family="paragraph">
      <style:paragraph-properties style:text-autospace="none" fo:text-align="justify"/>
    </style:style>
    <style:style style:name="T14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0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51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style:text-autospace="none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57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5pt" style:font-size-asian="5pt" style:font-size-complex="10pt"/>
    </style:style>
    <style:style style:name="P15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 fo:font-size="5pt" style:font-size-asian="5pt" style:font-size-complex="10pt"/>
    </style:style>
    <style:style style:name="P15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60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1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2" style:parent-style-name="Standard" style:family="paragraph">
      <style:paragraph-properties style:text-autospace="none" fo:text-align="justify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paragraph-properties style:text-autospace="none" fo:text-align="justify" fo:margin-left="0.2958in" fo:text-indent="-0.0458in">
        <style:tab-stops>
          <style:tab-stop style:type="left" style:position="0.7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4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5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6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.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7" style:parent-style-name="Standard" style:family="paragraph">
      <style:paragraph-properties style:text-autospace="none" fo:text-align="justify" fo:margin-left="0.2958in" fo:text-indent="-0.0458in">
        <style:tab-stops>
          <style:tab-stop style:type="left" style:position="0.7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8" style:parent-style-name="Standard" style:family="paragraph">
      <style:paragraph-properties style:text-autospace="none" fo:text-align="justify" fo:margin-left="0.2958in" fo:text-indent="-0.0458in">
        <style:tab-stops>
          <style:tab-stop style:type="left" style:position="0.7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1" style:parent-style-name="Standard" style:family="paragraph">
      <style:paragraph-properties style:text-autospace="none" fo:text-align="justify" fo:margin-left="0.25in" fo:text-indent="-0.25in">
        <style:tab-stops>
          <style:tab-stop style:type="left" style:position="0.2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Standard" style:list-style-name="WW8Num4" style:family="paragraph">
      <style:paragraph-properties style:text-autospace="none" fo:text-align="justify" fo:margin-left="0.2083in" fo:text-indent="-0.2083in">
        <style:tab-stops>
          <style:tab-stop style:type="left" style:position="0.2395in"/>
          <style:tab-stop style:type="left" style:position="0.2812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174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7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78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0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81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8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3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84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5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86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87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style:text-autospace="none" fo:text-align="justify" fo:margin-left="0.1555in" fo:text-indent="-0.1555in">
        <style:tab-stops>
          <style:tab-stop style:type="left" style:position="0.1555in"/>
        </style:tab-stops>
      </style:paragraph-properties>
    </style:style>
    <style:style style:name="T189" style:parent-style-name="Domyślnaczcionkaakapitu" style:family="text">
      <style:text-properties style:font-name="Times New Roman" style:font-name-complex="Times New Roman" fo:color="#000000" style:text-position="super 65%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P19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9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asian="pl" style:country-asian="PL"/>
    </style:style>
    <style:style style:name="P1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00" style:parent-style-name="Standard" style:family="paragraph">
      <style:paragraph-properties fo:text-align="center"/>
      <style:text-properties style:font-name-asian="Times New Roman" style:font-name-complex="Times New Roman" fo:color="#000000" style:language-asian="pl" style:country-asian="PL"/>
    </style:style>
    <style:style style:name="P201" style:parent-style-name="Standard" style:family="paragraph">
      <style:paragraph-properties fo:text-align="center"/>
      <style:text-properties style:font-name-asian="Times New Roman" style:font-name-complex="Times New Roman" fo:color="#FF0000" style:language-asian="pl" style:country-asian="PL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color="#FF0000" style:language-asian="pl" style:country-asian="PL"/>
    </style:style>
    <style:style style:name="P203" style:parent-style-name="Normalny" style:list-style-name="LFO20" style:family="paragraph">
      <style:paragraph-properties fo:widows="0" fo:orphans="0" fo:text-align="justify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05" style:parent-style-name="Domyślnaczcionkaakapitu" style:family="text">
      <style:text-properties style:font-name="Times New Roman CE" style:font-name-asian="Times New Roman CE" style:font-name-complex="Times New Roman CE" fo:color="#000000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06" style:parent-style-name="Normalny" style:list-style-name="LFO20" style:family="paragraph">
      <style:paragraph-properties fo:widows="0" fo:orphans="0" fo:text-align="justify" fo:line-height="115%"/>
    </style:style>
    <style:style style:name="T20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208" style:parent-style-name="Normalny" style:list-style-name="LFO20" style:family="paragraph">
      <style:paragraph-properties fo:widows="0" fo:orphans="0" fo:text-align="justify" fo:line-height="115%"/>
    </style:style>
    <style:style style:name="T20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210" style:parent-style-name="Normalny" style:list-style-name="LFO20" style:family="paragraph">
      <style:paragraph-properties fo:widows="0" fo:orphans="0" fo:text-align="justify" fo:line-height="115%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212" style:parent-style-name="Normalny" style:list-style-name="LFO20" style:family="paragraph">
      <style:paragraph-properties fo:widows="0" fo:orphans="0" fo:text-align="justify" fo:line-height="115%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 style:language-complex="ar" style:country-complex="SA"/>
    </style:style>
    <style:style style:name="P214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15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16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17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18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19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0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1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2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3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4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5" style:parent-style-name="Normalny" style:list-style-name="LFO20" style:family="paragraph">
      <style:paragraph-properties fo:widows="0" fo:orphans="0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6" style:parent-style-name="Normalny" style:list-style-name="LFO20" style:family="paragraph">
      <style:paragraph-properties fo:widows="0" fo:orphans="0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7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8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29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0" style:parent-style-name="Normalny" style:list-style-name="LFO20" style:family="paragraph">
      <style:paragraph-properties fo:widows="0" fo:orphans="0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1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2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3" style:parent-style-name="Normalny" style:list-style-name="LFO20" style:family="paragraph">
      <style:paragraph-properties fo:widows="0" fo:orphans="0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4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5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6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7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8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39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0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1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2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3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4" style:parent-style-name="Normalny" style:list-style-name="LFO20" style:family="paragraph">
      <style:paragraph-properties fo:widows="0" fo:orphans="0" fo:text-align="justify" fo:line-height="115%"/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5" style:parent-style-name="Normalny" style:family="paragraph">
      <style:paragraph-properties fo:widows="0" fo:orphans="0" fo:text-align="justify" fo:line-height="115%" fo:margin-left="0.7416in">
        <style:tab-stops/>
      </style:paragraph-properties>
      <style:text-properties style:font-name="Times New Roman" style:font-name-asian="Lucida Sans Unicode" style:font-name-complex="Tahoma" fo:color="#000000" style:language-asian="pl" style:country-asian="PL" style:language-complex="ar" style:country-complex="SA"/>
    </style:style>
    <style:style style:name="P246" style:parent-style-name="Standard" style:family="paragraph">
      <style:text-properties fo:color="#FF0000"/>
    </style:style>
  </office:automatic-styles>
  <office:body>
    <office:text text:use-soft-page-breaks="true">
      <text:p text:style-name="P1"><text:s text:c="13"/></text:p>
      <text:p text:style-name="P2"><text:s text:c="104"/>Lipno, dnia 29 marca 2023 roku</text:p>
      <text:p text:style-name="P3"/>
      <text:p text:style-name="P4">tel.(54) 30 66 168</text:p>
      <text:p text:style-name="P5">SA.6740.61.2023</text:p>
      <text:p text:style-name="P6"><text:span text:style-name="T7">Nr rej. wniosku: L.dz. 254/2023</text:span><text:span text:style-name="T8"><text:tab/></text:span><text:span text:style-name="T9"><text:tab/>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/text:p>
      <text:p text:style-name="P15"><text:span text:style-name="T16">DECYZJA <text:s/>NR 92 / 2023</text:span></text:p>
      <text:p text:style-name="P17"/>
      <text:p text:style-name="P18"><text:span text:style-name="T19"><text:s text:c="4"/></text:span><text:span text:style-name="T20"><text:s text:c="2"/></text:span><text:span text:style-name="T21"><text:s text:c="7"/>Na podstawie art. 28 ust.1, 1a, 2, art. 33 ust. 1, art. 34 ust. 4 i art. 36 ustawy z dnia 7 lipca 1994r. – Prawo budowlane (tekst jednolity: Dz. U. z 2021r., poz. 2351 z późn. zm.) oraz na podstawie art. 104 ustawy z dnia 14 czerwca 1960r. – Kodeks postępowania administracyjnego (tekst jednolity: Dz.U. z 2022 r., poz. 2000 z późn. zm.) po rozpatrzeniu wniosku o pozwolenie na budowę</text:span><text:span text:style-name="T22">1)</text:span><text:span text:style-name="T23"><text:s/>z dnia 21 lutego 2023 roku</text:span></text:p>
      <text:p text:style-name="P24"/>
      <text:p text:style-name="P25"><text:span text:style-name="T26">zatwierdzam projekt budowlany</text:span><text:span text:style-name="T27">2)</text:span><text:span text:style-name="T28"><text:s/>i udzielam pozwolenia na budowę</text:span><text:span text:style-name="T29">1)</text:span></text:p>
      <text:p text:style-name="P30"/>
      <text:p text:style-name="P31"><text:span text:style-name="T32">dla:</text:span><text:span text:style-name="T33"><text:s/></text:span><text:span text:style-name="T34">ENERGA OPERATOR S.A.</text:span></text:p>
      <text:p text:style-name="P35"><text:s text:c="2"/></text:p>
      <text:p text:style-name="P36"/>
      <text:p text:style-name="P37"><text:span text:style-name="T38">na zadanie</text:span><text:span text:style-name="T39">:</text:span><text:span text:style-name="T40"><text:s/></text:span><text:span text:style-name="T41"><text:s/></text:span><text:span text:style-name="T42">B</text:span><text:span text:style-name="T43">udowa linii kablowej nn 0,4kV na terenie działek o nr ew. 21/3, 23/24, 23/23, 23/31,<text:s/></text:span><text:span text:style-name="T44">23/35, 23/17, 23/15, obręb ewidencyjny Jarczechowo, gm. Kikół.</text:span></text:p>
      <text:p text:style-name="P45"/>
      <text:p text:style-name="P46"><text:span text:style-name="T47">Rodzaj zabudowy:</text:span><text:span text:style-name="T48"><text:s/></text:span><text:span text:style-name="T49">infrastruktura techniczna – elektroenergetyka</text:span><text:span text:style-name="T50"><text:s/></text:span></text:p>
      <text:p text:style-name="P51"><text:span text:style-name="T52">Funkcja zabudowy:</text:span><text:span text:style-name="T53"><text:s/>linia<text:s/></text:span><text:span text:style-name="T54">kablowa niskiego napięcia nN 0,4kV z szafkami pomiarowymi</text:span></text:p>
      <text:p text:style-name="P55"/>
      <text:p text:style-name="P56">wg projektu opracowanego przez:</text:p>
      <text:p text:style-name="P57"><text:span text:style-name="T58"><text:s text:c="4"/>Projektant:</text:span></text:p>
      <text:p text:style-name="P59"><text:span text:style-name="T60"><text:s text:c="5"/>-<text:s/></text:span><text:span text:style-name="T61">mgr</text:span><text:span text:style-name="T62"><text:s/></text:span><text:span text:style-name="T63">inż. Michał Szalkowski</text:span><text:span text:style-name="T64"><text:s/>– upr. bud. nr POM/0020/PWOE/15 w specjalności instalacyjnej w zakresie sieci, instalacji i urządzeń elektrycznych i elektroenergetycznych, wpisany na listę inżynierów budownictwa pod numerem POM/IE/0198//15;</text:span></text:p>
      <text:p text:style-name="P65"/>
      <text:p text:style-name="P66"><text:span text:style-name="T67">z zachowaniem następujących warunków:</text:span></text:p>
      <text:p text:style-name="P68"><text:span text:style-name="T69">1. Szczególne warunki zabezpieczenia terenu budowy i prowadzenia robót budowlanych:</text:span></text:p>
      <text:list text:style-name="LFO14" text:continue-numbering="true">
        <text:list-item>
          <text:p text:style-name="P70">przestrzegać wymogi i uwagi instytucji uzgadniających i opiniujących projekt budowlany;</text:p>
        </text:list-item>
        <text:list-item>
          <text:p text:style-name="P71">należy zapewnić bezpieczeństwo ludzi i mienia przy wykonywaniu robót budowlanych;</text:p>
        </text:list-item>
        <text:list-item>
          <text:p text:style-name="P72">budowę prowadzić pod nadzorem osoby posiadającej uprawnienia do kierowania robotami budowlanymi w odpowiedniej specjalności;</text:p>
        </text:list-item>
        <text:list-item>
          <text:p text:style-name="P73">zachować warunki budowy sieci elektroenergetycznej numer B/22/040979 z dnia 30 maja 2022 roku, wydane przez ENERGA OPERATOR SA;</text:p>
        </text:list-item>
      </text:list>
      <text:p text:style-name="P74">– <text:s text:c="3"/>zachować warunki przyłączenia do sieci elektroenergetycznej numer P/22/039136 z dnia <text:s/></text:p>
      <text:list text:style-name="LFO15" text:continue-numbering="true">
        <text:list-item>
          <text:p text:style-name="P75">maja 2022 roku wydane przez ENERGA OPERATOR SA;</text:p>
        </text:list-item>
      </text:list>
      <text:p text:style-name="P76">– <text:s text:c="3"/>zachować warunki przyłączenia do sieci elektroenergetycznej numer P/22/039141 z dnia <text:s/></text:p>
      <text:list text:style-name="LFO16" text:continue-numbering="true">
        <text:list-item>
          <text:p text:style-name="P77">maja 2022 roku wydane przez ENERGA OPERATOR SA;</text:p>
        </text:list-item>
      </text:list>
      <text:p text:style-name="P78"><text:span text:style-name="T79"><text:s text:c="6"/></text:span><text:span text:style-name="T80">– <text:s text:c="3"/></text:span><text:span text:style-name="T81">spełnić wymogi i zalecenia wynikające z protokołu narady koordynacyjnej<text:s/></text:span></text:p>
      <text:p text:style-name="P82"><text:span text:style-name="T83"><text:s text:c="6"/></text:span><text:span text:style-name="T84">numer: NK.6630.1.28.2023 Starosty <text:s/>Lipnowskiego z dnia 03 lutego 2023r. zespołu<text:s/></text:span></text:p>
      <text:p text:style-name="P85"><text:s text:c="6"/>uzgodnień dokumentacji projektowej <text:s/>w zakresie ustawy z dnia 17 maja 1989r. Prawo<text:s/></text:p>
      <text:list text:style-name="LFO17" text:continue-numbering="true">
        <text:list-item>
          <text:p text:style-name="P86"><text:s text:c="6"/>geodezyjne i kartograficzne (Dz. U. z 2021r., poz. 1990 z późn. zm.);</text:p>
        </text:list-item>
      </text:list>
      <text:list text:style-name="LFO14">
        <text:list-item>
          <text:p text:style-name="P87">teren prowadzonych robót zabezpieczyć przed dostępem osób nieupoważnionych;</text:p>
        </text:list-item>
        <text:list-item>
          <text:p text:style-name="P88">prace ziemne w pobliżu istniejącego uzbrojenia prowadzić przy użyciu sprzętu ręcznego;</text:p>
        </text:list-item>
        <text:list-item>
          <text:p text:style-name="P89">po zakończeniu robót budowlanych teren budowy należy uporządkować;</text:p>
        </text:list-item>
        <text:list-item>
          <text:p text:style-name="P90">ustanowić kierownika budowy;</text:p>
        </text:list-item>
        <text:list-item>
          <text:p text:style-name="P91">zarejestrować w tut. wydziale dziennik budowy</text:p>
        </text:list-item>
      </text:list>
      <text:p text:style-name="P92"><text:span text:style-name="T93">wynikających z art. 36 ust. 1 pkt 1 – 4 oraz art. 42 ustawy z dnia 7 lipca 1994r. – Prawo budowlane.</text:span><text:span text:style-name="T94">3)</text:span></text:p>
      <text:p text:style-name="P95"/>
      <text:p text:style-name="P96">U Z A S A D N I E N I E</text:p>
      <text:p text:style-name="P97"><text:span text:style-name="T98"><text:tab/></text:span></text:p>
      <text:p text:style-name="P99"><text:span text:style-name="T100">Rozpatrując wniosek Inwestora stwierdzono, iż przedłożony projekt budowlany ma wymaganą formę, jest kompletny i zawiera informację BIOZ. Został wykonany przez osobę posiadającą odpowiednie uprawnienia budowlane, która w chwili sporządzenia projektu była członkami właściwej izby samorządu zawodowego. Projektant złożył oświadczenie, o którym mowa w art. 34 ust. 3 pkt 3d ustawy Prawo budowlane, o sporządzeniu projektu budowlanego zgodnie z obowiązującymi przepisami oraz zasadami wiedzy technicznej.<text:s/></text:span><text:span text:style-name="T101">Inwestor złożył oświadczenie o posiadanym prawie do dysponowania nieruchomością na cele budowlane, uzyskał niezbędne opinie i<text:s/></text:span><text:span text:style-name="T102">uzgodnienia. Niniejszą decyzję wydano w oparciu o ostateczną decyzję o ustaleniu lokalizacji inwestycji celu publicznego wydaną przez Wójta Gminy Kikół z dnia 13 lutego 2023 roku, znak: In.6733.11.2022.2023.JBK. Projekt zagospodarowania terenu oraz projekt architektoniczno-budowlany są zgodne z ustaleniami zawartymi w powyższej decyzji.</text:span></text:p>
      <text:p text:style-name="Normalny"><text:span text:style-name="T103"><text:tab/></text:span><text:span text:style-name="T104">Obszar oddziaływania obiektu(ów), o którym mowa w art. 3 pkt 20 ustawy z dnia 7 lipca 1994r. – Prawo budowlane, obejmuje nieruchomość:<text:s/></text:span><text:span text:style-name="T105">działki nr 21/3, 23/24, 23/23, 23/31, 23/35, 23/17, 23/15, obręb ewidencyjny Jarczechowo, gm. Kikół.</text:span></text:p>
      <text:p text:style-name="P106"><text:span text:style-name="T107"><text:tab/></text:span><text:span text:style-name="T108"><text:tab/></text:span><text:span text:style-name="T109">W toku prowadzonego postępowania administracyjnego na podstawie art. 28 ust. 2 ustawy Prawo budowlane zawiadomiono Strony o złożeniu przez ENERGA-OPERATOR S.A. wniosku <text:s text:c="6"/>o wydanie pozwolenia na budowę w/w zadania umożliwiając im zapoznanie się <text:s text:c="33"/>z dokumentacją złożoną przez Inwestora. Strony nie wniosły uwag i zastrzeżeń.</text:span></text:p>
      <text:p text:style-name="P110"><text:s text:c="12"/>Inwestor spełnił wymagania art. 32 ust. 4, art. 33 ust. 2 ustawy – Prawo budowlane.</text:p>
      <text:p text:style-name="P111"><text:tab/>Biorąc powyższe pod uwagę orzeczono jak w sentencji decyzji.</text:p>
      <text:p text:style-name="P112"><text:span text:style-name="T113"><text:tab/>Od decyzji przysługuje odwołanie do Wojewody Kujawsko – Pomorskiego w Bydgoszczy, ul. Jagiellońska 3 za pośrednictwem organu, który wydał niniejszą decyzję, w terminie 14 dni od dnia jej doręczenia.</text:span></text:p>
      <text:p text:style-name="P114"><text:span text:style-name="T115">W trakcie biegu terminu do wniesienia odwołania Strona może zrzec się prawa do wniesienia odwołania wobec organu administracji publicznej, który wydał decyzję.</text:span></text:p>
      <text:p text:style-name="P116"><text:bookmark-start text:name="mip39121619"/><text:bookmark-end text:name="mip39121619"/>Z dniem doręczenia organowi administracji publicznej oświadczenia o zrzeczeniu się prawa do wniesienia odwołania przez ostatnią ze Stron postępowania, decyzja staje się ostateczna i prawomocna, co oznacza, iż decyzja podlega natychmiastowemu wykonaniu i brak jest możliwości zaskarżenia decyzji do Wojewódzkiego Sądu Administracyjnego. Nie jest możliwe skuteczne cofnięcie oświadczenia o zrzeczeniu się prawa do wniesienia odwołania.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Standard"><text:span text:style-name="T127">Załączniki:</text:span><text:span text:style-name="T128"><text:s/>3 egzemplarze zatwierdzonego projektu budowlanego.</text:span></text:p>
      <text:p text:style-name="P129"><text:span text:style-name="T130">Otrzymują z załącznikami</text:span><text:span text:style-name="T131">:</text:span></text:p>
      <text:p text:style-name="P132"><text:span text:style-name="T133">1. <text:s/>ENERGA OPERATOR S.A. - reprezentowana <text:s/>przez <text:s/>pełnomocnika P. Jacka Tęgowskiego (adres w aktach sprawy)</text:span><text:span text:style-name="T134"><text:s/></text:span><text:span text:style-name="T135">–</text:span><text:span text:style-name="T136"><text:s/>1 egz. zatwierdzonego projektu budowlanego, 1 x decyzja;</text:span></text:p>
      <text:p text:style-name="P137"><text:span text:style-name="T138">2. <text:s text:c="2"/>A/a MB <text:s/>– 1 egz. zatwierdzonego projektu budowlanego, 2 x decyzja;</text:span></text:p>
      <text:p text:style-name="P139">Otrzymują:</text:p>
      <text:p text:style-name="P140">1. <text:s text:c="2"/>Strony biorące udział w postępowaniu – poprzez obwieszczenie;</text:p>
      <text:p text:style-name="P141">Otrzymują do wiadomości:</text:p>
      <text:p text:style-name="P142"><text:span text:style-name="T143">1. <text:s text:c="2"/>Powiatowy Inspektor Nadzoru Budowlanego w Lipnie – 1 egz. zatwierdzonego projektu bud, 1 x decyzja;</text:span></text:p>
      <text:p text:style-name="P144"><text:span text:style-name="T145">2. <text:s text:c="2"/>Wójt Gminy Kikół – 1 x decyzja;.</text:span></text:p>
      <text:p text:style-name="P146"/>
      <text:p text:style-name="P147">Informacja o niniejszej decyzji oraz o możliwości zapoznania się z dokumentacją sprawy, w tym z uzgodnieniem regionalnego dyrektora ochrony środowiska i opinią inspektora sanitarnego, podlega podaniu do publicznej wiadomości zgodnie z art. 95 ust. 3 ustawy z dnia 3 października 2008 r. o udostępnianiu informacji o środowisku i jego ochronie,<text:s/></text:p>
      <text:soft-page-break/>
      <text:p text:style-name="P148"><text:span text:style-name="T149">udziale społeczeństwa w ochronie środowiska oraz <text:s/>o ocenach oddziaływania na środowisko (Dz. U. z 2022 r. poz. 1029 z późn. zm. )</text:span><text:span text:style-name="T150">4)</text:span><text:span text:style-name="T151"><text:s/>.</text:span></text:p>
      <text:p text:style-name="P152"/>
      <text:p text:style-name="P153"><text:span text:style-name="T154">Informacja o niniejszej decyzji i o możliwościach zapoznania się z jej treścią oraz z dokumentacją sprawy podlega podaniu do publicznej wiadomości zgodnie z art. 72 ust. 6 ustawy z dnia 3 października 2008 r. o udostępnianiu informacji o środowisku i jego ochronie, udziale społeczeństwa w ochronie środowiska oraz o ocenach oddziaływania na środowisko</text:span><text:span text:style-name="T155">5)</text:span><text:span text:style-name="T156">.</text:span></text:p>
      <text:p text:style-name="P157"/>
      <text:p text:style-name="P158"/>
      <text:p text:style-name="P159">Pouczenie:</text:p>
      <text:p text:style-name="P160">1. <text:s text:c="4"/>Inwestor jest obowiązany zawiadomić organ nadzoru budowlanego oraz projektanta sprawującego nadzór nad <text:s/></text:p>
      <text:p text:style-name="P161"><text:s text:c="8"/>zgodnością realizacji budowy z projektem o zamierzonym terminie rozpoczęcia robót budowlanych, dla których <text:s text:c="2"/></text:p>
      <text:p text:style-name="P162"><text:s text:c="8"/>wymagane jest uzyskanie decyzji o pozwoleniu na budowę.</text:p>
      <text:p text:style-name="P163"><text:s/>Do zawiadomienia organu nadzoru budowlanego o zamierzonym terminie rozpoczęcia robót budowlanych inwestor dołącza:</text:p>
      <text:p text:style-name="P164">1) informację wskazującą imiona i nazwiska osób, które będą sprawować funkcję:</text:p>
      <text:p text:style-name="P165">a) kierownika budowy,</text:p>
      <text:p text:style-name="P166">b) inspektora nadzoru inwestorskiego - jeżeli został on ustanowiony</text:p>
      <text:p text:style-name="P167">- oraz w odniesieniu do tych osób dołącza kopie zaświadczeń, o których mowa w art. 12 ust. 7, wraz z kopiami <text:s/>decyzji o nadaniu uprawnień budowlanych w odpowiedniej specjalności;</text:p>
      <text:p text:style-name="P168">2) 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<text:p text:style-name="P169">2.<text:tab/>Do użytkowania obiektu budowlanego, na budowę, którego wymagane jest pozwolenie na budowę, można przystąpić po zawiadomieniu właściwego organu nadzoru budowlanego o zakończeniu budowy, jeżeli organ ten, w terminie 14 dni od dnia doręczenia zawiadomienia, nie zgłosi sprzeciwu w drodze decyzji (zob. art. 54 ustawy z dnia 7 lipca 1994 r. – Prawo budowlane). Przed przystąpieniem do użytkowania obiektu budowlanego inwestor jest obowiązany uzyskać decyzję o pozwoleniu na użytkowanie, jeżeli na budowę obiektu budowlanego jest wymagane pozwolenie na budowę i jest on zaliczony do kategorii: V, IX-XVI, XVII (z wyjątkiem warsztatów rzemieślniczych, stacji obsługi pojazdów, myjni samochodowych i garaży do pięciu stanowisk włącznie), XVIII (z wyjątkiem obiektów magazynowych: budynki składowe, chłodnie, hangary i wiaty, a także budynków kolejowych: nastawnie, podstacje trakcyjne, lokomotywownie, wagonownie, strażnice przejazdowe i myjnie taboru kolejowego), XX, XXII (z wyjątkiem placów składowych, postojowych <text:s/>i parkingów), XXIV (z wyjątkiem stawów rybnych), XXVII (z wyjątkiem jazów, wałów przeciwpowodziowych, opasek i ostróg brzegowych oraz rowów melioracyjnych), XXVIII-XXX <text:s/>(zob. art. 55 ust. 1 pkt 1 ustawy z dnia 7 lipca 1994 r. – Prawo budowlane).</text:p>
      <text:p text:style-name="P170">3.<text:tab/>Inwestor może przystąpić do użytkowania obiektu budowlanego przed wykonaniem wszystkich robót budowlanych pod warunkiem uzyskania decyzji o pozwoleniu na użytkowanie wydanej przez właściwy organ nadzoru budowlanego (zob. art. 55 ust. 1 pkt 3 ustawy z dnia 7 lipca 1994 r. – Prawo budowlane).</text:p>
      <text:p text:style-name="P171">4.<text:tab/>Inwestor zamiast dokonania zawiadomienia o zakończeniu budowy może wystąpić z wnioskiem o wydanie decyzji o pozwoleniu na użytkowanie (zob. art. 55 ust. 2 ustawy z dnia 7 lipca 1994 r. <text:s/>– Prawo budowlane).</text:p>
      <text:list text:style-name="WW8Num4">
        <text:list-item text:start-value="5">
          <text:p text:style-name="P172"><text:s text:c="2"/>Przed wydaniem decyzji w sprawie pozwolenia na użytkowanie obiektu budowlanego właściwy organ nadzoru budowlanego przeprowadzi obowiązkową kontrolę budowy zgodnie z art. 59a ustawy z dnia 7 lipca 1994 r. – Prawo budowlane. (zob. art. 59 ust. 1 ustawy z dnia 7 lipca 1994 r. – Prawo budowlane). Wniosek o udzielenie pozwolenia na użytkowanie stanowi wezwanie właściwego organu do przeprowadzenia obowiązkowej kontroli budowy (zob. art. 57 ust. 6 ustawy z dnia 7 lipca 1994 r. – Prawo budowlane).</text:p>
        </text:list-item>
      </text:list>
      <text:p text:style-name="P173">_________________</text:p>
      <text:p text:style-name="P174"><text:span text:style-name="T175">1)</text:span><text:span text:style-name="T176"><text:tab/>Należy wpisać „budowę” lub „rozbiórkę”.</text:span></text:p>
      <text:p text:style-name="P177"><text:span text:style-name="T178">2) <text:s text:c="3"/></text:span><text:span text:style-name="T179">Należy wpisać „budowlany” lub „rozbiórki”.</text:span></text:p>
      <text:p text:style-name="P180"><text:span text:style-name="T181">3) <text:s text:c="2"/></text:span><text:span text:style-name="T182">Należy wskazać podstawę prawną nałożenia warunków, np. art. 36 ust. 1 pkt 1-4, art. 42 ustawy z dnia 7 lipca 1994 r. – Prawo budowlane albo art. 93 ust. 2 i 3 ustawy z dnia 3 października 2008 r. o udostępnianiu informacji o środowisku<text:s/></text:span></text:p>
      <text:p text:style-name="P183"><text:span text:style-name="T184">i jego ochronie, udziale społeczeństwa w ochronie środowiska oraz o ocenach oddziaływania na środowisko (Dz. U. z 2022 r. poz.1029 z późn. zm. ).</text:span></text:p>
      <text:p text:style-name="P185"><text:span text:style-name="T186">4)</text:span><text:span text:style-name="T187"><text:tab/>Dotyczy decyzji wydanych w toku postępowania, w ramach którego przeprowadzono ponowną ocenę oddziaływania na środowisko.</text:span></text:p>
      <text:p text:style-name="P188"><text:span text:style-name="T189">5)</text:span><text:span text:style-name="T190"><text:tab/>Dotyczy przedsięwzięć mogących znacząco oddziaływać na środowisko.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soft-page-break/>
      <text:p text:style-name="P199">WYKAZ STRON BIORĄCYCH UDZIAŁ W POSTĘPOWANIU</text:p>
      <text:p text:style-name="P200">Załącznik do decyzji <text:s/>Nr 92/2023, znak: SA.6740.61.2023 z dnia 29 marca 2023r.<text:s/></text:p>
      <text:p text:style-name="P201"/>
      <text:p text:style-name="P202"/>
      <text:list text:style-name="LFO20" text:continue-numbering="true">
        <text:list-item>
          <text:p text:style-name="P203"><text:span text:style-name="T204">ENERGA OPERATOR SA za pełnomocnictwem P. Jacka Tęgowskiego</text:span><text:span text:style-name="T205">, ul. Piłsudskiego 3, 87-500 Rypin– INWESTOR</text:span></text:p>
        </text:list-item>
        <text:list-item>
          <text:p text:style-name="P206"><text:span text:style-name="T207">P. Paulina Ejneberg, ul. E. J. Abramowskiego 9/4, 02-659 Warszawa</text:span></text:p>
        </text:list-item>
        <text:list-item>
          <text:p text:style-name="P208"><text:span text:style-name="T209">P. Joanna Gerber, ul. Woronicza 76 m. 24, 02-640 Warszawa</text:span></text:p>
        </text:list-item>
        <text:list-item>
          <text:p text:style-name="P210"><text:span text:style-name="T211">P. Filip Lewandowski, ul. Szosa Chełmińska 221b/4, 87-100 Toruń</text:span></text:p>
        </text:list-item>
        <text:list-item>
          <text:p text:style-name="P212"><text:span text:style-name="T213">P. Piotr Mikusek, ul. Racławicka 29A/86, 02-601 Warszawa</text:span></text:p>
        </text:list-item>
        <text:list-item>
          <text:p text:style-name="P214">P. Sebastian Osiński, ul. Kościelna 8, 87-800 Włocławek</text:p>
        </text:list-item>
        <text:list-item>
          <text:p text:style-name="P215">P. Mariusz Stasiak, ul. Wolności 73A, 87-200 Wąbrzeźno</text:p>
        </text:list-item>
        <text:list-item>
          <text:p text:style-name="P216">P. Anna Wierzbicka-Rot, ul. Graniczna 17A, 05-500 Jastrzębie</text:p>
        </text:list-item>
        <text:list-item>
          <text:p text:style-name="P217">P. Robert Wilczewski, ul. Nad Strugą 28, 87-100 Toruń</text:p>
        </text:list-item>
        <text:list-item>
          <text:p text:style-name="P218">P. Tomasz Wiśniewski, ul. Gagarina 208/8, 87-100 Toruń</text:p>
        </text:list-item>
        <text:list-item>
          <text:p text:style-name="P219">P. Ewa Orłowska-Buśko, ul. Gen. Rayskiego 5/12, 01-307 Warszawa</text:p>
        </text:list-item>
        <text:list-item>
          <text:p text:style-name="P220">P. Krzysztof Buśko, ul. Gen. Rayskiego 5/12, 01-307 Warszawa</text:p>
        </text:list-item>
        <text:list-item>
          <text:p text:style-name="P221">P. Urszula Głos, ul. Kołłątaja 2, 05-400 Otwock</text:p>
        </text:list-item>
        <text:list-item>
          <text:p text:style-name="P222">P. Grzegorz Głos, ul. Kołłątaja 2, 05-400 Otwock</text:p>
        </text:list-item>
        <text:list-item>
          <text:p text:style-name="P223">P. Ewa Gurtowska, ul. Ogrodowa 2/1, 87-100 Toruń</text:p>
        </text:list-item>
        <text:list-item>
          <text:p text:style-name="P224">P. Jerzy Gurtowski, ul. Ogrodowa 2/1, 87-100 Toruń</text:p>
        </text:list-item>
        <text:list-item>
          <text:p text:style-name="P225">P. Małgorzata Ejneberg-Ilis, ul. E. J. Abramowskiego 9/4, 02-659 Warszawa</text:p>
        </text:list-item>
        <text:list-item>
          <text:p text:style-name="P226">P. Piotr Ilis, ul. E. J. Abramowskiego 9/4, 02-659 Warszawa</text:p>
        </text:list-item>
        <text:list-item>
          <text:p text:style-name="P227">P. Agnieszka Kanty, ul. Konstytucji 3 Maja 29A, 09-200 Sierpc</text:p>
        </text:list-item>
        <text:list-item>
          <text:p text:style-name="P228">P. Krzysztof Kanty, ul. Sienkiewicza 8, 09-200 Sierpc</text:p>
        </text:list-item>
        <text:list-item>
          <text:p text:style-name="P229">P. Lucyna Lewandowska, ul. Szosa Chełmińska 221b/4, 87-100 Toruń</text:p>
        </text:list-item>
        <text:list-item>
          <text:p text:style-name="P230">P. Jarosław Lewandowski, ul. Szosa Chełmińska 221b/4, 87-100 Toruń</text:p>
        </text:list-item>
        <text:list-item>
          <text:p text:style-name="P231">P. Barbara Mazek, ul. Lubelska 10, 05-400 Otwock</text:p>
        </text:list-item>
        <text:list-item>
          <text:p text:style-name="P232">P. Bolesław Mazek, ul. Lubelska 10, 05-400 Otwock</text:p>
        </text:list-item>
        <text:list-item>
          <text:p text:style-name="P233">P. Mariola Mikusek, ul. Bohdanowicza 5 m. 47, 02-127 Warszawa</text:p>
        </text:list-item>
        <text:list-item>
          <text:p text:style-name="P234">P. Włodzimierz Mikusek, ul. Bohdanowicza 5 m. 47, 02-127 Warszawa</text:p>
        </text:list-item>
        <text:list-item>
          <text:p text:style-name="P235">P. Paulina Murawska, ul. Witosa 10, 05-200 Czarna</text:p>
        </text:list-item>
        <text:list-item>
          <text:p text:style-name="P236">P. Jarosław Murawski, ul. Witosa 10, 05-200 Czarna</text:p>
        </text:list-item>
        <text:list-item>
          <text:p text:style-name="P237">P. Iwona Omycka, ul. Umińskiego 6/131, 03-984 Warszawa</text:p>
        </text:list-item>
        <text:list-item>
          <text:p text:style-name="P238">P. Bogusz Omycki, ul. Umińskiego 6/131, 03-984 Warszawa</text:p>
        </text:list-item>
        <text:list-item>
          <text:p text:style-name="P239">P. Irena Orlikowska, ul. Kościuszki 35b, 96-315 Wiskitki</text:p>
        </text:list-item>
        <text:list-item>
          <text:p text:style-name="P240">P. Dariusz Orlikowski, ul. Kościuszki 35b, 96-315 Wiskitki</text:p>
        </text:list-item>
        <text:list-item>
          <text:p text:style-name="P241">P. Sylwia Turek-Pasterska, ul. Konwaliowa 27, 05-530 Góra Kalwaria</text:p>
        </text:list-item>
        <text:list-item>
          <text:p text:style-name="P242">P. Sebastian Pasterski, ul. Konwaliowa 27, 05-530 Góra Kalwaria</text:p>
        </text:list-item>
        <text:list-item>
          <text:p text:style-name="P243">P. Monika Słupczewska, ul. Sadowa 74, 87-100 Toruń</text:p>
        </text:list-item>
        <text:list-item>
          <text:p text:style-name="P244">P. Andrzej Słupczewski, ul. Sadowa 74, 87-100 Toruń</text:p>
        </text:list-item>
      </text:list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, 'Times New Roman'" svg:font-family="A, 'Times New Roman'" style:font-family-generic="system"/>
    <style:font-face style:name="Times New Roman CE" svg:font-family="Times New Roman CE" style:font-family-generic="roman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1.9694in"/>
        </style:tab-stops>
      </style:paragraph-properties>
      <style:text-properties style:font-name="Arial" style:font-name-asian="Arial" style:language-asian="pl" style:country-asian="PL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fo:font-size="8pt" style:font-size-asian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style:language-asian="pl" style:country-asian="PL" fo:hyphenate="false"/>
    </style:style>
    <style:style style:name="WW8Num1z0" style:display-name="WW8Num1z0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pl" fo:country="PL" style:language-asian="pl" style:country-asian="PL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Zeichenformat" style:display-name="Zeichenformat" style:family="text"/>
    <style:style style:name="WW8Num29z0" style:display-name="WW8Num2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tarSymbol" style:font-name-asian="StarSymbol" style:font-name-complex="StarSymbol" fo:font-weight="normal" style:font-weight-asian="normal" style:font-weight-complex="normal" fo:font-size="9pt" style:font-size-asian="9pt" style:font-size-complex="9pt"/>
    </style:style>
    <style:style style:name="ListLabel5" style:display-name="ListLabel 5" style:family="text">
      <style:text-properties style:font-name-asian="Times New Roman" style:font-name-complex="Times New Roman" fo:font-weight="bold" style:font-weight-asian="bold"/>
    </style:style>
    <style:style style:name="WW_CharLFO1LVL1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2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3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4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5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6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7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8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style:style style:name="WW_CharLFO1LVL9" style:family="text">
      <style:text-properties style:font-name="Segoe UI" style:font-name-asian="Times New Roman" style:font-name-complex="Times New Roman" style:font-weight-complex="bold" style:use-window-font-color="true" style:letter-kerning="true" style:text-position="0% 100%" fo:font-size="12pt" style:font-size-asian="12pt" style:font-size-complex="12pt" fo:language="pl" fo:country="PL"/>
    </style:style>
    <text:list-style style:name="WW8Num1" style:display-name="WW8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2" text:style-name="WW_CharLFO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3" text:style-name="WW_CharLFO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4" text:style-name="WW_CharLFO1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5" text:style-name="WW_CharLFO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6" text:style-name="WW_CharLFO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7" text:style-name="WW_CharLFO1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8" text:style-name="WW_CharLFO1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bullet text:level="9" text:style-name="WW_CharLFO1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</text:list-style>
    <text:list-style style:name="WW8Num4" style:display-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color="#000000" style:letter-kerning="true" fo:font-size="12pt" style:font-size-asian="12pt" style:font-size-complex="12pt" fo:language="pl" fo:country="PL" style:language-asian="pl" style:country-asian="PL" style:language-complex="ar" style:country-complex="SA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-0.0604in" text:min-label-width="0.25in" text:list-level-position-and-space-mode="label-alignment">
          <style:list-level-label-alignment text:label-followed-by="listtab" fo:margin-left="0.1895in" fo:text-indent="-0.25in"/>
        </style:list-level-properties>
      </text:list-level-style-number>
      <text:list-level-style-number text:level="2" style:num-suffix="." style:num-format="1">
        <style:list-level-properties text:space-before="0.1895in" text:min-label-width="0.25in" text:list-level-position-and-space-mode="label-alignment">
          <style:list-level-label-alignment text:label-followed-by="listtab" fo:margin-left="0.4395in" fo:text-indent="-0.25in"/>
        </style:list-level-properties>
      </text:list-level-style-number>
      <text:list-level-style-number text:level="3" style:num-suffix="." style:num-format="1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number>
      <text:list-level-style-number text:level="4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6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7" style:num-suffix="." style:num-format="1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8" style:num-suffix="." style:num-format="1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9" style:num-suffix="." style:num-format="1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</text:list-level-style-number>
    </text:list-style>
    <text:list-style style:name="WWNum4a" style:display-name="WWNum4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/>
    </style:style>
    <text:list-style style:name="WWNum6" style:display-name="WWNum6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format="1" text:start-value="3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boronczyk</meta:initial-creator>
    <dc:creator>Monika Biedrzycka</dc:creator>
    <meta:creation-date>2021-11-23T11:00:00Z</meta:creation-date>
    <dc:date>2023-03-29T10:26:00Z</dc:date>
    <meta:print-date>2022-01-04T13:30:00Z</meta:print-date>
    <meta:template xlink:href="Normal" xlink:type="simple"/>
    <meta:editing-cycles>91</meta:editing-cycles>
    <meta:editing-duration>PT81180S</meta:editing-duration>
    <meta:document-statistic meta:page-count="4" meta:paragraph-count="26" meta:word-count="1894" meta:character-count="13233" meta:row-count="94" meta:non-whitespace-character-count="11365"/>
  </office:meta>
</office:document-meta>
</file>