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5baf2b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7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7bde6" officeooo:paragraph-rsid="0067bde6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top="0cm" fo:margin-bottom="0cm" style:contextual-spacing="tru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normal" officeooo:rsid="0061728a" officeooo:paragraph-rsid="0069488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officeooo:paragraph-rsid="005fb7a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4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5d5531" officeooo:paragraph-rsid="005d5531" style:font-name-asian="Times New Roman" style:font-size-asian="12pt" style:font-name-complex="Calibri2" style:font-size-complex="12pt" style:language-complex="ar" style:country-complex="SA"/>
    </style:style>
    <style:style style:name="P15" style:family="paragraph" style:parent-style-name="Normalny_20__28_Web_29_">
      <style:paragraph-properties fo:text-align="justify" style:justify-single-word="false"/>
    </style:style>
    <style:style style:name="P16" style:family="paragraph" style:parent-style-name="Normalny_20__28_Web_29_">
      <style:paragraph-properties fo:text-align="justify" style:justify-single-word="false"/>
      <style:text-properties officeooo:paragraph-rsid="0063d111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style:text-underline-style="none" fo:font-weight="normal" officeooo:rsid="0046f69b" officeooo:paragraph-rsid="0050c02f" style:font-name-asian="Times New Roman" style:font-size-asian="11pt" style:font-weight-asian="normal" style:font-name-complex="Arial1" style:font-size-complex="11pt" style:font-weight-complex="normal"/>
    </style:style>
    <style:style style:name="P18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30%" fo:text-align="justify" style:justify-single-word="false" fo:text-indent="0cm" style:auto-text-indent="false" fo:background-color="#ffffff"/>
      <style:text-properties style:font-name="Times New Roman" fo:font-size="11pt" officeooo:paragraph-rsid="0061728a" style:font-size-asian="11pt" style:font-size-complex="11pt"/>
    </style:style>
    <style:style style:name="P20" style:family="paragraph" style:parent-style-name="List_20_Paragraph" style:list-style-name="L1">
      <loext:graphic-properties draw:fill="solid" draw:fill-color="#ffffff"/>
      <style:paragraph-properties fo:margin-top="0cm" fo:margin-bottom="0cm" style:contextual-spacing="tru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694887" style:font-size-asian="11pt" style:font-name-complex="Arial2" style:font-size-complex="11pt" fo:hyphenate="false" fo:hyphenation-remain-char-count="2" fo:hyphenation-push-char-count="2" loext:hyphenation-no-caps="false"/>
    </style:style>
    <style:style style:name="P21" style:family="paragraph" style:parent-style-name="List_20_Paragraph" style:list-style-name="L1">
      <loext:graphic-properties draw:fill="solid" draw:fill-color="#ffffff"/>
      <style:paragraph-properties fo:margin-top="0cm" fo:margin-bottom="0cm" style:contextual-spacing="tru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normal" officeooo:rsid="0061728a" officeooo:paragraph-rsid="0069488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officeooo:paragraph-rsid="0063d111" style:font-size-asian="11pt" style:font-weight-asian="normal" style:font-size-complex="11pt" style:font-weight-complex="normal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63d111"/>
    </style:style>
    <style:style style:name="P27" style:family="paragraph" style:parent-style-name="Normalny_20__28_Web_29_" style:list-style-name="WWNum46">
      <style:paragraph-properties fo:text-align="justify" style:justify-single-word="false"/>
    </style:style>
    <style:style style:name="P28" style:family="paragraph" style:parent-style-name="Normalny_20__28_Web_29_" style:list-style-name="WWNum46">
      <style:paragraph-properties fo:text-align="justify" style:justify-single-word="false"/>
      <style:text-properties officeooo:paragraph-rsid="0065b2e0"/>
    </style:style>
    <style:style style:name="P29" style:family="paragraph" style:parent-style-name="Normalny_20__28_Web_29_" style:list-style-name="WWNum44">
      <style:paragraph-properties fo:text-align="justify" style:justify-single-word="false"/>
    </style:style>
    <style:style style:name="P30" style:family="paragraph" style:parent-style-name="Normalny_20__28_Web_29_" style:list-style-name="WWNum45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officeooo:paragraph-rsid="005fb7af"/>
    </style:style>
    <style:style style:name="P32" style:family="paragraph" style:parent-style-name="Standard" style:list-style-name="WW8Num2">
      <loext:graphic-properties draw:fill="solid" draw:fill-color="#ffffff"/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87c2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style:font-name="Times New Roman" fo:font-size="11pt" officeooo:paragraph-rsid="00687c2f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687c2f" style:font-size-asian="11pt" style:font-name-complex="Arial2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63d111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36" style:family="paragraph" style:parent-style-name="Standard" style:list-style-name="L2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6656bf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37" style:family="paragraph" style:parent-style-name="Standard" style:list-style-name="WW8Num2">
      <style:paragraph-properties fo:line-height="150%"/>
      <style:text-properties fo:font-size="11pt" style:font-size-asian="11pt" style:font-size-complex="11pt"/>
    </style:style>
    <style:style style:name="P38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39" style:family="paragraph" style:parent-style-name="Tekst_20_blokowy" style:list-style-name="L2">
      <loext:graphic-properties draw:fill="solid" draw:fill-color="#ffffff" draw:opacity="100%"/>
      <style:paragraph-properties fo:margin-left="0cm" fo:margin-right="0.139cm" fo:margin-top="0cm" fo:margin-bottom="0cm" style:contextual-spacing="false" fo:line-height="150%" fo:text-align="start" style:justify-single-word="false" fo:text-indent="0cm" style:auto-text-indent="false" fo:background-color="#ffffff"/>
      <style:text-properties fo:color="#000000" loext:opacity="100%" style:font-name="Times New Roman" fo:font-size="10pt" fo:font-weight="normal" officeooo:paragraph-rsid="0063d111" style:font-size-asian="10pt" style:font-weight-asian="normal" style:font-size-complex="11pt" style:font-weight-complex="normal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d31ba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style:font-name-complex="Times New Roman1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normal" officeooo:rsid="00687c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loext:opacity="100%" fo:font-size="10pt" style:font-size-asian="10pt"/>
    </style:style>
    <style:style style:name="T10" style:family="text">
      <style:text-properties fo:color="#000000" loext:opacity="100%" fo:font-size="10pt" officeooo:rsid="005fb7af" style:font-size-asian="10pt"/>
    </style:style>
    <style:style style:name="T11" style:family="text">
      <style:text-properties fo:color="#000000" loext:opacity="100%" fo:font-size="10pt" officeooo:rsid="00624007" style:font-size-asian="10pt"/>
    </style:style>
    <style:style style:name="T12" style:family="text">
      <style:text-properties fo:color="#000000" loext:opacity="100%" fo:font-size="10pt" officeooo:rsid="006b3cb9" style:font-size-asian="10pt"/>
    </style:style>
    <style:style style:name="T13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" style:family="text">
      <style:text-properties fo:color="#000000" loext:opacity="100%" fo:language="pl" fo:country="PL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5" style:family="text">
      <style:text-properties fo:color="#000000" loext:opacity="100%" style:font-name-complex="Arial2"/>
    </style:style>
    <style:style style:name="T16" style:family="text">
      <style:text-properties fo:color="#000000" loext:opacity="100%" officeooo:rsid="0061728a" style:font-name-complex="Arial2"/>
    </style:style>
    <style:style style:name="T17" style:family="text">
      <style:text-properties fo:color="#000000" loext:opacity="100%" officeooo:rsid="00694887" style:font-name-complex="Arial2"/>
    </style:style>
    <style:style style:name="T18" style:family="text">
      <style:text-properties fo:color="#000000" loext:opacity="100%" fo:font-weight="bold" officeooo:rsid="0061728a" style:font-weight-asian="bold" style:font-name-complex="Arial2" style:font-weight-complex="bold"/>
    </style:style>
    <style:style style:name="T19" style:family="text">
      <style:text-properties fo:color="#000000" loext:opacity="100%" fo:background-color="transparent" loext:char-shading-value="0" style:font-name-complex="Arial2"/>
    </style:style>
    <style:style style:name="T20" style:family="text">
      <style:text-properties style:font-name-complex="Times New Roman1"/>
    </style:style>
    <style:style style:name="T21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2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officeooo:rsid="0050c02f"/>
    </style:style>
    <style:style style:name="T25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26" style:family="text">
      <style:text-properties officeooo:rsid="00553b26"/>
    </style:style>
    <style:style style:name="T27" style:family="text">
      <style:text-properties officeooo:rsid="005d31ba"/>
    </style:style>
    <style:style style:name="T28" style:family="text">
      <style:text-properties officeooo:rsid="005fb7af"/>
    </style:style>
    <style:style style:name="T29" style:family="text">
      <style:text-properties officeooo:rsid="00687c2f"/>
    </style:style>
    <style:style style:name="T30" style:family="text">
      <style:text-properties officeooo:rsid="006aa62e"/>
    </style:style>
    <style:style style:name="T31" style:family="text">
      <style:text-properties style:font-name="Liberation Serif" fo:background-color="#ffffff" loext:char-shading-value="0"/>
    </style:style>
    <style:style style:name="T32" style:family="text">
      <style:text-properties officeooo:rsid="006aa62e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/>
      <text:p text:style-name="P6">Dostępny samorząd – granty</text:p>
      <text:p text:style-name="P2"/>
      <text:p text:style-name="P18"><text:span text:style-name="T9">ZmZ.260</text:span><text:span text:style-name="T12">0.17.</text:span><text:span text:style-name="T9">202</text:span><text:span text:style-name="T10">3</text:span></text:p>
      <text:p text:style-name="P2"/>
      <text:p text:style-name="P2"/>
      <text:p text:style-name="P3">Lipno, 202<text:span text:style-name="T28">3</text:span>-<text:span text:style-name="T28">01</text:span><text:span text:style-name="T27">-</text:span><text:span text:style-name="T29">11</text:span></text:p>
      <text:p text:style-name="P3"/>
      <text:p text:style-name="P3"/>
      <text:p text:style-name="P7"><text:tab/><text:tab/><text:tab/><text:tab/><text:tab/><text:tab/><text:tab/></text:p>
      <text:p text:style-name="P14"/>
      <text:p text:style-name="P14"/>
      <text:p text:style-name="P13"/>
      <text:p text:style-name="P4">ZAPYTANIE CENOWE</text:p>
      <text:p text:style-name="P5"/>
      <text:list xml:id="list1332843532" text:style-name="WW8Num2">
        <text:list-item>
          <text:p text:style-name="P22">Zamawiający:</text:p>
        </text:list-item>
      </text:list>
      <text:p text:style-name="P9"><text:span text:style-name="T1"><text:tab/>Powiat Lipnowski, ul. Sierakowskiego 10B, 87-600 Lipno,</text:span><text:span text:style-name="T2"> <text:line-break/><text:tab/>Zaprasza do złożenia oferty na:</text:span></text:p>
      <text:list xml:id="list82408837162246" text:continue-numbering="true" text:style-name="WW8Num2">
        <text:list-item>
          <text:p text:style-name="P31"><text:span text:style-name="T2">Przedmiot zamówienia</text:span><text:span text:style-name="T5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2"><text:span text:style-name="T16"><text:s text:c="6"/><text:tab/>Usługa doradcza w ramach </text:span><text:span text:style-name="T18">przedsięwzięcia grantowego pn. „Zwiększamy dostępność <text:s/><text:tab/>usług w Powiecie Lipnowskim</text:span><text:span text:style-name="T16">” w ramach </text:span><text:span text:style-name="T18">Programu Dostępny Samorząd – granty</text:span><text:span text:style-name="T16"> <text:s/><text:tab/>realizowanego przez Państwowy Fundusz Rehabilitacji Osób Niepełnosprawnych <text:s text:c="10"/><text:tab/>w ramach działania 2.18 Programu Operacyjnego Wiedza Edukacja Rozwój 2014-<text:tab/>2020. </text:span><text:span text:style-name="T17">U</text:span><text:span text:style-name="T16">sługa obejmować ma zakres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4">- <text:s/>dostosowania zaproponowanych rozwiązań w zakresie zwiększenia dostępności usług z zakresu administracji powiatowej świadczonych w budynkach Starostwa Powiatowego w Lipnie, tak aby zaproponowane i zrealizowane rozwiązania w jak największym stopniu odpowiadały dostosowaniu budynków, biur i pomieszczeń dla potrzeb zwiększenia ich dostępności architektonicznej i komunikacyjno – informacyjnej, <text:s/>tak aby <text:s/>zaproponowane rozwiązania dostępnościowe były w pełni wykorzystane;</text:p>
          <text:p text:style-name="P33"><text:span text:style-name="T19">-</text:span><text:span text:style-name="T15"> usługa obejmować ma: <text:s/></text:span></text:p>
        </text:list-item>
      </text:list>
      <text:list xml:id="list2828651679" text:style-name="L1">
        <text:list-item>
          <text:p text:style-name="P20">przeprowadzenie wizji lokalnej wraz z dokumentacją fotograficzną/ rysunkową w obiektach objętych przedsięwzięciem grantowym, w tym omówienie stanu dostępności wraz z propozycją rozwiązań;</text:p>
        </text:list-item>
        <text:list-item>
          <text:p text:style-name="P21">przygotowanie i przekazanie raportu, który jest wynikiem wizji zawierającego rekomendacje dla poprawy zapewnienia dostępności dla osób ze szczególnymi potrzebami, ze szczególnym uwzględnieniem rozwiązań zaproponowanych w ramach przedsięwzięcia grantowego.</text:p>
        </text:list-item>
      </text:list>
      <text:p text:style-name="P8"/>
      <text:p text:style-name="P8"/>
      <text:list xml:id="list1658926479" text:style-name="L2">
        <text:list-header>
          <text:p text:style-name="P35"><text:soft-page-break/>Dostępny samorząd – granty</text:p>
          <text:p text:style-name="P39"/>
        </text:list-header>
      </text:list>
      <text:p text:style-name="P19"/>
      <text:p text:style-name="P19"><text:span text:style-name="T13"><text:tab/> Zadanie realizowane jest w ramach </text:span><text:span text:style-name="T14">przedsięwzięcia grantowego pn. <text:tab/>„Zwiększamy <text:tab/>dostępność <text:s/>usług w Powiecie Lipnowskim</text:span><text:span text:style-name="T13">” w ramach </text:span><text:span text:style-name="T14">Programu Dostępny <text:tab/>Samorząd – granty</text:span><text:span text:style-name="T13"> <text:s/>realizowanego przez Państwowy Fundusz Rehabilitacji <text:tab/>Osób <text:tab/>Niepełnosprawnych w ramach działania 2.18 Programu Operacyjnego Wiedza <text:tab/>Edukacja <text:tab/>Rozwój 2014-2020.</text:span><text:bookmark-start text:name="_Hlk117765089"/></text:p>
      <text:p text:style-name="P11"><text:tab/> <text:span text:style-name="T25">W załączeniu:</text:span></text:p>
      <text:p text:style-name="P10"><text:tab/>- <text:span text:style-name="T24">umowa.</text:span></text:p>
      <text:p text:style-name="P17"/>
      <text:list xml:id="list82406766333317" text:continue-list="list82408837162246" text:style-name="WW8Num2">
        <text:list-item>
          <text:p text:style-name="P25"><text:span text:style-name="T2">Termin realizacji zamówienia:</text:span><text:span text:style-name="T4"> </text:span><text:span text:style-name="T8">od 01.03.2023 r. do 31.05.2023 r.</text:span></text:p>
        </text:list-item>
        <text:list-item>
          <text:p text:style-name="P37">Miejsce i termin złożenia oferty: Ofertę można złożyć w Starostwie Powiatowym </text:p>
          <text:p text:style-name="P37">w Lipnie przy ul. Sierakowskiego 10B, wysłać drogą elektroniczną ( starostwo@lipnowski.powiat.pl) do dnia <text:span text:style-name="T28">30</text:span><text:span text:style-name="T27">.01</text:span><text:span text:style-name="T26">.202</text:span><text:span text:style-name="T27">3</text:span><text:span text:style-name="T26"> r.</text:span></text:p>
        </text:list-item>
        <text:list-item>
          <text:p text:style-name="P23">Warunki płatności zostaną określone w umowie, która zostanie zawarta na w/w zadanie.</text:p>
        </text:list-item>
        <text:list-item>
          <text:p text:style-name="P26"><text:span text:style-name="T2">Osoba upoważniona do kontaktu z wykonawcami: </text:span><text:span text:style-name="T3">Agnieszka Grzywaczewska tel. 502 152 119.</text:span></text:p>
        </text:list-item>
        <text:list-item>
          <text:p text:style-name="P24">Ofertę należy sporządzić na formularzu załączonym do zapytania cenowego w formie pisemnej, w języku po<text:span text:style-name="T30">lskim.</text:span><text:span text:style-name="T32"> </text:span><text:span text:style-name="Domyślna_20_czcionka_20_akapitu"><text:span text:style-name="T31">Do oferty należy dołączyć dokumenty potwierdzające <text:s text:c="7"/>że Wykonawca posiada wymagane doświadczenie, tj. powinien wykazać realizację/ przedłożyć referencje wykonania min. 3 podobnych usług na rzecz jst/ podmiotów lub instytucji publicznych.</text:span></text:span></text:p>
        </text:list-item>
        <text:list-item>
          <text:p text:style-name="P26"><text:span text:style-name="T23"><text:s/>KLAUZULA INFORMACYJNA Z ART. 13 RODO W CELU ZWIĄZANYM Z <text:s text:c="4"/>POSTĘPOWANIEM</text:span><text:span text:style-name="T22"> O UDZIELENIE ZAMÓWIENIA PUBLICZNEGO.</text:span></text:p>
        </text:list-item>
      </text:list>
      <text:p text:style-name="P12"><text:span text:style-name="T21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3673055099" text:style-name="WWNum46">
        <text:list-item>
          <text:p text:style-name="P27">administratorem Pani/Pana danych osobowych jest Powiat Lipnowski, ul. Sierakowskiego 10 B, 87-600 Lipno. </text:p>
        </text:list-item>
        <text:list-item>
          <text:p text:style-name="P27"><text:span text:style-name="T20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</text:list>
      <text:p text:style-name="P16"><text:soft-page-break/></text:p>
      <text:p text:style-name="P16"/>
      <text:list xml:id="list82406882265267" text:continue-list="list1658926479" text:style-name="L2">
        <text:list-header>
          <text:p text:style-name="P36">Dostępny samorząd – granty</text:p>
        </text:list-header>
      </text:list>
      <text:list xml:id="list82407330533157" text:continue-list="list3673055099" text:style-name="WWNum46">
        <text:list-item>
          <text:p text:style-name="P28">Pani/Pana dane osobowe przetwarzane będą na podstawie art. 6 ust. 1 lit. c RODO w celu związanym z zapytaniem cenowym</text:p>
        </text:list-item>
        <text:list-item>
          <text:p text:style-name="P27">odbiorcami Pani/Pana danych osobowych będą osoby lub podmioty, którym udostępniona zostanie dokumentacja postępowania w oparciu o wniosek o udzielenie informacji publicznej</text:p>
        </text:list-item>
        <text:list-item>
          <text:p text:style-name="P27">Pani/Pana dane osobowe będą przechowywane przez okres niezbędny do realizacji celów określonych w ppkt 3, </text:p>
        </text:list-item>
        <text:list-item>
          <text:p text:style-name="P27">obowiązek podania przez Panią/Pana danych osobowych bezpośrednio Pani/Pana dotyczących jest wymogiem ustawowym </text:p>
        </text:list-item>
        <text:list-item>
          <text:p text:style-name="P27">w odniesieniu do Pani/Pana danych osobowych decyzje nie będą podejmowane w sposób zautomatyzowany, stosowanie do art. 22 RODO;</text:p>
        </text:list-item>
        <text:list-item>
          <text:p text:style-name="P27">posiada Pani/Pan:</text:p>
        </text:list-item>
      </text:list>
      <text:list xml:id="list4173573333" text:style-name="WWNum44">
        <text:list-item>
          <text:p text:style-name="P29">na podstawie art. 15 RODO prawo dostępu do danych osobowych Pani/Pana dotyczących;</text:p>
        </text:list-item>
        <text:list-item>
          <text:p text:style-name="P29">na podstawie art. 16 RODO prawo do sprostowania Pani/Pana danych osobowych **;</text:p>
        </text:list-item>
        <text:list-item>
          <text:p text:style-name="P2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9">prawo do wniesienia skargi do Prezesa Urzędu Ochrony Danych Osobowych, gdy uzna Pani/Pan, że przetwarzanie danych osobowych Pani/Pana dotyczących narusza przepisy RODO;</text:p>
        </text:list-item>
      </text:list>
      <text:list xml:id="list82407175848626" text:continue-list="list82407330533157" text:style-name="WWNum46">
        <text:list-header>
          <text:p text:style-name="P27"><text:s/>9) nie przysługuje Pani/Panu:</text:p>
        </text:list-header>
      </text:list>
      <text:list xml:id="list3149748596" text:style-name="WWNum45">
        <text:list-item>
          <text:p text:style-name="P30">w związku z art. 17 ust. 3 lit. b, d lub e RODO prawo do usunięcia danych osobowych;</text:p>
        </text:list-item>
        <text:list-item>
          <text:p text:style-name="P30">prawo do przenoszenia danych osobowych, o którym mowa w art. 20 RODO;</text:p>
        </text:list-item>
        <text:list-item>
          <text:p text:style-name="P30">na podstawie art. 21 RODO prawo sprzeciwu, wobec przetwarzania danych osobowych, gdyż podstawą prawną przetwarzania Pani/Pana danych osobowych jest art. 6 ust. 1 lit. c RODO. </text:p>
        </text:list-item>
      </text:list>
      <text:p text:style-name="P15"><text:bookmark-end text:name="_Hlk117765089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ncbr" style:family="paragraph" style:parent-style-name="Standard"/>
    <style:style style:name="wrap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Intense_20_Quote" style:display-name="Intense Quote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0.508cm" style:vertical-align="middle"/>
      <style:text-properties fo:color="#000000" loext:opacity="100%" style:font-name="Times New Roman" fo:font-family="'Times New Roman'" style:font-family-generic="roman" style:font-pitch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ytat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Zagięcie_20_od_20_góry_20_formularza" style:display-name="Zagięcie od góry formularza" style:family="paragraph" style:parent-style-name="Standard" style:next-style-name="Standard">
      <style:paragraph-properties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Zagięcie_20_od_20_dołu_20_formularza" style:display-name="Zagięcie od dołu formularza" style:family="paragraph" style:parent-style-name="Standard" style:nex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3" fo:font-family="OpenSymbol, 'Arial Unicode MS'" style:font-name-complex="OpenSymbol3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3" fo:font-family="OpenSymbol, 'Arial Unicode MS'" style:font-name-asian="OpenSymbol3" style:font-family-asian="OpenSymbol, 'Arial Unicode MS'" style:font-name-complex="OpenSymbol3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s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i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cap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cbr_20_Znak" style:display-name="ncbr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t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m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ac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Calibri1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ytuł_20_Znak" style:display-name="Tytuł Znak" style:family="text">
      <style:text-properties style:font-name="Calibri1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agłówek_20_9_20_Znak" style:display-name="Nagłówek 9 Znak" style:family="text">
      <style:text-properties style:font-name="Calibri1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003882" loext:opacity="100%" style:font-name="Calibri1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003882" loext:opacity="100%"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-complex="Courier New2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a" loext:opacity="100%"/>
    </style:style>
    <style:style style:name="WW_5f_CharLFO6LVL8" style:display-name="WW_CharLFO6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5" style:display-name="WW_CharLFO6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1" style:display-name="WW_CharLFO6LVL1" style:family="text">
      <style:text-properties fo:color="#00000a" loext:opacity="100%"/>
    </style:style>
    <style:style style:name="WW_5f_CharLFO4LVL9" style:display-name="WW_CharLFO4LVL9" style:family="text">
      <style:text-properties fo:font-weight="bold" style:font-weight-asian="bold"/>
    </style:style>
    <style:style style:name="WW_5f_CharLFO4LVL8" style:display-name="WW_CharLFO4LVL8" style:family="text">
      <style:text-properties fo:font-weight="bold" style:font-weight-asian="bold"/>
    </style:style>
    <style:style style:name="WW_5f_CharLFO4LVL7" style:display-name="WW_CharLFO4LVL7" style:family="text">
      <style:text-properties fo:font-weight="bold" style:font-weight-asian="bold"/>
    </style:style>
    <style:style style:name="WW_5f_CharLFO4LVL6" style:display-name="WW_CharLFO4LVL6" style:family="text">
      <style:text-properties fo:font-weight="bold" style:font-weight-asian="bold"/>
    </style:style>
    <style:style style:name="WW_5f_CharLFO4LVL5" style:display-name="WW_CharLFO4LVL5" style:family="text">
      <style:text-properties fo:font-weight="bold" style:font-weight-asian="bold"/>
    </style:style>
    <style:style style:name="WW_5f_CharLFO4LVL4" style:display-name="WW_CharLFO4LVL4" style:family="text">
      <style:text-properties fo:font-weight="bold" style:font-weight-asian="bold"/>
    </style:style>
    <style:style style:name="WW_5f_CharLFO4LVL3" style:display-name="WW_CharLFO4LVL3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WW_5f_CharLFO4LVL2" style:display-name="WW_CharLFO4LVL2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ogrubienie" style:family="text">
      <style:text-properties fo:font-weight="bold" style:font-weight-asian="bold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7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3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33</meta:editing-cycles>
    <meta:editing-duration>P24DT18H10M20S</meta:editing-duration>
    <meta:generator>LibreOffice/7.3.3.2$Windows_X86_64 LibreOffice_project/d1d0ea68f081ee2800a922cac8f79445e4603348</meta:generator>
    <dc:date>2023-01-11T08:24:06.538000000</dc:date>
    <meta:document-statistic meta:table-count="0" meta:image-count="2" meta:object-count="0" meta:page-count="4" meta:paragraph-count="43" meta:word-count="695" meta:character-count="5146" meta:non-whitespace-character-count="4432"/>
  </office:meta>
</office:document-meta>
</file>