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233E039E451239595.png" manifest:media-type="image/png"/>
  <manifest:file-entry manifest:full-path="Pictures/1000000100000118000000945CC4053C4EB40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5baf2b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7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30%" fo:text-align="justify" style:justify-single-word="false" fo:text-indent="0cm" style:auto-text-indent="false" fo:background-color="#ffffff"/>
      <style:text-properties fo:color="#000000" loext:opacity="100%" style:font-name="Times New Roman" fo:font-size="11pt" fo:language="pl" fo:country="PL" fo:font-weight="normal" officeooo:paragraph-rsid="0061728a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officeooo:paragraph-rsid="005fb7a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3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etter-spacing="0.035cm" fo:language="pl" fo:country="PL" officeooo:rsid="005d5531" officeooo:paragraph-rsid="005d5531" style:font-name-asian="Times New Roman" style:font-size-asian="12pt" style:font-name-complex="Calibri2" style:font-size-complex="12pt" style:language-complex="ar" style:country-complex="SA"/>
    </style:style>
    <style:style style:name="P14" style:family="paragraph" style:parent-style-name="Normalny_20__28_Web_29_">
      <style:paragraph-properties fo:text-align="justify" style:justify-single-word="false"/>
    </style:style>
    <style:style style:name="P15" style:family="paragraph" style:parent-style-name="Normalny_20__28_Web_29_">
      <style:paragraph-properties fo:text-align="justify" style:justify-single-word="false"/>
      <style:text-properties officeooo:paragraph-rsid="0063d111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style:text-underline-style="none" fo:font-weight="normal" officeooo:rsid="0046f69b" officeooo:paragraph-rsid="0050c02f" style:font-name-asian="Times New Roman" style:font-size-asian="11pt" style:font-weight-asian="normal" style:font-name-complex="Arial1" style:font-size-complex="11pt" style:font-weight-complex="normal"/>
    </style:style>
    <style:style style:name="P17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30%" fo:text-align="justify" style:justify-single-word="false" fo:text-indent="0cm" style:auto-text-indent="false" fo:background-color="#ffffff"/>
      <style:text-properties style:font-name="Times New Roman" fo:font-size="11pt" officeooo:paragraph-rsid="0061728a" style:font-size-asian="11pt" style:font-size-complex="11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1pt" officeooo:paragraph-rsid="0061728a" style:font-size-asian="11pt" style:font-size-complex="11pt"/>
    </style:style>
    <style:style style:name="P20" style:family="paragraph" style:parent-style-name="List_20_Paragraph" style:list-style-name="WW8Num2">
      <loext:graphic-properties draw:fill="solid" draw:fill-color="#ffffff"/>
      <style:paragraph-properties fo:margin-left="0cm" fo:margin-right="0cm" fo:margin-top="0cm" fo:margin-bottom="0cm" style:contextual-spacing="false" fo:line-height="130%" fo:text-align="center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officeooo:paragraph-rsid="0061728a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officeooo:paragraph-rsid="0063d111" style:font-size-asian="11pt" style:font-weight-asian="normal" style:font-size-complex="11pt" style:font-weight-complex="normal"/>
    </style:style>
    <style:style style:name="P2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63d111"/>
    </style:style>
    <style:style style:name="P26" style:family="paragraph" style:parent-style-name="Normalny_20__28_Web_29_" style:list-style-name="WWNum46">
      <style:paragraph-properties fo:text-align="justify" style:justify-single-word="false"/>
    </style:style>
    <style:style style:name="P27" style:family="paragraph" style:parent-style-name="Normalny_20__28_Web_29_" style:list-style-name="WWNum46">
      <style:paragraph-properties fo:text-align="justify" style:justify-single-word="false"/>
      <style:text-properties officeooo:paragraph-rsid="0065b2e0"/>
    </style:style>
    <style:style style:name="P28" style:family="paragraph" style:parent-style-name="Normalny_20__28_Web_29_" style:list-style-name="WWNum44">
      <style:paragraph-properties fo:text-align="justify" style:justify-single-word="false"/>
    </style:style>
    <style:style style:name="P29" style:family="paragraph" style:parent-style-name="Normalny_20__28_Web_29_" style:list-style-name="WWNum45">
      <style:paragraph-properties fo:text-align="justify" style:justify-single-word="false"/>
    </style:style>
    <style:style style:name="P30" style:family="paragraph" style:parent-style-name="Standard" style:list-style-name="WW8Num2">
      <style:paragraph-properties fo:line-height="150%" fo:text-align="justify" style:justify-single-word="false"/>
      <style:text-properties officeooo:paragraph-rsid="005fb7af"/>
    </style:style>
    <style:style style:name="P31" style:family="paragraph" style:parent-style-name="Standard" style:list-style-name="WW8Num2">
      <style:paragraph-properties fo:line-height="150%"/>
    </style:style>
    <style:style style:name="P32" style:family="paragraph" style:parent-style-name="Standard" style:list-style-name="WW8Num2">
      <loext:graphic-properties draw:fill="solid" draw:fill-color="#ffffff"/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1pt" fo:font-weight="normal" officeooo:paragraph-rsid="0061728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1pt" officeooo:paragraph-rsid="0061728a" style:font-size-asian="11pt" style:language-asian="pl" style:country-asian="PL" style:font-name-complex="Arial2" style:font-size-complex="11pt"/>
    </style:style>
    <style:style style:name="P34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1pt" fo:language="pl" fo:country="PL" fo:font-weight="normal" officeooo:paragraph-rsid="0061728a" style:font-name-asian="Times New Roman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 style:list-style-name="L1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63d111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36" style:family="paragraph" style:parent-style-name="Standard" style:list-style-name="L1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6656bf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37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0pt" style:font-size-asian="10pt"/>
    </style:style>
    <style:style style:name="P38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67bde6" officeooo:paragraph-rsid="0067bde6" style:font-size-asian="12pt" style:font-size-complex="12pt"/>
    </style:style>
    <style:style style:name="P39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2pt" officeooo:rsid="00685c94" officeooo:paragraph-rsid="00685c94" style:font-size-asian="12pt" style:font-size-complex="12pt"/>
    </style:style>
    <style:style style:name="P40" style:family="paragraph" style:parent-style-name="Tekst_20_blokowy" style:list-style-name="L1">
      <loext:graphic-properties draw:fill="solid" draw:fill-color="#ffffff" draw:opacity="100%"/>
      <style:paragraph-properties fo:margin-left="0cm" fo:margin-right="0.139cm" fo:margin-top="0cm" fo:margin-bottom="0cm" style:contextual-spacing="false" fo:line-height="150%" fo:text-align="start" style:justify-single-word="false" fo:text-indent="0cm" style:auto-text-indent="false" fo:background-color="#ffffff"/>
      <style:text-properties fo:color="#000000" loext:opacity="100%" style:font-name="Times New Roman" fo:font-size="10pt" fo:font-weight="normal" officeooo:paragraph-rsid="0063d111" style:font-size-asian="10pt" style:font-weight-asian="normal" style:font-size-complex="11pt" style:font-weight-complex="normal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5d31ba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font-weight="normal" officeooo:rsid="005fb7af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style:font-name-complex="Times New Roman1" style:font-weight-complex="bold"/>
    </style:style>
    <style:style style:name="T9" style:family="text">
      <style:text-properties fo:color="#000000" loext:opacity="100%" style:font-name="Times New Roman" fo:font-size="11pt" fo:language="pl" fo:country="PL" fo:font-weight="normal" officeooo:rsid="0050c0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1pt" fo:language="pl" fo:country="PL" fo:font-weight="normal" officeooo:rsid="005d31b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officeooo:rsid="005fb7a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fo:font-size="10pt" style:font-size-asian="10pt"/>
    </style:style>
    <style:style style:name="T13" style:family="text">
      <style:text-properties fo:color="#000000" loext:opacity="100%" fo:font-size="10pt" officeooo:rsid="005fb7af" style:font-size-asian="10pt"/>
    </style:style>
    <style:style style:name="T14" style:family="text">
      <style:text-properties fo:color="#000000" loext:opacity="100%" fo:font-size="10pt" officeooo:rsid="00624007" style:font-size-asian="10pt"/>
    </style:style>
    <style:style style:name="T15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6" style:family="text">
      <style:text-properties fo:color="#000000" loext:opacity="100%" fo:language="pl" fo:country="PL" fo:font-weight="bold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7" style:family="text">
      <style:text-properties fo:color="#000000" loext:opacity="100%" style:font-name-complex="Arial2"/>
    </style:style>
    <style:style style:name="T18" style:family="text">
      <style:text-properties fo:color="#000000" loext:opacity="100%" officeooo:rsid="0061728a" style:font-name-complex="Arial2"/>
    </style:style>
    <style:style style:name="T19" style:family="text">
      <style:text-properties style:font-name-complex="Times New Roman1"/>
    </style:style>
    <style:style style:name="T20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1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officeooo:rsid="0050c02f"/>
    </style:style>
    <style:style style:name="T24" style:family="text">
      <style:text-properties style:text-underline-style="solid" style:text-underline-width="auto" style:text-underline-color="font-color" fo:font-weight="bold" officeooo:rsid="0050c02f" style:font-weight-asian="bold" style:font-weight-complex="bold"/>
    </style:style>
    <style:style style:name="T25" style:family="text">
      <style:text-properties officeooo:rsid="00553b26"/>
    </style:style>
    <style:style style:name="T26" style:family="text">
      <style:text-properties officeooo:rsid="005d31ba"/>
    </style:style>
    <style:style style:name="T27" style:family="text">
      <style:text-properties officeooo:rsid="005fb7af"/>
    </style:style>
    <style:style style:name="T28" style:family="text">
      <style:text-properties officeooo:rsid="00685c9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"/>
      <text:p text:style-name="P6">Dostępny samorząd – granty</text:p>
      <text:p text:style-name="P2"/>
      <text:p text:style-name="P17"><text:span text:style-name="T12">ZmZ.2600.</text:span><text:span text:style-name="T14">6.</text:span><text:span text:style-name="T12">202</text:span><text:span text:style-name="T13">3</text:span></text:p>
      <text:p text:style-name="P2"/>
      <text:p text:style-name="P2"/>
      <text:p text:style-name="P3">Lipno, 202<text:span text:style-name="T27">3</text:span>-<text:span text:style-name="T27">01</text:span><text:span text:style-name="T26">-0</text:span><text:span text:style-name="T27">9</text:span></text:p>
      <text:p text:style-name="P3"/>
      <text:p text:style-name="P3"/>
      <text:p text:style-name="P38"><text:tab/><text:tab/><text:tab/><text:tab/><text:tab/><text:tab/><text:tab/></text:p>
      <text:p text:style-name="P13"/>
      <text:p text:style-name="P13"/>
      <text:p text:style-name="P12"/>
      <text:p text:style-name="P4">ZAPYTANIE CENOWE</text:p>
      <text:p text:style-name="P5"/>
      <text:list xml:id="list633585697" text:style-name="WW8Num2">
        <text:list-item>
          <text:p text:style-name="P21">Zamawiający:</text:p>
        </text:list-item>
      </text:list>
      <text:p text:style-name="P8"><text:span text:style-name="T1"><text:tab/>Powiat Lipnowski, ul. Sierakowskiego 10B, 87-600 Lipno,</text:span><text:span text:style-name="T2"> <text:line-break/><text:tab/>Zaprasza do złożenia oferty na:</text:span></text:p>
      <text:list xml:id="list120106003512115" text:continue-numbering="true" text:style-name="WW8Num2">
        <text:list-item>
          <text:p text:style-name="P30"><text:span text:style-name="T2">Przedmiot zamówienia</text:span><text:span text:style-name="T6">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2"><text:span text:style-name="T18"><text:s text:c="6"/><text:tab/>Z</text:span><text:span text:style-name="T17">akup i dostawa przenośnej pętli indukcyjnej <text:s/>zasilanej przez akumulator litowo-<text:tab/>polimerowy, gotowej do natychmiastowego użycia SmartLoop lub równoważnej – 3 szt.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>Specyfikacja techniczna:</text:p>
        </text:list-item>
      </text:list>
      <text:list xml:id="list3976233053" text:style-name="L1">
        <text:list-item>
          <text:p text:style-name="P33">Wejścia - mikrofon wewnętrzny, pełne wyjście przy 70 dB, SPL @ 1 m,</text:p>
        </text:list-item>
        <text:list-item>
          <text:p text:style-name="P33"><text:s/>czułość mikrofonu / linii: 5m V -1,5 V rms ( -4,5 dBu),</text:p>
        </text:list-item>
        <text:list-item>
          <text:p text:style-name="P33">maksymalny poziom wejściowy: 1,5 V rms (+ 5,7 dBu),</text:p>
        </text:list-item>
        <text:list-item>
          <text:p text:style-name="P33">podwójny zakres dynamiki: AGC &gt; 50-70dB (+ 1,5 dB),</text:p>
        </text:list-item>
        <text:list-item>
          <text:p text:style-name="P33">wyjście słuchawkowe,</text:p>
        </text:list-item>
        <text:list-item>
          <text:p text:style-name="P33">zewnętrzny mikrofon / liniowy - wejścia jack 3,5 mm,</text:p>
        </text:list-item>
        <text:list-item>
          <text:p text:style-name="P33">moc pętli - natężenie pola 125 ms rms, maksymalna odległość 400 mA,</text:p>
        </text:list-item>
        <text:list-item>
          <text:p text:style-name="P33">zniekształcenie &lt; 1%,</text:p>
        </text:list-item>
        <text:list-item>
          <text:p text:style-name="P33">czas ataku 2-500 ms,</text:p>
        </text:list-item>
        <text:list-item>
          <text:p text:style-name="P33">czas rozpadu 0,5-20 dB / s,</text:p>
        </text:list-item>
        <text:list-item>
          <text:p text:style-name="P33">wskaźnik LED Power On / Off,</text:p>
        </text:list-item>
        <text:list-item>
          <text:p text:style-name="P33">akumulator wewnętrzny litowo-polimerowy,</text:p>
        </text:list-item>
        <text:list-item>
          <text:p text:style-name="P33">zużycie energii - prąd nieaktywny 36 mA , napięcie 12V,</text:p>
        </text:list-item>
        <text:list-item>
          <text:p text:style-name="P33">napięcie fantomowe 12 V,</text:p>
        </text:list-item>
        <text:list-item>
          <text:p text:style-name="P33">czas działania baterii do 14 godzin,</text:p>
        </text:list-item>
        <text:list-item>
          <text:p text:style-name="P33">czas ładowania 3 godziny,</text:p>
        </text:list-item>
        <text:list-item>
          <text:p text:style-name="P33">wskaźnik stanu baterii,</text:p>
        </text:list-item>
        <text:list-item>
          <text:p text:style-name="P33"><text:s/>zewnętrzny zasilacz 240 W (dołączony),</text:p>
        </text:list-item>
        <text:list-item>
          <text:p text:style-name="P33"><text:s/>wymiary 299 x 248 x 15 mm,</text:p>
        </text:list-item>
        <text:list-item>
          <text:p text:style-name="P34">waga 500 g.</text:p>
        </text:list-item>
      </text:list>
      <text:p text:style-name="P19"/>
      <text:p text:style-name="P7"/>
      <text:list xml:id="list120104789644364" text:continue-numbering="true" text:style-name="L1">
        <text:list-header>
          <text:p text:style-name="P35"><text:soft-page-break/>Dostępny samorząd – granty</text:p>
          <text:p text:style-name="P40"/>
        </text:list-header>
      </text:list>
      <text:p text:style-name="P18"/>
      <text:p text:style-name="P18"><text:span text:style-name="T15"><text:tab/> Zadanie realizowane jest w ramach </text:span><text:span text:style-name="T16">przedsięwzięcia grantowego pn. <text:tab/>„Zwiększamy <text:tab/>dostępność <text:s/>usług w Powiecie Lipnowskim</text:span><text:span text:style-name="T15">” w ramach </text:span><text:span text:style-name="T16">Programu Dostępny <text:tab/>Samorząd – granty</text:span><text:span text:style-name="T15"> <text:s/>realizowanego przez Państwowy Fundusz Rehabilitacji <text:tab/>Osób <text:tab/>Niepełnosprawnych w ramach działania 2.18 Programu Operacyjnego Wiedza <text:tab/>Edukacja <text:tab/>Rozwój 2014-2020</text:span><text:bookmark-start text:name="_Hlk117765089"/></text:p>
      <text:p text:style-name="P10"><text:tab/> <text:span text:style-name="T24">W załączeniu:</text:span></text:p>
      <text:p text:style-name="P9"><text:tab/>- <text:span text:style-name="T23">umowa.</text:span></text:p>
      <text:p text:style-name="P16"/>
      <text:list xml:id="list120104818806357" text:continue-list="list120106003512115" text:style-name="WW8Num2">
        <text:list-item>
          <text:p text:style-name="P24"><text:span text:style-name="T2">Termin realizacji zamówienia:</text:span><text:span text:style-name="T4"> </text:span><text:span text:style-name="T5">22</text:span><text:span text:style-name="T9">.</text:span><text:span text:style-name="T10">0</text:span><text:span text:style-name="T11">2</text:span><text:span text:style-name="T10">.</text:span><text:span text:style-name="T9">202</text:span><text:span text:style-name="T10">3</text:span><text:span text:style-name="T9"> r.</text:span></text:p>
        </text:list-item>
        <text:list-item>
          <text:p text:style-name="P31">Miejsce i termin złożenia oferty: Ofertę można złożyć w Starostwie Powiatowym </text:p>
          <text:p text:style-name="P31">w Lipnie przy ul. Sierakowskiego 10B, wysłać drogą elektroniczną ( starostwo@lipnowski.powiat.pl) do dnia <text:span text:style-name="T27">30</text:span><text:span text:style-name="T26">.01</text:span><text:span text:style-name="T25">.202</text:span><text:span text:style-name="T26">3</text:span><text:span text:style-name="T25"> r.</text:span></text:p>
        </text:list-item>
        <text:list-item>
          <text:p text:style-name="P22">Warunki płatności zostaną określone w umowie, która zostanie zawarta na w/w zadanie.</text:p>
        </text:list-item>
        <text:list-item>
          <text:p text:style-name="P25"><text:span text:style-name="T2">Osoba upoważniona do kontaktu z wykonawcami: </text:span><text:span text:style-name="T3">Agnieszka Grzywaczewska tel. 502 152 119.</text:span></text:p>
        </text:list-item>
        <text:list-item>
          <text:p text:style-name="P23">Ofertę należy sporządzić na formularzu załączonym do zapytania cenowego w formie pisemnej, w języku pol</text:p>
        </text:list-item>
        <text:list-item>
          <text:p text:style-name="P25"><text:span text:style-name="T22"><text:s/>KLAUZULA INFORMACYJNA Z ART. 13 RODO W CELU ZWIĄZANYM Z <text:s text:c="4"/>POSTĘPOWANIEM</text:span><text:span text:style-name="T21"> O UDZIELENIE ZAMÓWIENIA PUBLICZNEGO.</text:span></text:p>
        </text:list-item>
      </text:list>
      <text:p text:style-name="P11"><text:span text:style-name="T20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4291504557" text:style-name="WWNum46">
        <text:list-item>
          <text:p text:style-name="P26">administratorem Pani/Pana danych osobowych jest Powiat Lipnowski, ul. Sierakowskiego 10 B, 87-600 Lipno. </text:p>
        </text:list-item>
        <text:list-item>
          <text:p text:style-name="P26"><text:span text:style-name="T19">Jeśli ma Pani/Pan pytania dotyczące sposobu i zakresu przetwarzania Pani/Pana danych osobowych, może się Pani/Pan skontaktować się z Inspektorem Ochrony Danych w Starostwie Powiatowym w Lipnie za pomocą adresu e-mail </text:span><text:span text:style-name="T8">iod@lipnowski.powiat.pl</text:span><text:span text:style-name="T7"> lub korespondencyjnie na adres Administratora.</text:span></text:p>
        </text:list-item>
      </text:list>
      <text:p text:style-name="P15"/>
      <text:list xml:id="list120106058658824" text:continue-list="list120104789644364" text:style-name="L1">
        <text:list-header>
          <text:p text:style-name="P36">Dostępny samorząd – granty</text:p>
        </text:list-header>
      </text:list>
      <text:list xml:id="list120104811469104" text:continue-list="list4291504557" text:style-name="WWNum46">
        <text:list-item>
          <text:p text:style-name="P27"><text:soft-page-break/>Pani/Pana dane osobowe przetwarzane będą na podstawie art. 6 ust. 1 lit. c RODO w celu związanym z zapytaniem cenowym</text:p>
        </text:list-item>
        <text:list-item>
          <text:p text:style-name="P26">odbiorcami Pani/Pana danych osobowych będą osoby lub podmioty, którym udostępniona zostanie dokumentacja postępowania w oparciu o wniosek o udzielenie informacji publicznej</text:p>
        </text:list-item>
        <text:list-item>
          <text:p text:style-name="P26">Pani/Pana dane osobowe będą przechowywane przez okres niezbędny do realizacji celów określonych w ppkt 3, </text:p>
        </text:list-item>
        <text:list-item>
          <text:p text:style-name="P26">obowiązek podania przez Panią/Pana danych osobowych bezpośrednio Pani/Pana dotyczących jest wymogiem ustawowym </text:p>
        </text:list-item>
        <text:list-item>
          <text:p text:style-name="P26">w odniesieniu do Pani/Pana danych osobowych decyzje nie będą podejmowane w sposób zautomatyzowany, stosowanie do art. 22 RODO;</text:p>
        </text:list-item>
        <text:list-item>
          <text:p text:style-name="P26">posiada Pani/Pan:</text:p>
        </text:list-item>
      </text:list>
      <text:list xml:id="list150643376" text:style-name="WWNum44">
        <text:list-item>
          <text:p text:style-name="P28">na podstawie art. 15 RODO prawo dostępu do danych osobowych Pani/Pana dotyczących;</text:p>
        </text:list-item>
        <text:list-item>
          <text:p text:style-name="P28">na podstawie art. 16 RODO prawo do sprostowania Pani/Pana danych osobowych **;</text:p>
        </text:list-item>
        <text:list-item>
          <text:p text:style-name="P28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8">prawo do wniesienia skargi do Prezesa Urzędu Ochrony Danych Osobowych, gdy uzna Pani/Pan, że przetwarzanie danych osobowych Pani/Pana dotyczących narusza przepisy RODO;</text:p>
        </text:list-item>
      </text:list>
      <text:list xml:id="list120106843030212" text:continue-list="list120104811469104" text:style-name="WWNum46">
        <text:list-header>
          <text:p text:style-name="P26"><text:s/>9) nie przysługuje Pani/Panu:</text:p>
        </text:list-header>
      </text:list>
      <text:list xml:id="list2628061527" text:style-name="WWNum45">
        <text:list-item>
          <text:p text:style-name="P29">w związku z art. 17 ust. 3 lit. b, d lub e RODO prawo do usunięcia danych osobowych;</text:p>
        </text:list-item>
        <text:list-item>
          <text:p text:style-name="P29">prawo do przenoszenia danych osobowych, o którym mowa w art. 20 RODO;</text:p>
        </text:list-item>
        <text:list-item>
          <text:p text:style-name="P29">na podstawie art. 21 RODO prawo sprzeciwu, wobec przetwarzania danych osobowych, gdyż podstawą prawną przetwarzania Pani/Pana danych osobowych jest art. 6 ust. 1 lit. c RODO. </text:p>
        </text:list-item>
      </text:list>
      <text:p text:style-name="P14"><text:bookmark-end text:name="_Hlk1177650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ncbr" style:family="paragraph" style:parent-style-name="Standard"/>
    <style:style style:name="wrap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HTML_20_Bottom_20_of_20_Form" style:display-name="HTML Bottom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Intense_20_Quote" style:display-name="Intense Quote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0.508cm" style:vertical-align="middle"/>
      <style:text-properties fo:color="#000000" loext:opacity="100%" style:font-name="Times New Roman" fo:font-family="'Times New Roman'" style:font-family-generic="roman" style:font-pitch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us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trie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capti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egend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cbr_20_Znak" style:display-name="ncbr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t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m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accou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odtytuł_20_Znak" style:display-name="Podtytuł Znak" style:family="text">
      <style:text-properties style:font-name="Calibri1" fo:font-family="Calibri" style:font-family-generic="roman" style:font-pitch="variable" fo:font-size="12pt" fo:letter-spacing="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ytuł_20_Znak" style:display-name="Tytuł Znak" style:family="text">
      <style:text-properties style:font-name="Calibri1" fo:font-family="Calibri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Nagłówek_20_9_20_Znak" style:display-name="Nagłówek 9 Znak" style:family="text">
      <style:text-properties style:font-name="Calibri1" fo:font-family="Calibri" style:font-family-generic="roman" style:font-pitch="variable" fo:font-size="10pt" fo:letter-spacing="0.009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>
      <style:text-properties fo:color="#003882" loext:opacity="100%" style:font-name="Calibri1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>
      <style:text-properties fo:color="#003882" loext:opacity="100%"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4.6cm" svg:height="1.871cm" draw:z-index="5"><draw:image xlink:href="Pictures/100000000000056A000000B233E039E451239595.png" xlink:type="simple" xlink:show="embed" xlink:actuate="onLoad" draw:mime-type="image/png"/></draw:frame></text:p>
      </style:header>
      <style:footer>
        <text:p text:style-name="Standard"/>
        <text:p text:style-name="Standard"/>
        <text:p text:style-name="Standard"/>
        <text:p text:style-name="Standard"><draw:frame draw:style-name="Mfr2" draw:name="Obraz 3" text:anchor-type="char" svg:y="-0.848cm" svg:width="4.74cm" svg:height="2.51cm" draw:z-index="2"><draw:image xlink:href="Pictures/1000000100000118000000945CC4053C4EB40C94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30</meta:editing-cycles>
    <meta:editing-duration>P24DT17H55M22S</meta:editing-duration>
    <meta:generator>LibreOffice/7.3.3.2$Windows_X86_64 LibreOffice_project/d1d0ea68f081ee2800a922cac8f79445e4603348</meta:generator>
    <meta:print-date>2023-01-09T12:00:52.470000000</meta:print-date>
    <dc:date>2023-01-09T12:01:04.589000000</dc:date>
    <meta:document-statistic meta:table-count="0" meta:image-count="2" meta:object-count="0" meta:page-count="3" meta:paragraph-count="60" meta:word-count="683" meta:character-count="4532" meta:non-whitespace-character-count="3888"/>
  </office:meta>
</office:document-meta>
</file>