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233E039E451239595.png" manifest:media-type="image/png"/>
  <manifest:file-entry manifest:full-path="Pictures/1000000100000118000000945CC4053C4EB40C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P2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3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0pt" style:font-size-asian="10pt"/>
    </style:style>
    <style:style style:name="P4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weight-complex="bold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left="0cm" fo:margin-right="0.139cm" fo:margin-top="0cm" fo:margin-bottom="0cm" style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loext:opacity="0%" fo:font-size="12pt" fo:language="pl" fo:country="PL" fo:font-style="normal" fo:font-weight="normal" officeooo:paragraph-rsid="003c3209" style:font-name-asian="Times New Roman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style:use-window-font-color="true" loext:opacity="0%" fo:font-size="12pt" fo:letter-spacing="0.035cm" fo:language="pl" fo:country="PL" officeooo:rsid="001e95d8" officeooo:paragraph-rsid="004f3c53" style:font-name-asian="Times New Roman" style:font-size-asian="12pt" style:font-name-complex="Calibri2" style:font-size-complex="12pt" style:language-complex="ar" style:country-complex="SA"/>
    </style:style>
    <style:style style:name="P11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style:use-window-font-color="true" loext:opacity="0%" fo:font-size="12pt" fo:letter-spacing="0.035cm" fo:language="pl" fo:country="PL" officeooo:rsid="001e95d8" style:font-name-asian="Times New Roman" style:font-size-asian="12pt" style:font-name-complex="Calibri2" style:font-size-complex="12pt" style:language-complex="ar" style:country-complex="SA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style:use-window-font-color="true" loext:opacity="0%" fo:font-size="12pt" fo:letter-spacing="0.035cm" fo:language="pl" fo:country="PL" officeooo:rsid="005a178d" officeooo:paragraph-rsid="005a178d" style:font-name-asian="Times New Roman" style:font-size-asian="12pt" style:font-name-complex="Calibri2" style:font-size-complex="12pt" style:language-complex="ar" style:country-complex="SA"/>
    </style:style>
    <style:style style:name="P13" style:family="paragraph" style:parent-style-name="Normalny_20__28_Web_29_">
      <style:paragraph-properties fo:text-align="justify" style:justify-single-word="false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1pt" style:text-underline-style="none" fo:font-weight="normal" officeooo:rsid="0046f69b" officeooo:paragraph-rsid="0050c02f" style:font-name-asian="Times New Roman" style:font-size-asian="11pt" style:font-weight-asian="normal" style:font-name-complex="Arial1" style:font-size-complex="11pt" style:font-weight-complex="normal"/>
    </style:style>
    <style:style style:name="P15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042cm" fo:hyphenation-ladder-count="no-limit" fo:background-color="#ffffff"/>
      <style:text-properties style:font-name="Arial" fo:font-size="10pt" fo:font-weight="bold" officeooo:rsid="0056ae22" officeooo:paragraph-rsid="0056ae22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042cm" fo:hyphenation-ladder-count="no-limit" fo:background-color="#ffffff"/>
      <style:text-properties style:font-name="Arial" fo:font-size="10pt" officeooo:rsid="0056ae22" officeooo:paragraph-rsid="0056ae22" style:font-size-asian="10pt" style:font-name-complex="Arial2" style:font-size-complex="10pt" fo:hyphenate="false" fo:hyphenation-remain-char-count="2" fo:hyphenation-push-char-count="2" loext:hyphenation-no-caps="false"/>
    </style:style>
    <style:style style:name="P18" style:family="paragraph" style:parent-style-name="Tekst_20_blokowy" style:master-page-name="Standard">
      <style:paragraph-properties fo:margin-left="0cm" fo:margin-right="0.139cm" fo:margin-top="0cm" fo:margin-bottom="0cm" style:contextual-spacing="false" fo:text-align="start" style:justify-single-word="false" fo:text-indent="0cm" style:auto-text-indent="false" style:page-number="auto"/>
      <style:text-properties fo:color="#000000" loext:opacity="100%" fo:font-size="10pt" style:font-size-asian="10pt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style:font-size-asian="11pt" style:font-size-complex="11pt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21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56ae22"/>
    </style:style>
    <style:style style:name="P22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23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style:font-name="Arial" fo:font-size="10pt" fo:font-weight="bold" officeooo:paragraph-rsid="0056ae22" style:font-size-asian="10pt" style:font-weight-asian="bold" style:font-name-complex="Arial2" style:font-size-complex="10pt" style:font-weight-complex="bold"/>
    </style:style>
    <style:style style:name="P24" style:family="paragraph" style:parent-style-name="Normalny_20__28_Web_29_" style:list-style-name="WWNum46">
      <style:paragraph-properties fo:text-align="justify" style:justify-single-word="false"/>
    </style:style>
    <style:style style:name="P25" style:family="paragraph" style:parent-style-name="Normalny_20__28_Web_29_" style:list-style-name="WWNum44">
      <style:paragraph-properties fo:text-align="justify" style:justify-single-word="false"/>
    </style:style>
    <style:style style:name="P26" style:family="paragraph" style:parent-style-name="Normalny_20__28_Web_29_" style:list-style-name="WWNum45">
      <style:paragraph-properties fo:text-align="justify" style:justify-single-word="false"/>
    </style:style>
    <style:style style:name="P27" style:family="paragraph" style:parent-style-name="Standard" style:list-style-name="L1">
      <loext:graphic-properties draw:fill="solid" draw:fill-color="#ffffff"/>
      <style:paragraph-properties fo:margin-top="0cm" fo:margin-bottom="0cm" style:contextual-spacing="false" style:line-height-at-least="0.042cm" fo:hyphenation-ladder-count="no-limit" fo:background-color="#ffffff"/>
      <style:text-properties style:font-name="Arial" fo:font-size="10pt" officeooo:paragraph-rsid="0056ae22" style:font-size-asian="10pt" style:font-name-complex="Arial2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list-style-name="L1">
      <loext:graphic-properties draw:fill="solid" draw:fill-color="#ffffff"/>
      <style:paragraph-properties fo:margin-top="0cm" fo:margin-bottom="0cm" style:contextual-spacing="false" style:line-height-at-least="0.042cm" fo:hyphenation-ladder-count="no-limit" fo:background-color="#ffffff"/>
      <style:text-properties fo:font-weight="bold" officeooo:paragraph-rsid="0056ae22" style:font-weight-asian="bold" style:font-weight-complex="bold" fo:hyphenate="false" fo:hyphenation-remain-char-count="2" fo:hyphenation-push-char-count="2" loext:hyphenation-no-caps="false"/>
    </style:style>
    <style:style style:name="P29" style:family="paragraph" style:parent-style-name="Standard" style:list-style-name="WW8Num2">
      <style:paragraph-properties fo:line-height="150%"/>
    </style:style>
    <style:style style:name="P30" style:family="paragraph" style:parent-style-name="Standard">
      <style:paragraph-properties fo:margin-left="0cm" fo:margin-right="0.139cm" fo:margin-top="0.212cm" fo:margin-bottom="0.423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0pt" officeooo:paragraph-rsid="005baf2b" style:font-size-asian="10pt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loext:opacity="100%" fo:font-size="11pt" fo:font-weight="normal" officeooo:rsid="0050c02f" style:font-size-asian="11pt" style:font-weight-asian="normal" style:font-size-complex="11pt" style:font-weight-complex="normal"/>
    </style:style>
    <style:style style:name="T4" style:family="text">
      <style:text-properties fo:color="#000000" loext:opacity="100%" fo:font-size="11pt" fo:font-weight="normal" officeooo:rsid="0056ae22" style:font-size-asian="11pt" style:font-weight-asian="normal" style:font-size-complex="11pt" style:font-weight-complex="normal"/>
    </style:style>
    <style:style style:name="T5" style:family="text">
      <style:text-properties fo:color="#000000" loext:opacity="100%" fo:font-size="11pt" fo:language="pl" fo:country="PL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6" style:family="text">
      <style:text-properties fo:color="#000000" loext:opacity="100%" style:font-name-complex="Times New Roman1"/>
    </style:style>
    <style:style style:name="T7" style:family="text">
      <style:text-properties fo:color="#000000" loext:opacity="100%" style:font-name-complex="Times New Roman1" style:font-weight-complex="bold"/>
    </style:style>
    <style:style style:name="T8" style:family="text">
      <style:text-properties fo:color="#000000" loext:opacity="100%" style:font-name="Times New Roman" fo:font-size="11pt" fo:language="pl" fo:country="PL" fo:font-weight="normal" officeooo:rsid="0050c02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loext:opacity="100%" style:font-name="Times New Roman" fo:font-size="11pt" fo:language="pl" fo:country="PL" fo:font-weight="normal" officeooo:rsid="0056ae2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loext:opacity="100%" fo:font-size="10pt" style:font-size-asian="10pt"/>
    </style:style>
    <style:style style:name="T11" style:family="text">
      <style:text-properties fo:color="#000000" loext:opacity="100%" fo:font-size="10pt" officeooo:rsid="0033b11f" style:font-size-asian="10pt"/>
    </style:style>
    <style:style style:name="T12" style:family="text">
      <style:text-properties fo:color="#000000" loext:opacity="100%" fo:font-size="10pt" officeooo:rsid="00583cf2" style:font-size-asian="10pt"/>
    </style:style>
    <style:style style:name="T13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14" style:family="text">
      <style:text-properties fo:color="#000000" loext:opacity="100%" style:font-name="Arial" fo:font-size="10pt" fo:font-weight="bold" officeooo:rsid="00598414" style:font-size-asian="10pt" style:font-weight-asian="bold" style:font-name-complex="Arial2" style:font-size-complex="10pt" style:font-weight-complex="bold"/>
    </style:style>
    <style:style style:name="T15" style:family="text">
      <style:text-properties style:font-name-complex="Times New Roman1"/>
    </style:style>
    <style:style style:name="T16" style:family="text">
      <style:text-properties fo:font-variant="normal" fo:text-transform="none" fo:color="#000000" loext:opacity="100%" style:font-name="Arial1" fo:font-size="9pt" fo:letter-spacing="normal" fo:language="pl" fo:country="PL" fo:font-style="normal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17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9" style:family="text">
      <style:text-properties officeooo:rsid="0050c02f"/>
    </style:style>
    <style:style style:name="T20" style:family="text">
      <style:text-properties style:text-underline-style="solid" style:text-underline-width="auto" style:text-underline-color="font-color" fo:font-weight="bold" officeooo:rsid="0050c02f" style:font-weight-asian="bold" style:font-weight-complex="bold"/>
    </style:style>
    <style:style style:name="T21" style:family="text">
      <style:text-properties officeooo:rsid="00553b26"/>
    </style:style>
    <style:style style:name="T22" style:family="text">
      <style:text-properties officeooo:rsid="0056ae22"/>
    </style:style>
    <style:style style:name="T23" style:family="text">
      <style:text-properties fo:font-size="14pt" style:font-name-asian="MS Mincho" style:font-size-asian="14pt" style:language-asian="pl" style:country-asian="PL" style:font-name-complex="Calibri3" style:font-size-complex="14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0"><text:span text:style-name="T23">Dostępny samorząd – granty</text:span></text:p>
      <text:p text:style-name="P2"/>
      <text:p text:style-name="P15"><text:span text:style-name="T10">ZmZ.2600.</text:span><text:span text:style-name="T12">257.</text:span><text:span text:style-name="T10">202</text:span><text:span text:style-name="T11">2</text:span></text:p>
      <text:p text:style-name="P2"/>
      <text:p text:style-name="P2"/>
      <text:p text:style-name="P3">Lipno, 2022-<text:span text:style-name="T19">11-</text:span><text:span text:style-name="T22">22</text:span></text:p>
      <text:p text:style-name="P3"/>
      <text:p text:style-name="P3"/>
      <text:p text:style-name="P11"/>
      <text:p text:style-name="P12"><text:tab/><text:tab/><text:tab/><text:tab/><text:tab/><text:tab/></text:p>
      <text:p text:style-name="P10"/>
      <text:p text:style-name="P9"/>
      <text:p text:style-name="P4">ZAPYTANIE CENOWE</text:p>
      <text:p text:style-name="P5"/>
      <text:list xml:id="list3002876344" text:style-name="WW8Num2">
        <text:list-item>
          <text:p text:style-name="P19">Zamawiający:</text:p>
        </text:list-item>
      </text:list>
      <text:p text:style-name="P6"><text:span text:style-name="T1"><text:tab/>Powiat Lipnowski, ul. Sierakowskiego 10B, 87-600 Lipno,</text:span><text:span text:style-name="T2"> <text:line-break/><text:tab/>Zaprasza do złożenia oferty na:</text:span></text:p>
      <text:list xml:id="list85323985014186" text:continue-numbering="true" text:style-name="WW8Num2">
        <text:list-item>
          <text:p text:style-name="P21"><text:span text:style-name="T2">Przedmiot zamówienia</text:span><text:span text:style-name="T5">: </text:span><text:bookmark-start text:name="_Hlk117765089"/><text:span text:style-name="T13">zakup i dostawa krzesła ewakuacyjne</text:span><text:span text:style-name="T14">go</text:span><text:span text:style-name="T13"> EV7000 lub równoważnego: </text:span></text:p>
          <text:p text:style-name="P23">Specyfikacja techniczna</text:p>
        </text:list-item>
      </text:list>
      <text:list xml:id="list976569489" text:style-name="L1">
        <text:list-item>
          <text:p text:style-name="P27">Montowane na ścianie,</text:p>
        </text:list-item>
        <text:list-item>
          <text:p text:style-name="P27"><text:s/>lekka konstrukcja,</text:p>
        </text:list-item>
        <text:list-item>
          <text:p text:style-name="P27"><text:s/>wykonane z ogniotrwałego materiału,</text:p>
        </text:list-item>
        <text:list-item>
          <text:p text:style-name="P27">dopuszczalne obciążenie do 250 kg,</text:p>
        </text:list-item>
        <text:list-item>
          <text:p text:style-name="P27">wysokość po złożeniu 124 cm,</text:p>
        </text:list-item>
        <text:list-item>
          <text:p text:style-name="P27"><text:s/>szerokość 57 cm,</text:p>
        </text:list-item>
        <text:list-item>
          <text:p text:style-name="P27">głębokość po złożeniu 26,5 cm,</text:p>
        </text:list-item>
        <text:list-item>
          <text:p text:style-name="P27">waga 17 kg,</text:p>
        </text:list-item>
        <text:list-item>
          <text:p text:style-name="P27">dopuszczalne obciążenie 250 kg.</text:p>
          <text:p text:style-name="P28"/>
        </text:list-item>
      </text:list>
      <text:p text:style-name="P16"><text:tab/>W komplecie</text:p>
      <text:p text:style-name="P17"/>
      <text:list xml:id="list85324711482994" text:continue-numbering="true" text:style-name="L1">
        <text:list-item>
          <text:p text:style-name="P27">4-punktowe pasy mocujące,</text:p>
        </text:list-item>
        <text:list-item>
          <text:p text:style-name="P27">wyściełane podparcie głowy,</text:p>
        </text:list-item>
        <text:list-item>
          <text:p text:style-name="P27">regulowane wyściełane siedzisko,</text:p>
        </text:list-item>
        <text:list-item>
          <text:p text:style-name="P27"><text:s/>naklejki wskaźnikowe do oznaczania dróg ewakuacyjnych,</text:p>
        </text:list-item>
        <text:list-item>
          <text:p text:style-name="P27">haki do montażu na ścianie,</text:p>
        </text:list-item>
        <text:list-item>
          <text:p text:style-name="P27">pokrywa ochronna,</text:p>
        </text:list-item>
        <text:list-item>
          <text:p text:style-name="P27"><text:s/>instrukcja obsługi.</text:p>
          <text:p text:style-name="P27"/>
        </text:list-item>
      </text:list>
      <text:list xml:id="list85323967608650" text:continue-list="list85323985014186" text:style-name="WW8Num2">
        <text:list-header>
          <text:p text:style-name="P29"><text:s/><text:span text:style-name="T20">W załączeniu:</text:span></text:p>
        </text:list-header>
      </text:list>
      <text:p text:style-name="P7"><text:tab/>- <text:span text:style-name="T19">umowa.</text:span></text:p>
      <text:p text:style-name="P14"/>
      <text:list xml:id="list85324098902194" text:continue-numbering="true" text:style-name="WW8Num2">
        <text:list-item>
          <text:p text:style-name="P22"><text:span text:style-name="T2">Termin realizacji zamówienia: </text:span><text:span text:style-name="T4">20</text:span><text:span text:style-name="T8">.1</text:span><text:span text:style-name="T9">2</text:span><text:span text:style-name="T8">.2022 r.</text:span></text:p>
        </text:list-item>
        <text:list-item>
          <text:p text:style-name="P29">Miejsce i termin złożenia oferty: Ofertę można złożyć w Starostwie Powiatowym </text:p>
          <text:p text:style-name="P29"><text:soft-page-break/>w Lipnie przy ul. Sierakowskiego 10B, wysłać drogą elektroniczną ( starostwo@lipnowski.powiat.pl) do dnia <text:span text:style-name="T22">30</text:span><text:span text:style-name="T21">.11.2022 r.</text:span></text:p>
        </text:list-item>
        <text:list-item>
          <text:p text:style-name="P20">Warunki płatności zostaną określone w umowie, która zostanie zawarta na w/w zadanie.</text:p>
        </text:list-item>
        <text:list-item>
          <text:p text:style-name="P22"><text:span text:style-name="T2">Osoba upoważniona do kontaktu z wykonawcami: </text:span><text:span text:style-name="T3">Agnieszka Grzywaczewska tel. 502 152 119.</text:span></text:p>
        </text:list-item>
        <text:list-item>
          <text:p text:style-name="P20"><text:s/>Ofertę należy sporządzić na formularzu załączonym do zapytania cenowego w formie pisemnej, w języku polskim</text:p>
        </text:list-item>
      </text:list>
      <text:p text:style-name="P13"><text:s text:c="7"/><text:span text:style-name="T18">8. <text:s/>KLAUZULA INFORMACYJNA Z ART. 13 RODO W CELU ZWIĄZANYM Z <text:tab/>POSTĘPOWANIEM</text:span><text:span text:style-name="T17"> O UDZIELENIE ZAMÓWIENIA PUBLICZNEGO.</text:span></text:p>
      <text:p text:style-name="P8"><text:span text:style-name="T16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757716135" text:style-name="WWNum46">
        <text:list-item>
          <text:p text:style-name="P24">administratorem Pani/Pana danych osobowych jest Powiat Lipnowski, ul. Sierakowskiego 10 B, 87-600 Lipno. </text:p>
        </text:list-item>
        <text:list-item>
          <text:p text:style-name="P24"><text:span text:style-name="T15">Jeśli ma Pani/Pan pytania dotyczące sposobu i zakresu przetwarzania Pani/Pana danych osobowych, może się Pani/Pan skontaktować się z Inspektorem Ochrony Danych w Starostwie Powiatowym w Lipnie za pomocą adresu e-mail </text:span><text:span text:style-name="T7">iod@lipnowski.powiat.pl</text:span><text:span text:style-name="T6"> lub korespondencyjnie na adres Administratora.</text:span></text:p>
        </text:list-item>
        <text:list-item>
          <text:p text:style-name="P24">Pani/Pana dane osobowe przetwarzane będą na podstawie art. 6 ust. 1 lit. c RODO w celu związanym z zapytaniem cenowym</text:p>
        </text:list-item>
        <text:list-item>
          <text:p text:style-name="P24">odbiorcami Pani/Pana danych osobowych będą osoby lub podmioty, którym udostępniona zostanie dokumentacja postępowania w oparciu o wniosek o udzielenie informacji publicznej</text:p>
        </text:list-item>
        <text:list-item>
          <text:p text:style-name="P24">Pani/Pana dane osobowe będą przechowywane przez okres niezbędny do realizacji celów określonych w ppkt 3, </text:p>
        </text:list-item>
        <text:list-item>
          <text:p text:style-name="P24">obowiązek podania przez Panią/Pana danych osobowych bezpośrednio Pani/Pana dotyczących jest wymogiem ustawowym </text:p>
        </text:list-item>
        <text:list-item>
          <text:p text:style-name="P24">w odniesieniu do Pani/Pana danych osobowych decyzje nie będą podejmowane w sposób zautomatyzowany, stosowanie do art. 22 RODO;</text:p>
        </text:list-item>
        <text:list-item>
          <text:p text:style-name="P24">posiada Pani/Pan:</text:p>
        </text:list-item>
      </text:list>
      <text:list xml:id="list2984273181" text:style-name="WWNum44">
        <text:list-item>
          <text:p text:style-name="P25"><text:soft-page-break/>na podstawie art. 15 RODO prawo dostępu do danych osobowych Pani/Pana dotyczących;</text:p>
        </text:list-item>
        <text:list-item>
          <text:p text:style-name="P25">na podstawie art. 16 RODO prawo do sprostowania Pani/Pana danych osobowych **;</text:p>
        </text:list-item>
        <text:list-item>
          <text:p text:style-name="P25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5">prawo do wniesienia skargi do Prezesa Urzędu Ochrony Danych Osobowych, gdy uzna Pani/Pan, że przetwarzanie danych osobowych Pani/Pana dotyczących narusza przepisy RODO;</text:p>
        </text:list-item>
      </text:list>
      <text:list xml:id="list85324832980393" text:continue-list="list757716135" text:style-name="WWNum46">
        <text:list-header>
          <text:p text:style-name="P24"><text:s/>9) nie przysługuje Pani/Panu:</text:p>
        </text:list-header>
      </text:list>
      <text:list xml:id="list129106836" text:style-name="WWNum45">
        <text:list-item>
          <text:p text:style-name="P26">w związku z art. 17 ust. 3 lit. b, d lub e RODO prawo do usunięcia danych osobowych;</text:p>
        </text:list-item>
        <text:list-item>
          <text:p text:style-name="P26">prawo do przenoszenia danych osobowych, o którym mowa w art. 20 RODO;</text:p>
        </text:list-item>
        <text:list-item>
          <text:p text:style-name="P26">na podstawie art. 21 RODO prawo sprzeciwu, wobec przetwarzania danych osobowych, gdyż podstawą prawną przetwarzania Pani/Pana danych osobowych jest art. 6 ust. 1 lit. c RODO. </text:p>
        </text:list-item>
      </text:list>
      <text:p text:style-name="P13"><text:bookmark-end text:name="_Hlk11776508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align="center" style:justify-single-word="false" fo:text-indent="-1.016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style:contextual-spacing="false" style:line-height-at-least="0.176cm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style:contextual-spacing="false" fo:line-height="0.423cm" fo:text-align="end" style:justify-single-word="false" fo:text-indent="0cm" style:auto-text-indent="false" fo:background-color="#ffffff"/>
      <style:text-properties fo:color="#000000" loext:opacity="100%"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 loext:opacity="100%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3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8" style:display-name="ListLabel 18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4" style:display-name="ListLabel 4" style:family="text"/>
    <style:style style:name="ListLabel_20_3" style:display-name="ListLabel 3" style:family="text"/>
    <style:style style:name="ListLabel_20_1" style:display-name="ListLabel 1" style:family="text"/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2_20_Znak" style:display-name="Nagłówek 2 Znak" style:family="text">
      <style:text-properties fo:color="#000000" loext:opacity="100%" style:font-name="Cambria" fo:font-family="Cambria" style:font-family-generic="roman" style:font-pitch="variable" fo:font-size="14pt" style:rfc-language-tag="x-none" fo:font-style="italic" fo:font-weight="bold" style:font-name-asian="Times New Roman1" style:font-family-asian="'Times New Roman'" style:font-family-generic-asian="system" style:font-pitch-asian="variable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width="14.6cm" svg:height="1.871cm" draw:z-index="5"><draw:image xlink:href="Pictures/100000000000056A000000B233E039E451239595.png" xlink:type="simple" xlink:show="embed" xlink:actuate="onLoad" draw:mime-type="image/png"/></draw:frame></text:p>
      </style:header>
      <style:footer>
        <text:p text:style-name="Standard"/>
        <text:p text:style-name="Standard"/>
        <text:p text:style-name="Standard"/>
        <text:p text:style-name="Standard"><draw:frame draw:style-name="Mfr2" draw:name="Obraz 3" text:anchor-type="char" svg:y="-0.848cm" svg:width="4.74cm" svg:height="2.51cm" draw:z-index="2"><draw:image xlink:href="Pictures/1000000100000118000000945CC4053C4EB40C94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klaracja</dc:title>
    <meta:initial-creator>Starostwo Lipno</meta:initial-creator>
    <meta:editing-cycles>120</meta:editing-cycles>
    <meta:editing-duration>P24DT16H50M44S</meta:editing-duration>
    <meta:generator>LibreOffice/7.3.3.2$Windows_X86_64 LibreOffice_project/d1d0ea68f081ee2800a922cac8f79445e4603348</meta:generator>
    <dc:date>2022-11-23T08:53:23.242000000</dc:date>
    <meta:print-date>2022-11-22T14:04:58.858000000</meta:print-date>
    <meta:document-statistic meta:table-count="0" meta:image-count="2" meta:object-count="0" meta:page-count="3" meta:paragraph-count="54" meta:word-count="553" meta:character-count="3754" meta:non-whitespace-character-count="3244"/>
  </office:meta>
</office:document-meta>
</file>