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text-align="justify"/>
      <style:text-properties style:font-name="Arial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text-align="justify"/>
      <style:text-properties style:font-name="Arial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text-align="justify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widows="0" fo:orphans="0" style:text-autospace="none" fo:text-align="justify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32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T3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34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T3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36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T37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38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P46" style:parent-style-name="Tekstpodstawowy" style:family="paragraph">
      <style:paragraph-properties fo:line-height="100%"/>
    </style:style>
    <style:style style:name="T4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56" style:parent-style-name="Standard" style:family="paragraph">
      <style:paragraph-properties fo:keep-with-next="always" style:text-autospace="none" fo:text-align="center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6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style:text-autospace="none" fo:text-align="justify"/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67" style:parent-style-name="Standard" style:list-style-name="WW8Num13" style:family="paragraph">
      <style:paragraph-properties style:text-autospace="none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68" style:parent-style-name="Standard" style:list-style-name="WW8Num13" style:family="paragraph">
      <style:paragraph-properties style:text-autospace="none" fo:text-align="justify" fo:margin-left="0in" fo:text-indent="0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Arial" style:font-name-asian="Times New Roman" fo:font-weight="bold" style:font-weight-asian="bold" fo:color="#000000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7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77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78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79" style:parent-style-name="Standard" style:list-style-name="WW8Num9" style:family="paragraph">
      <style:paragraph-properties style:text-autospace="none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82" style:parent-style-name="Standard" style:list-style-name="WW8Num9" style:family="paragraph">
      <style:paragraph-properties style:text-autospace="none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T8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8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P92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93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94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9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96" style:parent-style-name="Standard" style:list-style-name="LFO15" style:family="paragraph">
      <style:paragraph-properties style:text-autospace="none" fo:text-align="justify">
        <style:tab-stops>
          <style:tab-stop style:type="left" style:position="-2.687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97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9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99" style:parent-style-name="Standard" style:list-style-name="LFO16" style:family="paragraph">
      <style:paragraph-properties style:text-autospace="none" fo:text-align="justify">
        <style:tab-stops>
          <style:tab-stop style:type="left" style:position="-2.687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00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01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</style:style>
    <style:style style:name="T10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104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05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06" style:parent-style-name="Standard" style:family="paragraph">
      <style:paragraph-properties fo:keep-with-next="always" style:text-autospace="none" fo:text-align="center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07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style:text-autospace="none" fo:text-align="justify" fo:text-indent="-0.0986in">
        <style:tab-stops>
          <style:tab-stop style:type="left" style:position="0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10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11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12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13" style:parent-style-name="Standard" style:list-style-name="WW8Num4" style:family="paragraph">
      <style:paragraph-properties style:text-autospace="none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14" style:parent-style-name="Standard" style:list-style-name="WW8Num4" style:family="paragraph">
      <style:paragraph-properties style:text-autospace="none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15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16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18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1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20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22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23" style:parent-style-name="Standard" style:list-style-name="LFO17" style:family="paragraph">
      <style:paragraph-properties style:text-autospace="none" fo:text-align="justify">
        <style:tab-stops>
          <style:tab-stop style:type="left" style:position="-2.5833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24" style:parent-style-name="Standard" style:list-style-name="LFO17" style:family="paragraph">
      <style:paragraph-properties style:text-autospace="none" fo:text-align="justify">
        <style:tab-stops>
          <style:tab-stop style:type="left" style:position="-2.5833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25" style:parent-style-name="Standard" style:family="paragraph">
      <style:paragraph-properties style:text-autospace="none" fo:text-align="justify">
        <style:tab-stops>
          <style:tab-stop style:type="left" style:position="0.4166in"/>
        </style:tab-stops>
      </style:paragraph-properties>
    </style:style>
    <style:style style:name="T12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0.4166in"/>
        </style:tab-stops>
      </style:paragraph-properties>
    </style:style>
    <style:style style:name="T12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0.4166in"/>
        </style:tab-stops>
      </style:paragraph-properties>
    </style:style>
    <style:style style:name="T13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32" style:parent-style-name="Standard" style:family="paragraph">
      <style:paragraph-properties style:text-autospace="none" fo:text-align="justify">
        <style:tab-stops>
          <style:tab-stop style:type="left" style:position="0.4166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35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36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37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13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39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40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41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42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43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4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45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46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47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48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4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50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51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52" style:parent-style-name="Standard" style:family="paragraph">
      <style:paragraph-properties style:text-autospace="none" fo:text-align="justify">
        <style:tab-stops>
          <style:tab-stop style:type="left" style:position="0.4076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style:text-autospace="none" fo:text-align="justify">
        <style:tab-stops>
          <style:tab-stop style:type="left" style:position="0.7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54" style:parent-style-name="Standard" style:family="paragraph">
      <style:paragraph-properties style:text-autospace="none" fo:text-align="justify">
        <style:tab-stops>
          <style:tab-stop style:type="left" style:position="0.7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0.7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56" style:parent-style-name="Standard" style:family="paragraph">
      <style:paragraph-properties style:text-autospace="none" fo:text-align="justify">
        <style:tab-stops>
          <style:tab-stop style:type="left" style:position="0.7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57" style:parent-style-name="Standard" style:family="paragraph">
      <style:paragraph-properties style:text-autospace="none" fo:text-align="justify">
        <style:tab-stops>
          <style:tab-stop style:type="left" style:position="0.75in"/>
        </style:tab-stops>
      </style:paragraph-properties>
    </style:style>
    <style:style style:name="T158" style:parent-style-name="Domyślnaczcionkaakapitu" style:family="text"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T15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60" style:parent-style-name="Standard" style:family="paragraph">
      <style:paragraph-properties fo:widows="0" fo:orphans="0" style:text-autospace="none"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1" style:parent-style-name="Standard" style:family="paragraph">
      <style:paragraph-properties fo:widows="0" fo:orphans="0" style:text-autospace="none"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2" style:parent-style-name="Standard" style:family="paragraph">
      <style:paragraph-properties fo:widows="0" fo:orphans="0" style:text-autospace="none" fo:text-align="justify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63" style:parent-style-name="Standard" style:family="paragraph">
      <style:paragraph-properties fo:widows="0" fo:orphans="0" style:text-autospace="none"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4" style:parent-style-name="Standard" style:family="paragraph">
      <style:paragraph-properties fo:widows="0" fo:orphans="0" style:text-autospace="none" fo:text-align="justify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65" style:parent-style-name="Standard" style:family="paragraph">
      <style:paragraph-properties fo:widows="0" fo:orphans="0" style:text-autospace="none"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6" style:parent-style-name="Standard" style:family="paragraph">
      <style:paragraph-properties fo:widows="0" fo:orphans="0" style:text-autospace="none" fo:text-align="justify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67" style:parent-style-name="Standard" style:family="paragraph">
      <style:paragraph-properties fo:widows="0" fo:orphans="0" style:text-autospace="none"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8" style:parent-style-name="Standard" style:family="paragraph">
      <style:paragraph-properties fo:widows="0" fo:orphans="0" style:text-autospace="none" fo:text-align="justify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69" style:parent-style-name="Standard" style:family="paragraph">
      <style:paragraph-properties fo:widows="0" fo:orphans="0" style:text-autospace="none" fo:text-align="justify">
        <style:tab-stops>
          <style:tab-stop style:type="left" style:position="0.7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70" style:parent-style-name="Standard" style:family="paragraph">
      <style:paragraph-properties fo:widows="0" fo:orphans="0" style:text-autospace="none" fo:text-align="justify">
        <style:tab-stops>
          <style:tab-stop style:type="left" style:position="0.75in"/>
        </style:tab-stops>
      </style:paragraph-properties>
      <style:text-properties style:font-name="Arial" style:font-name-asian="Times New Roman" fo:color="#000000" fo:font-size="11pt" style:font-size-asian="11pt" style:font-size-complex="11pt" fo:background-color="#FFFFFF" style:language-complex="ar" style:country-complex="SA"/>
    </style:style>
    <style:style style:name="P171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72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73" style:parent-style-name="Standard" style:family="paragraph">
      <style:paragraph-properties style:text-autospace="none" fo:text-align="justify" fo:margin-top="0.0791in" fo:margin-bottom="0.0791in" style:line-height-at-least="0in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74" style:parent-style-name="Standard" style:family="paragraph">
      <style:paragraph-properties style:text-autospace="none" fo:text-align="justify" fo:margin-top="0.0791in" fo:margin-bottom="0.0791in" style:line-height-at-least="0in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75" style:parent-style-name="Standard" style:family="paragraph">
      <style:paragraph-properties style:text-autospace="none" fo:text-align="justify" fo:margin-top="0.0791in" fo:margin-bottom="0.0791in" style:line-height-at-least="0in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76" style:parent-style-name="Standard" style:family="paragraph">
      <style:paragraph-properties fo:margin-left="3.4465in" fo:text-indent="0.4923in">
        <style:tab-stops/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77" style:parent-style-name="Standard" style:family="paragraph">
      <style:paragraph-properties fo:margin-left="3.4465in" fo:text-indent="0.4923in">
        <style:tab-stops/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78" style:parent-style-name="Standard" style:family="paragraph">
      <style:paragraph-properties style:text-autospace="none" fo:text-align="justify" fo:margin-top="0.0791in" fo:margin-bottom="0.0791in" style:line-height-at-least="0in">
        <style:tab-stops>
          <style:tab-stop style:type="left" style:position="0.312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2">Umowa na zakup i montaż windy zewnętrznej</text:span></text:p>
      <text:p text:style-name="P3"/>
      <text:p text:style-name="P4"/>
      <text:p text:style-name="P5">Zawarta w dniu ..................... .. r. w Lipnie pomiędzy:</text:p>
      <text:p text:style-name="P6"><text:span text:style-name="T7">Powiatem Lipnowskim z siedzibą przy<text:s/></text:span><text:span text:style-name="T8">, ul. Sierakowskiego 10B, 87-600 Lipno,</text:span></text:p>
      <text:p text:style-name="P9">reprezentowanym przez Zarząd Powiatu, w imieniu, którego działają:</text:p>
      <text:p text:style-name="P10"><text:span text:style-name="T11">1.<text:s/></text:span><text:span text:style-name="T12">Krzysztof Baranowski – Starosta Lipnowski</text:span></text:p>
      <text:p text:style-name="P13"><text:span text:style-name="T14">2. Maria Katarzyna Kulig – Wicestarosta Lipnowski</text:span></text:p>
      <text:p text:style-name="P15">przy kontrasygnacie Skarbnika Powiatu – Barbary Małkiewicz</text:p>
      <text:p text:style-name="P16"><text:span text:style-name="T17">zwanym dalej<text:s/></text:span><text:span text:style-name="T18">„Zamawiającym”,</text:span></text:p>
      <text:p text:style-name="P19">a</text:p>
      <text:p text:style-name="P20"><text:span text:style-name="T21">firmą<text:s/></text:span><text:span text:style-name="T22">…………………….</text:span></text:p>
      <text:p text:style-name="P23">zarejestrowaną/nym w Sądzie ..................... pod nr ....................... lub prowadzącym działalność na podstawie wpisu do ewidencji działalności gospodarczej w …………………………</text:p>
      <text:p text:style-name="P24"><text:span text:style-name="T25">zwanym dalej</text:span><text:span text:style-name="T26"><text:s/>„Wykonawcą”,</text:span></text:p>
      <text:p text:style-name="P27">została zawarta Umowa o następującej treści:</text:p>
      <text:p text:style-name="P28"/>
      <text:p text:style-name="P29"><text:tab/><text:tab/><text:tab/><text:tab/><text:tab/><text:s text:c="9"/>§ 1. Zakres umowy</text:p>
      <text:p text:style-name="P30"/>
      <text:p text:style-name="P31"><text:span text:style-name="T32">1. <text:s text:c="2"/>Zamawiający zleca, a Wykonawca przyjmuje do wykonania prace związane<text:s/></text:span><text:span text:style-name="T33"><text:s/>z</text:span><text:span text:style-name="T34"><text:s/></text:span><text:span text:style-name="T35">zakupem i montażem windy zewnętrznej do budynku Starostwa Powiatowego w Lipnie przy ul. Sierakowskiego 10A.<text:s/></text:span><text:span text:style-name="T36">Winda zewnętrzna zamontowana przy schodach zewnętrznych zapewnić ma <text:s/>dostępność w/w obiektu dla osób mających problem z poruszaniem się, w tym poruszających się na wózkach.</text:span><text:span text:style-name="T37"><text:s/></text:span><text:span text:style-name="T38">w zakresie <text:s text:c="2"/>zgodnym z ofertą.</text:span></text:p>
      <text:p text:style-name="P39"><text:span text:style-name="T40">2. <text:s text:c="2"/>Zakres prac do realizacji:</text:span></text:p>
      <text:p text:style-name="P41"><text:span text:style-name="T42">1) dostawa i montaż windy zewnętrznej model, parametry techniczne (wg złożonej oferty) :</text:span></text:p>
      <text:p text:style-name="P43"><text:span text:style-name="T44">2) Prace montażowe i instalacyjne – w tym niezbędne przeróbki, uruchomienie, transport<text:s/></text:span><text:span text:style-name="T45"><text:s/>przeszkolenie w zakresie obsługi, <text:s text:c="2"/>dokumentacja do UDT oraz udział konserwatora w badaniu</text:span></text:p>
      <text:p text:style-name="P46"><text:span text:style-name="T47">3. Przedmiot umowy realizowany jest<text:s/></text:span><text:span text:style-name="T48">w ramach</text:span><text:span text:style-name="T49"><text:s/></text:span><text:span text:style-name="T50">projektu<text:s/></text:span><text:span text:style-name="T51">przedsięwzięcia grantowego pn. „Zwiększamy dostępność <text:s/>usług w Powiecie Lipnowskim</text:span><text:span text:style-name="T52">” w ramach<text:s/></text:span><text:span text:style-name="T53">Programu Dostępny Samorząd – granty</text:span><text:span text:style-name="T54"><text:s/>realizowanego przez Państwowy Fundusz Rehabilitacji Osób Niepełnosprawnych w ramach działania 2.18 Programu Operacyjnego Wiedza Edukacja Rozwój 2014-2020;</text:span></text:p>
      <text:p text:style-name="P55"/>
      <text:p text:style-name="P56">§ 2. Terminy realizacji umowy</text:p>
      <text:p text:style-name="P57"><text:span text:style-name="T58">Strony ustalają terminy realizacji:</text:span></text:p>
      <text:p text:style-name="P59"><text:span text:style-name="T60"><text:s text:c="6"/>1) rozpoczęcie realizacji zakupu i montażu nastąpi dnia ................................. r.;</text:span></text:p>
      <text:p text:style-name="P61"><text:s text:c="6"/>2) zakończenie i zgłoszenie przez Wykonawcę gotowości do odbioru <text:s/>końcowego nastąpi w dniu……………...r.</text:p>
      <text:p text:style-name="P62"/>
      <text:p text:style-name="P63"><text:span text:style-name="T64"><text:s text:c="48"/></text:span><text:span text:style-name="T65"><text:s text:c="8"/>§ 3. Wynagrodzenie</text:span></text:p>
      <text:p text:style-name="P66"/>
      <text:list text:style-name="WW8Num13">
        <text:list-item text:start-value="1">
          <text:p text:style-name="P67">Strony ustalają wynagrodzenie na podstawie oferty ostatecznej, złożonej przez Wykonawcę w postępowaniu, w której Wykonawca przedstawił wartości prac do wykonania.</text:p>
        </text:list-item>
        <text:list-item>
          <text:p text:style-name="P68"><text:span text:style-name="T69">Ustala się wynagrodzenie ryczałtowe Wykonawcy za przedmiot umowy, o którym <text:s/>mowa w § 1 ust.2 na<text:s/></text:span><text:span text:style-name="T70">kwotę brutto ………………..</text:span><text:span text:style-name="T71">zł<text:s/></text:span><text:span text:style-name="T72">(słownie złotych brutto 00/100)</text:span></text:p>
        </text:list-item>
      </text:list>
      <text:p text:style-name="P73">3. <text:s/>Podstawę do wystawienia faktury stanowi protokół odbioru robót.</text:p>
      <text:p text:style-name="P74"><text:span text:style-name="T75">4.<text:s/></text:span><text:span text:style-name="T76">Wynagrodzenie za wykonane roboty będzie płatne na konto Wykonawcy wskazane na <text:s/>fakturze w terminie 14 dni kalendarzowych od daty przekazania faktury Zamawiającemu.</text:span></text:p>
      <text:p text:style-name="P77"/>
      <text:p text:style-name="P78">§ 4. Obowiązki stron</text:p>
      <text:list text:style-name="WW8Num9">
        <text:list-item text:start-value="1">
          <text:p text:style-name="P79">Zamawiający zobowiązany jest do:</text:p>
        </text:list-item>
      </text:list>
      <text:soft-page-break/>
      <text:p text:style-name="P80"><text:s text:c="5"/>1) udostępnienia dostępu do obiektu, przy którym montowana będzie winda zewnętrzna, w zakresie koniecznym do prawidłowego montażu</text:p>
      <text:p text:style-name="P81"><text:s text:c="5"/>2) odbioru przedmiotu umowy.</text:p>
      <text:list text:style-name="WW8Num9" text:continue-numbering="true">
        <text:list-item>
          <text:p text:style-name="P82">Wykonawca zobowiązany jest do:</text:p>
        </text:list-item>
      </text:list>
      <text:p text:style-name="P83"><text:span text:style-name="T84"><text:s text:c="4"/>1) wykonania przedmiotu Umowy zgodnie z ustaleniami, zasadami wiedzy technicznej i przepisami prawa,</text:span></text:p>
      <text:p text:style-name="P85"><text:span text:style-name="T86"><text:s text:c="4"/>2)<text:s/></text:span><text:span text:style-name="T87">przerwania robót na żądanie zlecającego oraz zabezpieczenia wykonania robót przed ich zniszczeniem,</text:span></text:p>
      <text:p text:style-name="P88"><text:s text:c="4"/>3) zgłoszenia przedmiotu Umowy do odbioru końcowego, uczestniczenia w <text:s/>czynnościach odbioru i zapewnienie usunięcia stwierdzonych wad,</text:p>
      <text:p text:style-name="P89"><text:span text:style-name="T90"><text:s text:c="4"/>4) dbania o należyty porządek na terenie prowadzenia robót.</text:span></text:p>
      <text:p text:style-name="P91"/>
      <text:p text:style-name="P92"><text:s/>§ 5 Przedstawiciele stron</text:p>
      <text:p text:style-name="P93"/>
      <text:p text:style-name="P94"><text:span text:style-name="T95">1. <text:s text:c="2"/>Przedstawicielem Zamawiającego będzie:</text:span></text:p>
      <text:list text:style-name="LFO15" text:continue-numbering="true">
        <text:list-item>
          <text:p text:style-name="P96">…………………………</text:p>
        </text:list-item>
      </text:list>
      <text:p text:style-name="P97"><text:span text:style-name="T98">2. <text:s text:c="2"/>Przedstawicielem Wykonawcy będzie:</text:span></text:p>
      <text:list text:style-name="LFO16" text:continue-numbering="true">
        <text:list-item>
          <text:p text:style-name="P99">…………………………….</text:p>
        </text:list-item>
      </text:list>
      <text:p text:style-name="P100"/>
      <text:p text:style-name="P101"><text:span text:style-name="T102">§ 6. Gwarancja i rękojmia</text:span></text:p>
      <text:p text:style-name="P103"><text:span text:style-name="T104">1. Przed dokonaniem odbioru końcowego Umowy Wykonawca udzieli Zamawiającemu <text:s/>pisemnej gwarancji na wykonany przedmiot umowy.</text:span></text:p>
      <text:p text:style-name="P105">2. Okres gwarancji ustala się na 60 miesięcy, liczonych od daty odbioru końcowego <text:s/>przedmiotu umowy.</text:p>
      <text:p text:style-name="P106">§ 7. Kary umowne</text:p>
      <text:p text:style-name="P107">Wykonawca zapłaci Zamawiającemu kary umowne:</text:p>
      <text:p text:style-name="P108"><text:s text:c="2"/>1) <text:s/>za zwłokę w wykonaniu przedmiotu umowy, wynikającą z winy Wykonawcy, w wysokości 0,5 % wartości umowy za każdy dzień zwłoki,</text:p>
      <text:p text:style-name="P109"><text:s/>2) za zwłokę w usunięciu wad stwierdzonych przy odbiorze lub w okresie rękojmi za wady – w wysokości 0,5% wartości umowy za każdy dzień zwłoki, liczony od dnia wyznaczonego na usunięcie wad,</text:p>
      <text:p text:style-name="P110"><text:s/>3) z tytułu odstąpienia od umowy przez Zamawiającego z przyczyn zależnych od Wykonawcy <text:s/>w wysokości 10% wartości umowy.</text:p>
      <text:p text:style-name="P111"/>
      <text:p text:style-name="P112">§ 8. Odbiór<text:s/></text:p>
      <text:list text:style-name="WW8Num4" text:continue-numbering="true">
        <text:list-item>
          <text:list>
            <text:list-item>
              <text:p text:style-name="P113">Przedmiotem odbioru końcowego jest cały przedmiot umowy.</text:p>
            </text:list-item>
            <text:list-item>
              <text:p text:style-name="P114">Razem z wnioskiem o dokonaniu odbioru końcowego Wykonawca przekaże Zamawiającemu:</text:p>
            </text:list-item>
          </text:list>
        </text:list-item>
      </text:list>
      <text:p text:style-name="P115"><text:s text:c="5"/>1) atesty/certyfikaty/gwarancje na zastosowane materiały i urządzenia w szczególności dokumentację do UDT,</text:p>
      <text:p text:style-name="P116"><text:s text:c="5"/>2) wymagane dokumenty, protokoły i zaświadczenia z przeprowadzonych przez <text:s text:c="11"/>Wykonawcę sprawdzeń i badań,</text:p>
      <text:p text:style-name="P117"><text:s text:c="5"/>3) oświadczenie o zgodności<text:s/>montażu<text:s/>z przepisami i obowiązującymi polskimi normami.</text:p>
      <text:p text:style-name="P118">3. Jeżeli Zamawiający uzna, że<text:s/>dostawa i montaż<text:s/>zostały zakończone i nie będzie miał zastrzeżeń co do kompletności i prawidłowości dokumentacji, w porozumieniu z Wykonawcą, wyznaczy datę odbioru końcowego.</text:p>
      <text:p text:style-name="P119">4. Jeżeli Zamawiający stwierdzi, że<text:s/>dostawa i montaż<text:s/>nie zostały zakończone lub będzie miał <text:s text:c="2"/>zastrzeżenia, co do kompletności i prawidłowości dokumentacji, w porozumieniu z Wykonawcą wyznaczy termin ponownego złożenia przez Wykonawcę <text:s text:c="2"/>wniosku o dokonanie odbioru końcowego.</text:p>
      <text:p text:style-name="P120">5. Za datę zakończenia<text:s/>dostawy i montażu<text:s/>przyjmuje się datę powiadomienia na piśmie Zamawiającego przez Wykonawcę o gotowości do odbioru końcowego, jeśli<text:s/>dostawa i montaż<text:s/>zostaną odebrane.</text:p>
      <text:p text:style-name="P121">6. Zamawiający jest zobowiązany do dokonania odbioru końcowego robót w terminie<text:s/>3<text:s/>dni <text:s text:c="4"/>roboczych<text:s/>od powiadomienia go przez Wykonawcę.</text:p>
      <text:soft-page-break/>
      <text:p text:style-name="P122">7. Jeżeli podczas odbioru zostaną stwierdzone wady, to Zamawiającemu przysługują <text:s/>następujące uprawnienia:</text:p>
      <text:list text:style-name="LFO17" text:continue-numbering="true">
        <text:list-item>
          <text:p text:style-name="P123">jeżeli wady nadają się do usunięcia, może odmówić odbioru do czasu usunięcia wad;</text:p>
        </text:list-item>
        <text:list-item>
          <text:p text:style-name="P124">jeżeli wady nie nadają się do usunięcia to:</text:p>
        </text:list-item>
      </text:list>
      <text:p text:style-name="P125"><text:span text:style-name="T126">a) jeżeli nie uniemożliwiają one użytkowania przedmiotu odbioru zgodnie z przeznaczeniem, Zamawiający może odmówić zapłaty wynagrodzenia do czasu dostarczenia prawidłowo sporządzonego przedmiotu umowy.</text:span></text:p>
      <text:p text:style-name="P127"><text:span text:style-name="T128">b) jeżeli wady uniemożliwiają użytkowanie zgodnie z przeznaczeniem, Zamawiający może odstąpić od umowy lub żądać wykonania przedmiotu odbioru po raz drugi.</text:span></text:p>
      <text:p text:style-name="P129"><text:span text:style-name="T130">8.<text:s/></text:span><text:span text:style-name="T131">Strony postanawiają, że z czynności odbioru będzie spisany protokół, zawierający wszelkie ustalenia dokonane w toku odbioru, jak też terminy wyznaczone na usunięcie stwierdzonych przy odbiorze wad.</text:span></text:p>
      <text:p text:style-name="P132">9. Wykonawca zobowiązany jest do zawiadomienia Zamawiającego o usunięciu wad oraz o zaproponowania terminu odbioru zakwestionowanych uprzednio robót jako wadliwych. Usunięcie wad powinno być stwierdzone protokolarnie.</text:p>
      <text:p text:style-name="P133">10. O wykryciu wady w okresie gwarancji Zamawiający obowiązany jest zawiadomić Wykonawcę na piśmie. Istnienie wady strony potwierdzą protokolarnie, uzgadniając sposób i termin usunięcia wady.</text:p>
      <text:p text:style-name="P134">11. W przypadku nieusunięcia wad przez Wykonawcę w uzgodnionym terminie, wady usunie Zamawiający, obciążając Wykonawcę pełnymi kosztami ich usunięcia.</text:p>
      <text:p text:style-name="P135"/>
      <text:p text:style-name="P136">§ 9. Odstąpienie od umowy.</text:p>
      <text:p text:style-name="P137"><text:span text:style-name="T138">1. Zamawiającemu przysługuje prawo do odstąpienia od umowy, w przypadku zaistnienia jednej z następujących okoliczności:</text:span></text:p>
      <text:p text:style-name="P139"><text:s text:c="3"/>1) Wykonawca z nieuzasadnionych przyczyn nie rozpoczął robót w terminie 7 dni <text:s text:c="7"/>kalendarzowych od terminu rozpoczęcia robót, pomimo wezwania wystosowanego przez Zamawiającego, złożonego na piśmie,</text:p>
      <text:p text:style-name="P140"><text:s text:c="3"/>2) Wykonawca z nieuzasadnionych przyczyn przerwał realizację prac i przerwa ta trwa dłużej niż 7 dni pomimo wezwania wystosowanego przez Zamawiającego <text:s/>złożonego na piśmie,</text:p>
      <text:p text:style-name="P141"><text:s text:c="3"/>3) Wykonawca z nieuzasadnionych przyczyn opóźnia realizację prac i opóźnienie przekracza 7 dni, w porównaniu z obowiązującym harmonogramem, pomimo wezwania wystosowanego przez Zamawiającego złożonego na piśmie,</text:p>
      <text:p text:style-name="P142"><text:s text:c="2"/>4) Wykonawca realizuje prace wadliwie pod względem jakości i nie nastąpiła poprawa pomimo wezwania wystosowanego przez Zamawiającego złożonego na piśmie,</text:p>
      <text:p text:style-name="P143"><text:s text:c="2"/>5) ogłoszono upadłość lub wszczęto postępowanie likwidacyjne wobec Wykonawcy.</text:p>
      <text:p text:style-name="P144">2. Wykonawcy przysługuje prawo odstąpienia od umowy, jeżeli Zamawiający odmawia <text:s/>przez 7 dni kalendarzowych, bez wskazania uzasadnionej przyczyny, odbioru robót lub odmawia podpisania protokołu odbioru, pomimo wezwania wystosowanego przez Wykonawcę złożonego na piśmie.</text:p>
      <text:p text:style-name="P145">3. Odstąpienie od umowy, o którym mowa w ust. 1 i 2, powinno nastąpić w formie pisemnej i powinno zawierać uzasadnienie pod rygorem nieważności takiego <text:s/>oświadczenia.</text:p>
      <text:p text:style-name="P146">4. W przypadku odstąpienia od umowy:</text:p>
      <text:p text:style-name="P147"><text:s text:c="4"/>1) w terminie 3 dni Wykonawca przy udziale Zamawiającego sporządzi szczegółowy <text:s text:c="3"/>protokół inwentaryzacji robót w toku według stanu na dzień odstąpienia,</text:p>
      <text:p text:style-name="P148"><text:s text:c="4"/>2) Wykonawca zabezpieczy przerwane roboty w zakresie obustronnie uzgodnionym na koszt strony, która odstąpiła od umowy,</text:p>
      <text:p text:style-name="P149"><text:s text:c="4"/>3) Wykonawca sporządzi wykaz tych materiałów, konstrukcji lub urządzeń, które nie <text:s/>mogą być wykorzystane przez Wykonawcę do realizacji innych robót nie objętych niniejszą umową, jeżeli odstąpienie od umowy nastąpiło z przyczyn niezależnych <text:s/>od niego,</text:p>
      <text:p text:style-name="P150"><text:s text:c="3"/>4) Wykonawca zgłosi, aby Zamawiający dokonał odbioru robót przerwanych oraz robót <text:s text:c="7"/>zabezpieczających w terminie 7 dni kalendarzowych,</text:p>
      <text:p text:style-name="P151"><text:s text:c="3"/>5) Wykonawca usunie z terenu robót urządzenia zaplecza przez niego dostarczone lub <text:s text:c="6"/>wzniesione,</text:p>
      <text:p text:style-name="P152"><text:s text:c="3"/>6) Zamawiający w razie odstąpienia od umowy z przyczyn, za które Wykonawca nie <text:s/>odpowiada, obowiązany jest do:</text:p>
      <text:soft-page-break/>
      <text:p text:style-name="P153"><text:s text:c="6"/>a) dokonania odbioru robót przerwanych, które zostały wykonane do dnia odstąpienia,</text:p>
      <text:p text:style-name="P154"><text:s text:c="6"/>b) dokonania zapłaty wynagrodzenia za roboty, które zostały wykonane do dnia odstąpienia,</text:p>
      <text:p text:style-name="P155"><text:s text:c="6"/>c) odkupienia materiałów, urządzeń konstrukcji na podstawie wykazu, o którym mowa <text:s/>w ust. 4 pkt 3.</text:p>
      <text:p text:style-name="P156"><text:s text:c="5"/>d) przejęcia od Wykonawcy pod swój dozór terenu robót.</text:p>
      <text:p text:style-name="P157"><text:span text:style-name="T158">5.<text:s/></text:span><text:span text:style-name="T159">Strona, z której winy zostało dokonane odstąpienie od umowy, poniesie koszty wynikające z odstąpienia od umowy.</text:span></text:p>
      <text:p text:style-name="P160"/>
      <text:p text:style-name="P161">§ 10</text:p>
      <text:p text:style-name="P162">Wszelkie zmiany i uzupełnienia Umowy wymagają formy pisemnej i mogą być dokonane w formie aneksu, pod rygorem nieważności.</text:p>
      <text:p text:style-name="P163">§ 11</text:p>
      <text:p text:style-name="P164">W sprawach nie unormowanych Umową mają zastosowanie odpowiednie przepisy Prawa Budowlanego i <text:s/>przepisy Kodeksu Cywilnego.</text:p>
      <text:p text:style-name="P165">§12</text:p>
      <text:p text:style-name="P166">Wszelkie spory związane lub wynikające z Umowy, strony poddają do rozstrzygnięcia sądowi właściwemu miejscowo dla siedziby Zamawiającego.</text:p>
      <text:p text:style-name="P167">§ 13</text:p>
      <text:p text:style-name="P168">Umowa została sporządzona w trzech jednakowo brzmiących egzemplarzach, dwie dla Zamawiającego i jeden dla Wykonawcy.</text:p>
      <text:p text:style-name="P169"/>
      <text:p text:style-name="P170"/>
      <text:p text:style-name="P171"><text:tab/><text:tab/><text:tab/><text:tab/><text:tab/><text:tab/><text:tab/><text:tab/><text:tab/><text:tab/>Zamawiający<text:tab/></text:p>
      <text:p text:style-name="P172"><text:tab/>Wykonawca<text:s/></text:p>
      <text:p text:style-name="P173">….......................................<text:tab/><text:tab/><text:tab/><text:tab/><text:tab/>….......................................</text:p>
      <text:p text:style-name="P174"><text:tab/><text:tab/><text:tab/><text:tab/><text:tab/><text:tab/><text:tab/><text:tab/><text:tab/></text:p>
      <text:p text:style-name="P175"><text:tab/><text:tab/><text:tab/><text:tab/><text:tab/><text:tab/><text:tab/><text:tab/><text:tab/>……………………………..</text:p>
      <text:p text:style-name="P176"/>
      <text:p text:style-name="P177">…………………………….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fo:font-weight="bold" style:font-weight-asian="bold" fo:color="#000000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2" style:display-name="WW8Num2z2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style:font-name="Times New Roman" style:font-name-asian="Times New Roman" style:font-name-complex="Times New Roman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3pt" style:font-size-asian="13pt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3pt" style:font-size-asian="13pt" style:font-size-complex="10pt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3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</text:list-level-style-number>
      <text:list-level-style-bullet text:level="3" text:style-name="WW_CharLFO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9LVL3" style:family="text">
      <style:text-properties style:font-name="Times New Roman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</text:list-level-style-number>
      <text:list-level-style-bullet text:level="3" text:style-name="WW_CharLFO9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5.74792in" svg:height="0.73611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Stopka"><draw:frame draw:z-index="251659264" draw:style-name="a1" draw:name="Obraz 3" text:anchor-type="paragraph" svg:x="-0.1875in" svg:y="-0.25in" svg:width="1.86614in" svg:height="0.98819in" style:rel-width="scale" style:rel-height="scale"><draw:image xlink:href="media/image2.pn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rzywaczewska</meta:initial-creator>
    <dc:creator>Agnieszka Grzywaczewska</dc:creator>
    <meta:creation-date>2022-10-27T12:18:00Z</meta:creation-date>
    <dc:date>2022-11-02T10:36:00Z</dc:date>
    <meta:print-date>2021-05-12T10:31:00Z</meta:print-date>
    <meta:template xlink:href="Normal" xlink:type="simple"/>
    <meta:editing-cycles>7</meta:editing-cycles>
    <meta:editing-duration>PT2280S</meta:editing-duration>
    <meta:document-statistic meta:page-count="4" meta:paragraph-count="20" meta:word-count="1481" meta:character-count="10352" meta:row-count="74" meta:non-whitespace-character-count="8891"/>
  </office:meta>
</office:document-meta>
</file>