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8E8000003AE8C33DCBABDD062F9.png" manifest:media-type="image/png"/>
  <manifest:file-entry manifest:full-path="Pictures/100000000000040C000004B510450B8E7F03AC2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1" svg:font-family="'Courier New'" style:font-family-generic="modern"/>
    <style:font-face style:name="Courier New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139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fo:color="#000000" fo:font-size="10pt" fo:font-weight="bold" officeooo:paragraph-rsid="00109735" style:font-size-asian="10pt" style:font-weight-asian="bold" style:font-name-complex="Times New Roman" style:font-size-complex="10pt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left="0cm" fo:margin-right="0.139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fo:color="#000000" fo:font-size="10pt" fo:font-weight="bold" officeooo:paragraph-rsid="00109735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officeooo:paragraph-rsid="002e800d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/>
      </style:paragraph-properties>
      <style:text-properties style:use-window-font-color="true" style:font-name="Times New Roman" fo:font-size="13pt" fo:language="pl" fo:country="PL" fo:font-style="normal" fo:font-weight="normal" officeooo:rsid="00333668" officeooo:paragraph-rsid="003be491" style:font-name-asian="Calibri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style:use-window-font-color="true" style:font-name="Times New Roman" fo:font-size="12pt" fo:language="pl" fo:country="PL" officeooo:rsid="000e2ce5" officeooo:paragraph-rsid="003dd367" style:font-name-asian="Times New Roman" style:font-size-asian="12pt" style:font-name-complex="Calibri" style:font-size-complex="12pt" style:language-complex="ar" style:country-complex="SA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fo:font-size="12pt" officeooo:paragraph-rsid="003dd367" style:font-size-asian="12pt" style:font-size-complex="12pt"/>
    </style:style>
    <style:style style:name="P14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15" style:family="paragraph" style:parent-style-name="Akapit_20_z_20_listą" style:list-style-name="WW8Num2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1pt" officeooo:paragraph-rsid="003dd367" style:font-name-asian="Times New Roman" style:font-size-asian="11pt" style:font-name-complex="Times New Roman" style:font-size-complex="11pt"/>
    </style:style>
    <style:style style:name="P16" style:family="paragraph" style:parent-style-name="Normalny_20__28_Web_29_" style:list-style-name="WWNum46"/>
    <style:style style:name="P17" style:family="paragraph" style:parent-style-name="Normalny_20__28_Web_29_" style:list-style-name="WWNum44"/>
    <style:style style:name="P18" style:family="paragraph" style:parent-style-name="Normalny_20__28_Web_29_" style:list-style-name="WWNum45"/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32e9f0"/>
    </style:style>
    <style:style style:name="P2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officeooo:paragraph-rsid="002e800d"/>
    </style:style>
    <style:style style:name="P2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font-weight="normal" officeooo:rsid="003dd367" style:font-size-asian="11pt" style:font-weight-asian="normal" style:font-size-complex="11pt" style:font-weight-complex="normal"/>
    </style:style>
    <style:style style:name="T6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name-complex="Times New Roman1" style:font-weight-complex="bold"/>
    </style:style>
    <style:style style:name="T9" style:family="text">
      <style:text-properties fo:color="#000000" style:font-name="Times New Roman" fo:font-size="11pt" fo:language="pl" fo:country="PL" fo:font-weight="normal" officeooo:rsid="0025d77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Times New Roman" fo:font-size="11pt" fo:language="pl" fo:country="PL" fo:font-weight="normal" officeooo:rsid="003004a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style:font-name="Times New Roman" fo:font-size="11pt" fo:language="pl" fo:country="PL" fo:font-weight="normal" officeooo:rsid="0038dfab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style:font-name="Times New Roman" fo:font-size="11pt" fo:language="pl" fo:country="PL" fo:font-weight="normal" officeooo:rsid="003dd36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font-name-complex="Times New Roman1"/>
    </style:style>
    <style:style style:name="T14" style:family="text">
      <style:text-properties fo:font-variant="normal" fo:text-transform="none" fo:color="#000000" style:font-name="Arial" fo:font-size="9pt" fo:letter-spacing="normal" fo:language="pl" fo:country="PL" fo:font-style="normal" fo:font-weight="bold" fo:background-color="#ffffff" loext:char-shading-value="0" style:font-name-asian="Arial" style:font-size-asian="9pt" style:font-weight-asian="bold" style:font-name-complex="Arial" style:font-size-complex="9pt" style:font-weight-complex="bold"/>
    </style:style>
    <style:style style:name="T15" style:family="text">
      <style:text-properties fo:font-variant="normal" fo:text-transform="none" fo:color="#000000" fo:font-size="11pt" fo:letter-spacing="normal" fo:language="pl" fo:country="PL" fo:font-style="normal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officeooo:rsid="0015c2db"/>
    </style:style>
    <style:style style:name="T18" style:family="text">
      <style:text-properties officeooo:rsid="0023f3f1"/>
    </style:style>
    <style:style style:name="T19" style:family="text">
      <style:text-properties officeooo:rsid="00389e53"/>
    </style:style>
    <style:style style:name="T20" style:family="text">
      <style:text-properties officeooo:rsid="00389e53" style:language-asian="zxx" style:country-asian="none"/>
    </style:style>
    <style:style style:name="T21" style:family="text">
      <style:text-properties officeooo:rsid="0038dfab" style:language-asian="zxx" style:country-asian="none"/>
    </style:style>
    <style:style style:name="T22" style:family="text">
      <style:text-properties fo:font-size="12pt" officeooo:rsid="0038dfab" style:font-size-asian="12pt" style:language-asian="zxx" style:country-asian="none" style:font-name-complex="Arial2" style:font-size-complex="12pt"/>
    </style:style>
    <style:style style:name="T23" style:family="text">
      <style:text-properties fo:font-size="12pt" fo:font-weight="normal" officeooo:rsid="0038dfa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24" style:family="text">
      <style:text-properties officeooo:rsid="003dd367"/>
    </style:style>
    <style:style style:name="T25" style:family="text">
      <style:text-properties style:use-window-font-color="true" style:font-name="Times New Roman" fo:language="pl" fo:country="PL" officeooo:rsid="000e2ce5" style:font-name-asian="Times New Roman" style:font-name-complex="Calibri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mZ.2600.<text:span text:style-name="T24">149</text:span>.202<text:span text:style-name="T18">1</text:span></text:p>
      <text:p text:style-name="P5"/>
      <text:p text:style-name="P5"/>
      <text:p text:style-name="P6">Lipno, 202<text:span text:style-name="T18">1</text:span>-<text:span text:style-name="T18">0</text:span><text:span text:style-name="T24">5</text:span><text:span text:style-name="T17">-</text:span><text:span text:style-name="T24">25</text:span></text:p>
      <text:p text:style-name="P6"/>
      <text:p text:style-name="P6"/>
      <text:p text:style-name="P6"/>
      <text:p text:style-name="P13"><text:span text:style-name="T25"><text:tab/><text:tab/><text:tab/><text:tab/><text:tab/></text:span></text:p>
      <text:p text:style-name="P11"/>
      <text:p text:style-name="P8">ZAPYTANIE CENOWE</text:p>
      <text:p text:style-name="P8"/>
      <text:p text:style-name="P7"/>
      <text:list xml:id="list1007280872" text:style-name="WW8Num2">
        <text:list-item>
          <text:p text:style-name="P19">Zamawiający:</text:p>
        </text:list-item>
      </text:list>
      <text:p text:style-name="P10"><text:span text:style-name="T3"><text:tab/>Powiat Lipnowski, ul. Sierakowskiego 10B, 87-600 Lipno,</text:span><text:span text:style-name="T4"> <text:line-break/><text:tab/>Zaprasza do złożenia oferty na:</text:span></text:p>
      <text:list xml:id="list80527494059192" text:continue-numbering="true" text:style-name="WW8Num2">
        <text:list-item>
          <text:p text:style-name="P21"><text:span text:style-name="T4">Przedmiot zamówienia</text:span><text:span text:style-name="T6">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pan text:style-name="T19"><text:s text:c="12"/></text:span><text:span text:style-name="T20"><text:tab/></text:span><text:span text:style-name="T21">Przedmiotem zamówienia jest pełnienie obowiązku</text:span><text:span text:style-name="T22"> inspektora nadzoru <text:tab/><text:tab/><text:tab/><text:tab/>inwestorskiego</text:span><text:span text:style-name="T23"> podczas <text:s/>realizacji zadania pod nazwą ,,Zmiana sposobu <text:tab/><text:tab/><text:tab/><text:tab/>użytkowania II piętra budynku oświaty, nauki i kultury oraz sportu (internat) przy <text:tab/><text:tab/>Zespole Szkół im. Waleriana Łukasińskiego w Skępem na Dom Samotnych <text:tab/><text:tab/><text:tab/>Matek z małoletnimi dziećmi i kobiet w ciąży wraz z rozbudową i przebudową <text:tab/><text:tab/><text:tab/>części budynku”. </text:span><text:span text:style-name="T21">Zgodnie z dokumentacją projektową dostępną na stronie <text:tab/><text:tab/><text:tab/><text:tab/></text:span><text:a xlink:type="simple" xlink:href="http://www.bip.lipnowski.powiat.pl/" text:style-name="Internet_20_link" text:visited-style-name="Visited_20_Internet_20_Link"><text:span text:style-name="T21">www.bip.lipnowski.powiat.pl</text:span></text:a><text:span text:style-name="T21"> w zakładce przetargi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<text:span text:style-name="T4">Termin realizacji zamówienia: </text:span><text:span text:style-name="T11">Na czas realizacji inwestycji.</text:span></text:p>
        </text:list-item>
        <text:list-item>
          <text:p text:style-name="P20">Miejsce i termin złożenia oferty: Ofertę można złożyć w Starostwie Powiatowym w Lipnie przy ul. Sierakowskiego 10B, wysłać drogą elektroniczną ( starostwo@lipnowski.powiat.pl) do dnia <text:span text:style-name="T24">21</text:span>.<text:span text:style-name="T18">0</text:span><text:span text:style-name="T24">6</text:span>.202<text:span text:style-name="T18">1</text:span> r. </text:p>
        </text:list-item>
        <text:list-item>
          <text:p text:style-name="P20">Warunki płatności zostaną określone w umowie, która zostanie zawarta na w/w zadanie.</text:p>
        </text:list-item>
        <text:list-item>
          <text:p text:style-name="P23"><text:span text:style-name="T4">Osoba upoważniona do kontaktu z wykonawcami: A</text:span><text:span text:style-name="T5">gnieszka Kocińska</text:span><text:span text:style-name="T9"> </text:span><text:span text:style-name="T10">tel. 54 30 66 </text:span><text:span text:style-name="T12">162</text:span><text:span text:style-name="T10">.</text:span></text:p>
        </text:list-item>
        <text:list-item>
          <text:p text:style-name="P20"><text:s/>Ofertę należy sporządzić na formularzu załączonym do zapytania cenowego w formie pisemnej, w języku polskim</text:p>
        </text:list-item>
      </text:list>
      <text:p text:style-name="Normalny_20__28_Web_29_"><text:s text:c="7"/><text:span text:style-name="T16">8. <text:s/>KLAUZULA INFORMACYJNA Z ART. 13 RODO W CELU ZWIĄZANYM Z <text:tab/>POSTĘPOWANIEM</text:span><text:span text:style-name="T15"> O UDZIELENIE ZAMÓWIENIA PUBLICZNEGO.</text:span></text:p>
      <text:p text:style-name="P9"><text:soft-page-break/><text:span text:style-name="T14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2513497118" text:style-name="WWNum46">
        <text:list-item>
          <text:p text:style-name="P16">administratorem Pani/Pana danych osobowych jest Powiat Lipnowski, ul. Sierakowskiego 10 B, 87-600 Lipno. </text:p>
        </text:list-item>
        <text:list-item>
          <text:p text:style-name="P16"><text:span text:style-name="T13">Jeśli ma Pani/Pan pytania dotyczące sposobu i zakresu przetwarzania Pani/Pana danych osobowych, może się Pani/Pan skontaktować się z Inspektorem Ochrony Danych w Starostwie Powiatowym w Lipnie za pomocą adresu e-mail </text:span><text:span text:style-name="T8">iod@lipnowski.powiat.pl</text:span><text:span text:style-name="T7"> lub korespondencyjnie na adres Administratora.</text:span></text:p>
        </text:list-item>
        <text:list-item>
          <text:p text:style-name="P16">Pani/Pana dane osobowe przetwarzane będą na podstawie art. 6 ust. 1 lit. c RODO w celu związanym z zapytaniem cenowym</text:p>
        </text:list-item>
        <text:list-item>
          <text:p text:style-name="P16">odbiorcami Pani/Pana danych osobowych będą osoby lub podmioty, którym udostępniona zostanie dokumentacja postępowania w oparciu o wniosek o udzielenie informacji publicznej</text:p>
        </text:list-item>
        <text:list-item>
          <text:p text:style-name="P16">Pani/Pana dane osobowe będą przechowywane przez okres niezbędny do realizacji celów określonych w ppkt 3, </text:p>
        </text:list-item>
        <text:list-item>
          <text:p text:style-name="P16">obowiązek podania przez Panią/Pana danych osobowych bezpośrednio Pani/Pana dotyczących jest wymogiem ustawowym </text:p>
        </text:list-item>
        <text:list-item>
          <text:p text:style-name="P16">w odniesieniu do Pani/Pana danych osobowych decyzje nie będą podejmowane w sposób zautomatyzowany, stosowanie do art. 22 RODO;</text:p>
        </text:list-item>
        <text:list-item>
          <text:p text:style-name="P16">posiada Pani/Pan:</text:p>
        </text:list-item>
      </text:list>
      <text:list xml:id="list955350444" text:style-name="WWNum44">
        <text:list-item>
          <text:p text:style-name="P17">na podstawie art. 15 RODO prawo dostępu do danych osobowych Pani/Pana dotyczących;</text:p>
        </text:list-item>
        <text:list-item>
          <text:p text:style-name="P17"><text:soft-page-break/>na podstawie art. 16 RODO prawo do sprostowania Pani/Pana danych osobowych **;</text:p>
        </text:list-item>
        <text:list-item>
          <text:p text:style-name="P1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7">prawo do wniesienia skargi do Prezesa Urzędu Ochrony Danych Osobowych, gdy uzna Pani/Pan, że przetwarzanie danych osobowych Pani/Pana dotyczących narusza przepisy RODO;</text:p>
        </text:list-item>
      </text:list>
      <text:list xml:id="list80527468276269" text:continue-list="list2513497118" text:style-name="WWNum46">
        <text:list-header>
          <text:p text:style-name="P16"><text:s/>9) nie przysługuje Pani/Panu:</text:p>
        </text:list-header>
      </text:list>
      <text:list xml:id="list1426348796" text:style-name="WWNum45">
        <text:list-item>
          <text:p text:style-name="P18">w związku z art. 17 ust. 3 lit. b, d lub e RODO prawo do usunięcia danych osobowych;</text:p>
        </text:list-item>
        <text:list-item>
          <text:p text:style-name="P18">prawo do przenoszenia danych osobowych, o którym mowa w art. 20 RODO;</text:p>
        </text:list-item>
        <text:list-item>
          <text:p text:style-name="P18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1" svg:font-family="'Courier New'" style:font-family-generic="modern"/>
    <style:font-face style:name="Courier New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loext:contextual-spacing="false" fo:line-height="0.423cm" fo:text-align="end" style:justify-single-word="false" fo:text-indent="0cm" style:auto-text-indent="false" fo:background-color="#ffffff"/>
      <style:text-properties fo:color="#000000" style:font-name="Arial1" fo:font-family="Arial" style:font-family-generic="roman" style:font-pitch="variable" fo:font-size="8pt" style:font-name-asian="Arial1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loext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style:font-name="Arial1" fo:font-family="Arial" style:font-family-generic="roman" style:font-pitch="variable" fo:font-size="10pt" fo:font-style="italic" style:font-name-asian="Tahoma1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8C33DCBABDD062F9.png" xlink:type="simple" xlink:show="embed" xlink:actuate="onLoad" loext:mime-type="image/png"/></draw:frame><draw:frame draw:style-name="Mfr1" draw:name="grafika2" text:anchor-type="char" svg:x="0.171cm" svg:y="0.069cm" svg:width="2.612cm" svg:height="3.059cm" draw:z-index="8"><draw:image xlink:href="Pictures/100000000000040C000004B510450B8E7F03AC2B.jpg" xlink:type="simple" xlink:show="embed" xlink:actuate="onLoad" loext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klaracja</dc:title>
    <meta:initial-creator>Starostwo Lipno</meta:initial-creator>
    <meta:editing-cycles>96</meta:editing-cycles>
    <meta:editing-duration>P24DT15H10M14S</meta:editing-duration>
    <meta:generator>LibreOffice/6.4.2.2$Windows_X86_64 LibreOffice_project/4e471d8c02c9c90f512f7f9ead8875b57fcb1ec3</meta:generator>
    <meta:print-date>2021-05-25T09:25:17.154000000</meta:print-date>
    <dc:date>2021-05-28T08:05:25.854000000</dc:date>
    <meta:document-statistic meta:table-count="0" meta:image-count="2" meta:object-count="0" meta:page-count="3" meta:paragraph-count="38" meta:word-count="548" meta:character-count="3905" meta:non-whitespace-character-count="3312"/>
  </office:meta>
</office:document-meta>
</file>