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2a34f7" officeooo:paragraph-rsid="002a34f7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213448" officeooo:paragraph-rsid="002134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224417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625c2c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officeooo:paragraph-rsid="00614a29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officeooo:paragraph-rsid="00625c2c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officeooo:paragraph-rsid="006528f3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2296bd" officeooo:paragraph-rsid="002296bd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rsid="00625c2c" officeooo:paragraph-rsid="00625c2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rsid="006528f3" officeooo:paragraph-rsid="006528f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2296b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officeooo:paragraph-rsid="00614a29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language="pl" fo:country="PL" officeooo:rsid="002296bd" officeooo:paragraph-rsid="002296bd" style:font-size-asian="12pt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language="pl" fo:country="PL" officeooo:rsid="002296bd" officeooo:paragraph-rsid="0045cd9e" style:font-size-asian="12pt" style:font-size-complex="12pt"/>
    </style:style>
    <style:style style:name="P2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language="pl" fo:country="PL" fo:font-weight="bold" officeooo:rsid="00625c2c" officeooo:paragraph-rsid="00625c2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font-weight="normal" officeooo:rsid="0060b448" officeooo:paragraph-rsid="0060b44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font-weight="normal" officeooo:rsid="0060d0ee" officeooo:paragraph-rsid="0060d0e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614a2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60b44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rsid="0060b448" officeooo:paragraph-rsid="0060b44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/>
      <style:text-properties style:font-name="Times New Roman" fo:font-size="12pt" fo:font-weight="normal" officeooo:rsid="00328489" officeooo:paragraph-rsid="0032848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/>
      <style:text-properties style:font-name="Times New Roman" fo:font-size="12pt" fo:font-weight="normal" officeooo:rsid="0060b448" officeooo:paragraph-rsid="0060b44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/>
      <style:text-properties style:font-name="Times New Roman" fo:font-size="12pt" fo:font-weight="normal" officeooo:rsid="00342d40" officeooo:paragraph-rsid="00632c2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02cm" fo:margin-bottom="0.302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normal" officeooo:rsid="0025fe4e" officeooo:paragraph-rsid="0025fe4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213448" officeooo:paragraph-rsid="004afc9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normal" officeooo:rsid="0025fe4e" officeooo:paragraph-rsid="0025fe4e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Times New Roman" fo:font-size="12pt" fo:language="pl" fo:country="PL" fo:font-weight="bold" officeooo:paragraph-rsid="00614a2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3a40c1" officeooo:paragraph-rsid="0059ec3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officeooo:paragraph-rsid="00614a29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language="pl" fo:country="PL" fo:font-weight="normal" officeooo:rsid="0025fe4e" officeooo:paragraph-rsid="0025fe4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fo:font-weight="normal" officeooo:rsid="0025fe4e" officeooo:paragraph-rsid="0025fe4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language="pl" fo:country="PL" fo:font-weight="normal" officeooo:rsid="0024014a" officeooo:paragraph-rsid="0024014a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style:font-name="Times New Roman" fo:font-size="12pt" fo:language="pl" fo:country="PL" fo:font-weight="normal" officeooo:rsid="0025fe4e" officeooo:paragraph-rsid="0025fe4e" style:font-size-asian="12pt" style:font-weight-asian="normal" style:font-size-complex="12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1.199cm" style:auto-text-indent="false" style:page-number="auto" fo:background-color="transparent"/>
      <style:text-properties style:font-name="Times New Roman" fo:font-size="12pt" fo:language="pl" fo:country="PL" fo:font-weight="normal" officeooo:rsid="0024014a" officeooo:paragraph-rsid="00625c2c" style:font-size-asian="12pt" style:font-weight-asian="normal" style:font-size-complex="12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7cm" style:auto-text-indent="false" style:page-number="auto" fo:background-color="transparent"/>
      <style:text-properties style:font-name="Times New Roman" fo:font-size="12pt" fo:language="pl" fo:country="PL" fo:font-weight="normal" officeooo:rsid="0024014a" officeooo:paragraph-rsid="00625c2c" style:font-size-asian="12pt" style:font-weight-asian="normal" style:font-size-complex="12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fo:font-weight="normal" officeooo:rsid="0024014a" officeooo:paragraph-rsid="00625c2c" style:font-size-asian="12pt" style:font-weight-asian="normal" style:font-size-complex="12pt" style:font-weight-complex="normal"/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213448"/>
    </style:style>
    <style:style style:name="P4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5e1f53" style:font-size-asian="12pt" style:font-size-complex="12pt"/>
    </style:style>
    <style:style style:name="P47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paragraph-rsid="00614a29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rsid="00614a29" officeooo:paragraph-rsid="00614a2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rsid="001f633a" officeooo:paragraph-rsid="00625c2c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rsid="001f633a" officeooo:paragraph-rsid="006528f3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normal" officeooo:rsid="0024014a" officeooo:paragraph-rsid="002296bd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2296bd" officeooo:paragraph-rsid="002296bd" style:font-size-asian="12pt" style:font-size-complex="12pt"/>
    </style:style>
    <style:style style:name="P53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59ec36" officeooo:paragraph-rsid="0059ec36" style:font-size-asian="12pt" style:font-weight-asian="normal" style:font-size-complex="12pt" style:font-weight-complex="normal"/>
    </style:style>
    <style:style style:name="P54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5b78c4" officeooo:paragraph-rsid="005b78c4" style:font-size-asian="12pt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5b78c4" officeooo:paragraph-rsid="005c737f" style:font-size-asian="12pt" style:font-weight-asian="normal" style:font-size-complex="12pt" style:font-weight-complex="normal"/>
    </style:style>
    <style:style style:name="P56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5c737f" officeooo:paragraph-rsid="005c737f" style:font-size-asian="12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5d8e57" officeooo:paragraph-rsid="005d8e57" style:font-size-asian="12pt" style:font-weight-asian="normal" style:font-size-complex="12pt" style:font-weight-complex="normal"/>
    </style:style>
    <style:style style:name="P58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font-weight="normal" officeooo:rsid="005d8e57" officeooo:paragraph-rsid="005e1f53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font-weight="normal" officeooo:rsid="0060d0ee" officeooo:paragraph-rsid="0060d0ee" style:font-size-asian="12pt" style:font-weight-asian="normal" style:font-size-complex="12pt" style:font-weight-complex="normal"/>
    </style:style>
    <style:style style:name="P60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6891b3" officeooo:paragraph-rsid="006891b3" style:font-size-asian="12pt" style:font-weight-asian="normal" style:font-size-complex="12pt" style:font-weight-complex="normal"/>
    </style:style>
    <style:style style:name="P61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language="pl" fo:country="PL" officeooo:rsid="002296bd" officeooo:paragraph-rsid="00625c2c" style:font-size-asian="12pt" style:font-size-complex="12pt"/>
    </style:style>
    <style:style style:name="P62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language="pl" fo:country="PL" officeooo:rsid="0062641e" officeooo:paragraph-rsid="0062641e" style:font-size-asian="12pt" style:font-size-complex="12pt"/>
    </style:style>
    <style:style style:name="P6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language="pl" fo:country="PL" officeooo:rsid="006528f3" officeooo:paragraph-rsid="00670045" style:font-size-asian="12pt" style:font-size-complex="12pt"/>
    </style:style>
    <style:style style:name="P64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language="pl" fo:country="PL" officeooo:rsid="006528f3" officeooo:paragraph-rsid="00670045" style:font-size-asian="12pt" style:font-size-complex="12pt"/>
    </style:style>
    <style:style style:name="P6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language="pl" fo:country="PL" officeooo:paragraph-rsid="002296bd" style:font-size-asian="12pt" style:font-size-complex="12pt"/>
    </style:style>
    <style:style style:name="P66" style:family="paragraph" style:parent-style-name="Standard" style:list-style-name="L3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language="pl" fo:country="PL" fo:font-weight="normal" officeooo:rsid="0025fe4e" officeooo:paragraph-rsid="0025fe4e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language="pl" fo:country="PL" fo:font-weight="bold" officeooo:rsid="00678778" officeooo:paragraph-rsid="00678778" style:font-size-asian="12pt" style:font-weight-asian="bold" style:font-size-complex="12pt" style:font-weight-complex="bold"/>
    </style:style>
    <style:style style:name="P68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/>
      <style:text-properties officeooo:paragraph-rsid="00625c2c"/>
    </style:style>
    <style:style style:name="P69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/>
      <style:text-properties officeooo:paragraph-rsid="0062641e"/>
    </style:style>
    <style:style style:name="P70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/>
      <style:text-properties officeooo:rsid="0062641e" officeooo:paragraph-rsid="0062641e"/>
    </style:style>
    <style:style style:name="P7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60b448"/>
    </style:style>
    <style:style style:name="P7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Times New Roman" fo:font-size="12pt" fo:language="pl" fo:country="PL" fo:font-weight="bold" officeooo:rsid="00678778" officeooo:paragraph-rsid="00678778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fo:language="pl" fo:country="PL" fo:font-weight="bold" officeooo:rsid="00678778" officeooo:paragraph-rsid="00678778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fo:language="pl" fo:country="PL" fo:font-weight="bold" officeooo:rsid="0024014a" officeooo:paragraph-rsid="00678778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officeooo:paragraph-rsid="00625c2c"/>
    </style:style>
    <style:style style:name="P77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/>
      <style:text-properties officeooo:paragraph-rsid="0060b448"/>
    </style:style>
    <style:style style:name="P78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fo:font-weight="normal" officeooo:rsid="0024014a" officeooo:paragraph-rsid="00625c2c" style:font-size-asian="12pt" style:font-weight-asian="normal" style:font-size-complex="12pt" style:font-weight-complex="normal"/>
    </style:style>
    <style:style style:name="P79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text-indent="-1.101cm" style:auto-text-indent="false" style:page-number="auto" fo:background-color="transparent">
        <style:tab-stops/>
      </style:paragraph-properties>
      <style:text-properties officeooo:paragraph-rsid="00625c2c"/>
    </style:style>
    <style:style style:name="P80" style:family="paragraph" style:parent-style-name="Standard" style:master-page-name="">
      <loext:graphic-properties draw:fill="none"/>
      <style:paragraph-properties fo:margin-left="1.7cm" fo:margin-right="0cm" fo:margin-top="0.101cm" fo:margin-bottom="0.10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language="pl" fo:country="PL" fo:font-weight="normal" officeooo:rsid="0024014a" officeooo:paragraph-rsid="00625c2c" style:font-size-asian="12pt" style:font-weight-asian="normal" style:font-size-complex="12pt" style:font-weight-complex="normal"/>
    </style:style>
    <style:style style:name="T1" style:family="text">
      <style:text-properties officeooo:rsid="001f633a"/>
    </style:style>
    <style:style style:name="T2" style:family="text">
      <style:text-properties officeooo:rsid="0021344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3448" style:font-weight-asian="bold" style:font-weight-complex="bold"/>
    </style:style>
    <style:style style:name="T5" style:family="text">
      <style:text-properties fo:font-weight="bold" officeooo:rsid="001f633a" style:font-weight-asian="bold" style:font-weight-complex="bold"/>
    </style:style>
    <style:style style:name="T6" style:family="text">
      <style:text-properties fo:font-weight="bold" officeooo:rsid="002296bd" style:font-weight-asian="bold" style:font-weight-complex="bold"/>
    </style:style>
    <style:style style:name="T7" style:family="text">
      <style:text-properties fo:font-weight="bold" officeooo:rsid="00678778" style:font-weight-asian="bold" style:font-weight-complex="bold"/>
    </style:style>
    <style:style style:name="T8" style:family="text">
      <style:text-properties fo:font-weight="bold" officeooo:rsid="006891b3" style:font-weight-asian="bold" style:font-weight-complex="bold"/>
    </style:style>
    <style:style style:name="T9" style:family="text">
      <style:text-properties fo:font-weight="bold" officeooo:rsid="006b7131" style:font-weight-asian="bold" style:font-weight-complex="bold"/>
    </style:style>
    <style:style style:name="T10" style:family="text">
      <style:text-properties fo:font-weight="bold" officeooo:rsid="006e69a2" style:font-weight-asian="bold" style:font-weight-complex="bold"/>
    </style:style>
    <style:style style:name="T11" style:family="text">
      <style:text-properties officeooo:rsid="00224417"/>
    </style:style>
    <style:style style:name="T12" style:family="text">
      <style:text-properties officeooo:rsid="0025fe4e"/>
    </style:style>
    <style:style style:name="T13" style:family="text">
      <style:text-properties officeooo:rsid="0026b29f"/>
    </style:style>
    <style:style style:name="T14" style:family="text">
      <style:text-properties officeooo:rsid="00288842"/>
    </style:style>
    <style:style style:name="T15" style:family="text">
      <style:text-properties officeooo:rsid="002cbc57"/>
    </style:style>
    <style:style style:name="T16" style:family="text">
      <style:text-properties officeooo:rsid="002e17f0"/>
    </style:style>
    <style:style style:name="T17" style:family="text">
      <style:text-properties officeooo:rsid="002f3315"/>
    </style:style>
    <style:style style:name="T18" style:family="text">
      <style:text-properties officeooo:rsid="0034712f"/>
    </style:style>
    <style:style style:name="T19" style:family="text">
      <style:text-properties officeooo:rsid="00439e80"/>
    </style:style>
    <style:style style:name="T20" style:family="text">
      <style:text-properties officeooo:rsid="0045cd9e"/>
    </style:style>
    <style:style style:name="T21" style:family="text">
      <style:text-properties officeooo:rsid="00494561"/>
    </style:style>
    <style:style style:name="T22" style:family="text">
      <style:text-properties officeooo:rsid="00500db4"/>
    </style:style>
    <style:style style:name="T23" style:family="text">
      <style:text-properties officeooo:rsid="005307d5"/>
    </style:style>
    <style:style style:name="T24" style:family="text">
      <style:text-properties officeooo:rsid="00588fe5"/>
    </style:style>
    <style:style style:name="T25" style:family="text">
      <style:text-properties officeooo:rsid="0058d8ab"/>
    </style:style>
    <style:style style:name="T26" style:family="text">
      <style:text-properties officeooo:rsid="005915cf"/>
    </style:style>
    <style:style style:name="T27" style:family="text">
      <style:text-properties officeooo:rsid="0059ec36"/>
    </style:style>
    <style:style style:name="T28" style:family="text">
      <style:text-properties officeooo:rsid="005c737f"/>
    </style:style>
    <style:style style:name="T29" style:family="text">
      <style:text-properties officeooo:rsid="005d8e57"/>
    </style:style>
    <style:style style:name="T30" style:family="text">
      <style:text-properties officeooo:rsid="005e3f08"/>
    </style:style>
    <style:style style:name="T31" style:family="text">
      <style:text-properties style:font-name="Times New Roman" fo:font-size="12pt" fo:language="pl" fo:country="PL" fo:font-weight="normal" officeooo:rsid="0024014a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pl" fo:country="PL" fo:font-weight="normal" officeooo:rsid="00614a29" style:font-size-asian="12pt" style:font-weight-asian="normal" style:font-size-complex="12pt" style:font-weight-complex="normal" style:text-scale="96%"/>
    </style:style>
    <style:style style:name="T33" style:family="text">
      <style:text-properties style:font-name="Times New Roman" fo:font-size="12pt" fo:language="pl" fo:country="PL" fo:font-weight="normal" officeooo:rsid="00224417" style:font-size-asian="12pt" style:font-weight-asian="normal" style:font-size-complex="12pt" style:font-weight-complex="normal" style:text-scale="96%"/>
    </style:style>
    <style:style style:name="T34" style:family="text">
      <style:text-properties style:font-name="Times New Roman" fo:font-size="12pt" fo:language="pl" fo:country="PL" fo:font-weight="normal" officeooo:rsid="004214ea" style:font-size-asian="12pt" style:font-weight-asian="normal" style:font-size-complex="12pt" style:font-weight-complex="normal" style:text-scale="96%"/>
    </style:style>
    <style:style style:name="T35" style:family="text">
      <style:text-properties style:font-name="Times New Roman" fo:font-size="12pt" fo:language="pl" fo:country="PL" fo:font-weight="normal" officeooo:rsid="00625c2c" style:font-size-asian="12pt" style:font-weight-asian="normal" style:font-size-complex="12pt" style:font-weight-complex="normal" style:text-scale="96%"/>
    </style:style>
    <style:style style:name="T36" style:family="text">
      <style:text-properties style:font-name="Times New Roman" fo:font-size="12pt" fo:language="pl" fo:country="PL" fo:font-weight="normal" officeooo:rsid="00670045" style:font-size-asian="12pt" style:font-weight-asian="normal" style:font-size-complex="12pt" style:font-weight-complex="normal" style:text-scale="96%"/>
    </style:style>
    <style:style style:name="T37" style:family="text">
      <style:text-properties style:font-name="Times New Roman" fo:font-size="12pt" fo:language="pl" fo:country="PL" fo:font-weight="normal" officeooo:rsid="002296bd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pl" fo:country="PL" fo:font-weight="normal" officeooo:rsid="0062641e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pl" fo:country="PL" fo:font-weight="normal" officeooo:rsid="006e69a2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language="pl" fo:country="PL" style:font-size-asian="12pt" style:font-size-complex="12pt"/>
    </style:style>
    <style:style style:name="T41" style:family="text">
      <style:text-properties style:font-name="Times New Roman" fo:font-size="12pt" fo:language="pl" fo:country="PL" officeooo:rsid="002296bd" style:font-size-asian="12pt" style:font-size-complex="12pt"/>
    </style:style>
    <style:style style:name="T42" style:family="text">
      <style:text-properties style:font-name="Times New Roman" fo:font-size="12pt" fo:language="pl" fo:country="PL" officeooo:rsid="0060b448" style:font-size-asian="12pt" style:font-size-complex="12pt"/>
    </style:style>
    <style:style style:name="T43" style:family="text">
      <style:text-properties style:font-name="Times New Roman" fo:font-size="12pt" fo:language="pl" fo:country="PL" officeooo:rsid="00625c2c" style:font-size-asian="12pt" style:font-size-complex="12pt"/>
    </style:style>
    <style:style style:name="T44" style:family="text">
      <style:text-properties style:font-name="Times New Roman" fo:font-size="12pt" fo:language="pl" fo:country="PL" officeooo:rsid="0062641e" style:font-size-asian="12pt" style:font-size-complex="12pt"/>
    </style:style>
    <style:style style:name="T45" style:family="text">
      <style:text-properties style:font-name="Times New Roman" fo:font-size="12pt" fo:language="pl" fo:country="PL" fo:font-weight="bold" officeooo:rsid="00224417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language="pl" fo:country="PL" fo:font-weight="bold" officeooo:rsid="00614a29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normal" officeooo:rsid="0060b448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606117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6891b3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bold" officeooo:rsid="0060b448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6891b3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632c22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213448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69d7cf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6c2c8c" style:font-size-asian="12pt" style:font-weight-asian="bold" style:font-size-complex="12pt" style:font-weight-complex="bold"/>
    </style:style>
    <style:style style:name="T56" style:family="text">
      <style:text-properties officeooo:rsid="002296bd"/>
    </style:style>
    <style:style style:name="T57" style:family="text">
      <style:text-properties officeooo:rsid="00328489"/>
    </style:style>
    <style:style style:name="T58" style:family="text">
      <style:text-properties officeooo:rsid="00606117"/>
    </style:style>
    <style:style style:name="T59" style:family="text">
      <style:text-properties officeooo:rsid="0060b448"/>
    </style:style>
    <style:style style:name="T60" style:family="text">
      <style:text-properties officeooo:rsid="00614a29"/>
    </style:style>
    <style:style style:name="T61" style:family="text">
      <style:text-properties officeooo:rsid="00625c2c"/>
    </style:style>
    <style:style style:name="T62" style:family="text">
      <style:text-properties officeooo:rsid="0062641e"/>
    </style:style>
    <style:style style:name="T63" style:family="text">
      <style:text-properties officeooo:rsid="00632c22"/>
    </style:style>
    <style:style style:name="T64" style:family="text">
      <style:text-properties officeooo:rsid="00670045"/>
    </style:style>
    <style:style style:name="T65" style:family="text">
      <style:text-properties officeooo:rsid="00678778"/>
    </style:style>
    <style:style style:name="T66" style:family="text">
      <style:text-properties officeooo:rsid="006891b3"/>
    </style:style>
    <style:style style:name="T67" style:family="text">
      <style:text-properties officeooo:rsid="0069d7cf"/>
    </style:style>
    <style:style style:name="T68" style:family="text">
      <style:text-properties officeooo:rsid="006b7131"/>
    </style:style>
    <style:style style:name="T69" style:family="text">
      <style:text-properties officeooo:rsid="006dec32"/>
    </style:style>
    <style:style style:name="T70" style:family="text">
      <style:text-properties officeooo:rsid="006e69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53">U</text:span><text:span text:style-name="T51">MOWA NA CIĘCIE PIELĘGNACYJNE DRZEWA</text:span></text:p>
      <text:p text:style-name="P1"/>
      <text:p text:style-name="P2"><text:span text:style-name="T16">Zawarta w </text:span>dniu ……………….. <text:span text:style-name="T16">2021 </text:span>roku w Lipnie pomiędzy:</text:p>
      <text:p text:style-name="P2">Powiatem Lipnowskim w imieniu którego działa Zarząd Powiatu w Lipnie reprezentowany przez:</text:p>
      <text:p text:style-name="P3"><text:span text:style-name="T66">Pana </text:span>Krzysztofa Baranowskiego – Starostę <text:span text:style-name="T1">Lipnowskiego</text:span></text:p>
      <text:p text:style-name="P4"><text:span text:style-name="T66">Panią </text:span><text:span text:style-name="T15">Marię Katarzynę Kulig</text:span> – <text:span text:style-name="T15">Wicestarostę Lipnowskiego </text:span></text:p>
      <text:p text:style-name="P2">przy kontrasygnacie <text:span text:style-name="T3">Skarbnika Powiatu – </text:span><text:span text:style-name="T8">Pani </text:span><text:span text:style-name="T3">Barbary Małkiewicz </text:span></text:p>
      <text:p text:style-name="P2">zwanym dalej w niniejszej umowie <text:span text:style-name="T3">,, </text:span><text:span text:style-name="T4">Zamawiającym</text:span><text:span text:style-name="T3"> ”</text:span></text:p>
      <text:p text:style-name="P2">a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5"/>
      <text:p text:style-name="P2">zwan<text:span text:style-name="T2">ym</text:span> dalej <text:s/>„<text:span text:style-name="T4">Wykonawcą </text:span><text:span text:style-name="T3">”</text:span></text:p>
      <text:p text:style-name="P6">została zawarta Umowa o następującej treści: </text:p>
      <text:p text:style-name="P6"/>
      <text:p text:style-name="P26">§ 1.</text:p>
      <text:p text:style-name="P26"/>
      <text:p text:style-name="P27"><text:span text:style-name="T60">PRZEDMIOT UMOWY</text:span> UMOWY</text:p>
      <text:p text:style-name="P32">1. Zamawiający zleca, a Wykonawca przyjmuje do wykonania prace związane z <text:span text:style-name="T17">cięciem pielęgnacyjnym </text:span><text:span text:style-name="T25">korony </text:span><text:span text:style-name="T17">drzewa</text:span> rosną<text:span text:style-name="T17">cego</text:span> na działce nr 391/<text:span text:style-name="T17">2</text:span> obręb <text:span text:style-name="T17">nr </text:span>11 w miejscowości Lipno, <text:span text:style-name="T17">położonego przy </text:span>ul. Sierakowskiego <text:span text:style-name="T17">10 B, 87-600 Lipno <text:s/>wraz z uprzątnięciem terenu. <text:s/></text:span></text:p>
      <text:p text:style-name="P29">2. Integralną częścią umowy jest oferta złożona przez Wykonawcę.</text:p>
      <text:p text:style-name="P77"><text:span text:style-name="T47">3. </text:span><text:span text:style-name="T48">Wykonawca wykona </text:span><text:span text:style-name="T49">przedmiot</text:span><text:span text:style-name="T48"> umowy zgodnie ze złożoną ofertą, sztuką ogrodniczą, bezpieczeństwem oraz obowiązującymi przepisami prawa. </text:span></text:p>
      <text:p text:style-name="P29">4. <text:span text:style-name="T11">Wykonawca oświadcza, że zapoznał się z terenem, na którym rośnie przedmiotowe drzewo.</text:span><text:span text:style-name="T2"> <text:s text:c="14"/>    </text:span><text:span text:style-name="T57">Do Wykonawcy należy </text:span><text:span text:style-name="T58">również </text:span><text:span text:style-name="T57">zabezpieczenie terenu. </text:span></text:p>
      <text:p text:style-name="P28"><text:span text:style-name="T66">5</text:span>. <text:span text:style-name="T59">Wykonawca zobowiązuje się wykonać przedmiot umowy przy użyciu własnego sprzętu, narzędzi </text:span><text:span text:style-name="T66">i </text:span><text:span text:style-name="T59">środków transportu. </text:span></text:p>
      <text:p text:style-name="P30"><text:span text:style-name="T66">6</text:span>. <text:span text:style-name="T18">Drzewo powinno być przycięte zgodnie z przepisami BHP oraz przepisami ustawy z dnia 16 kwietnia 2004 r. o ochronie przyrody (Dz. U. z 2020 r. poz. 55 ze zm.).</text:span></text:p>
      <text:p text:style-name="P36"><text:span text:style-name="T66">7</text:span>. <text:span text:style-name="T63">P</text:span><text:span text:style-name="T27">odczas z</text:span>abieg<text:span text:style-name="T27">ów</text:span> pielęgnacyjn<text:span text:style-name="T27">ych </text:span><text:span text:style-name="T58">Wykonawca zobowiązany jest </text:span><text:span text:style-name="T27">postępować zgodnie <text:s/>z poniżej wymienionymi wskazaniami:</text:span></text:p>
      <text:list xml:id="list436218790" text:style-name="L1">
        <text:list-item>
          <text:p text:style-name="P60">zgodnie <text:s/><text:span text:style-name="T26">z prawem można usunąć jedynie do 30 % korony, która rozwinęła się w całym okresie rozwoju drzewa;</text:span></text:p>
        </text:list-item>
        <text:list-item>
          <text:p text:style-name="P53">wszelkie cięcie drzewa musi być uzasadnione;</text:p>
        </text:list-item>
        <text:list-item>
          <text:p text:style-name="P53">usuwanie i skracanie żywych gałęzi musi być ograniczone do niezbędnego minimum;</text:p>
        </text:list-item>
        <text:list-item>
          <text:p text:style-name="P53">należy unikać cięcia konarów o dużych średnicach;</text:p>
        </text:list-item>
        <text:list-item>
          <text:p text:style-name="P53"><text:soft-page-break/>należy unikać cięcia konarów i grubych gałęzi przy pniu;</text:p>
        </text:list-item>
        <text:list-item>
          <text:p text:style-name="P54">cięcia należy wykonać w taki sposób, aby zachować naturalny lub charakterystyczny pokrój drzewa;</text:p>
        </text:list-item>
        <text:list-item>
          <text:p text:style-name="P56">gałęzie martwe należy odciąć u podstawy, gałęzie żywe odcina się przed zgrubieniem, nie uszkadzając brewki lub obrączki;</text:p>
        </text:list-item>
        <text:list-item>
          <text:p text:style-name="P55"><text:span text:style-name="T28">w przypadku skracania gał</text:span><text:span text:style-name="T29">ęzi</text:span><text:span text:style-name="T28"> żywej należy pozosta</text:span><text:span text:style-name="T29">w</text:span><text:span text:style-name="T28">ić </text:span><text:span text:style-name="T29">na jej końcu gałąź umożliwiającą zabliźnianie powstałej rany (tzw. </text:span><text:span text:style-name="T58">g</text:span><text:span text:style-name="T29">ałąź prowadząca). Średnica tej gałęzi nie powinna być mniejsza niż 1/3 średnicy rany;</text:span></text:p>
        </text:list-item>
        <text:list-item>
          <text:p text:style-name="P57"><text:span text:style-name="T66">z</text:span>asadą jest usuwanie kilku żywych gałęzi cieńszych zamiast jednej grubej;</text:p>
        </text:list-item>
        <text:list-item>
          <text:p text:style-name="P57"><text:span text:style-name="T66">p</text:span>owierzchnia cięć musi być gładka, wykonana pod odp<text:span text:style-name="T30">o</text:span>w<text:span text:style-name="T30">i</text:span>ednim kątem, w jed<text:span text:style-name="T30">nej</text:span> płaszczyźnie, ostrym narzędziem (pilarka, piły ręczne, sekator). Brzegi rany nie mogą być poszarpane;</text:p>
        </text:list-item>
        <text:list-item>
          <text:p text:style-name="P46"><text:span text:style-name="T66">b</text:span>iorąc pod uwagę zdolność drzew do tworzenia naturalnych barier ochronnych, rany po cięciach gałęzi powinny być zabezpieczone w następujący sposób: rany po cięciach żywych gałęzi i konarów należy zabezpieczyć preparatem grzybobójczym (np.: Dendromal 2, Funaben 3, LacBalsam itp.). Preparat o białym kolorze należy zabarwić pigmentem na kolor zbliżony do koloru kory; </text:p>
        </text:list-item>
        <text:list-item>
          <text:p text:style-name="P58"><text:span text:style-name="T67">n</text:span><text:span text:style-name="T30">i</text:span>e <text:span text:style-name="T67">należy</text:span> zabezpiecza<text:span text:style-name="T30">ć</text:span> ran po usuwaniu martwych gałęzi. </text:p>
        </text:list-item>
      </text:list>
      <text:p text:style-name="P71"><text:span text:style-name="T54">8</text:span><text:span text:style-name="T50">. <text:s/>Wykonawca</text:span><text:span text:style-name="T51"> jest zobowiązany wykon</text:span><text:span text:style-name="T55">ać</text:span><text:span text:style-name="T51"> dokumentację fotograficzną </text:span><text:span text:style-name="T52">przedmiot</text:span><text:span text:style-name="T51">u</text:span><text:span text:style-name="T52"> umowy </text:span><text:span text:style-name="T51">zarówno przed rozpoczęciem prac, jak i po </text:span><text:span text:style-name="T54">ich</text:span><text:span text:style-name="T51"> zakończeniu</text:span><text:span text:style-name="T52">. </text:span></text:p>
      <text:p text:style-name="P21"><text:span text:style-name="T67">9</text:span>. Zamawiający zastrzega sobie prawo do przeprowadzenia kontroli podczas wykonywania przedmiotu umowy.</text:p>
      <text:p text:style-name="P22"><text:span text:style-name="T67">10</text:span>. Wykonawca zobowiązany jest do usunięcia na swój koszt wszelkich szkód, które powstały <text:s text:c="9"/>w trakcie wykonywania prac.</text:p>
      <text:p text:style-name="P22">1<text:span text:style-name="T67">1</text:span>. Kary nałożone przez organy państwowe za nieprzestrzeganie przepisów BHP i innych <text:s text:c="16"/>w zakresie prac objętych umową <text:s/>obciążają Wykonawcę. </text:p>
      <text:p text:style-name="P10"><text:s text:c="4"/><text:span text:style-name="T3">§ 2. </text:span></text:p>
      <text:p text:style-name="P47"/>
      <text:p text:style-name="P17"><text:span text:style-name="T45">T</text:span><text:span text:style-name="T46">ERMIN REALIZACJI UMOWY </text:span></text:p>
      <text:p text:style-name="P48"/>
      <text:p text:style-name="P37"><text:span text:style-name="T32">1. </text:span><text:span text:style-name="T33">Strony ustalają, </text:span><text:span text:style-name="T32">że realizacja </text:span><text:span text:style-name="T33"><text:s/></text:span><text:span text:style-name="T32">przedmiotu umowy </text:span><text:span text:style-name="T33">nastąpi dnia ………………… </text:span><text:span text:style-name="T34">2021 r.</text:span></text:p>
      <text:p text:style-name="P76"><text:span text:style-name="T32">2. </text:span><text:span text:style-name="T36">Z</text:span><text:span text:style-name="T32">achowanie</text:span><text:span text:style-name="T35">m</text:span><text:span text:style-name="T32"> terminu wykonania umowy jest podpisanie </text:span><text:span text:style-name="T35">przez strony bezusterkowego protokołu odbioru prac potwierdzającego należyte wykonanie umowy w terminie wskazanym w ust. 1 § 2</text:span></text:p>
      <text:p text:style-name="P76"><text:span text:style-name="T35"/></text:p>
      <text:p text:style-name="P11"><text:span text:style-name="T3">§ </text:span><text:span text:style-name="T7">3.</text:span></text:p>
      <text:p text:style-name="P49"/>
      <text:p text:style-name="P14"><text:span text:style-name="T1">O</text:span>ŚWIADCZENIE WYKONAWCY</text:p>
      <text:p text:style-name="P9"/>
      <text:p text:style-name="P20">Wykonawca oświadcza, że: </text:p>
      <text:list xml:id="list586266717" text:style-name="L2">
        <text:list-item>
          <text:p text:style-name="P61">Wykonywanie przedmiotu umowy <text:span text:style-name="T61">odbędzie się</text:span> z należyt<text:span text:style-name="T20">ą</text:span> starannością, fachowo, zgodnie <text:soft-page-break/>ze sztuką ogrodniczą, warunkami określonymi <text:span text:style-name="T22">i dotyczącymi pielęgnacji</text:span> drzew oraz <text:s text:c="11"/>w sposób <text:span text:style-name="T58">nie</text:span>kolidujący z ruchem ulicznym i bezpieczeństwem zarówno osób jak i mienia. </text:p>
        </text:list-item>
        <text:list-item>
          <text:p text:style-name="P68"><text:span text:style-name="T43">Posiada </text:span><text:span text:style-name="T44">odpowiednią wiedzę zakresu pielęgnacji drzew.</text:span></text:p>
        </text:list-item>
        <text:list-item>
          <text:p text:style-name="P62">Posiada co najmniej dwuletnie doświadczenie w zakresie wykonywania prac stanowiących przedmiot umowy lub wykonał co najmniej pięciu takich prac – na podstawie przedłożonego dokumentu. </text:p>
        </text:list-item>
        <text:list-item>
          <text:p text:style-name="P70"><text:span text:style-name="T44">P</text:span><text:span text:style-name="T40">osiada specjalistyczny sprzęt, który obsługiwany będzie przez osoby z odpowiednimi uprawnieniami. </text:span></text:p>
        </text:list-item>
        <text:list-item>
          <text:p text:style-name="P69"><text:span text:style-name="T41">Posprząta teren po </text:span><text:span text:style-name="T42">zrealizowaniu zamówienia</text:span><text:span text:style-name="T41">.</text:span></text:p>
        </text:list-item>
        <text:list-item>
          <text:p text:style-name="P69"><text:span text:style-name="T38">J</text:span><text:span text:style-name="T37">est zobowiązany zabezpieczyć teren prac poprzez odpowiednie wygrodzenie i </text:span><text:span text:style-name="T31">oznakowanie strefy prowadzonych prac, dbać o stan techniczny i prawidłowość wygrodzenia <text:s text:c="20"/>i oznakowania przez cały czas trwania prac, a także do uzyskania odpowiednich zezwoleń jeśli </text:span><text:span text:style-name="T37"><text:s/>będą wymagane.</text:span></text:p>
          <text:p text:style-name="P79"><text:span text:style-name="T38">  7. P</text:span><text:span text:style-name="T31">onosi pełną odpowiedzialność za wszelkie szkody wyrządzone </text:span><text:span text:style-name="T38">Zamawiającemu</text:span><text:span text:style-name="T31"> jak <text:s text:c="32"/>               <text:s text:c="2"/></text:span><text:span text:style-name="T39"><text:s text:c="8"/>    <text:s text:c="7"/>i </text:span><text:span text:style-name="T31">osobom trzecim powstałe przy realizacji przedmiotu niniejszej umowy.</text:span></text:p>
        </text:list-item>
      </text:list>
      <text:p text:style-name="P42"><text:span text:style-name="T62">       8</text:span><text:span text:style-name="T59">. </text:span>Wykonawca ponosi pełną odpowiedzialność za teren, <text:span text:style-name="T59">na którym</text:span> prowadzo<text:span text:style-name="T59">ne są</text:span> prac<text:span text:style-name="T59">e <text:s text:c="22"/>   </text:span>z chwilą  jego przejęcia.</text:p>
      <text:p text:style-name="P43">5. Wykonawca zobowiązuję się do posiadania ważnej polisy ubezpieczenia OC z tytułu</text:p>
      <text:p text:style-name="P44"><text:s text:c="4"/>prowadzonej działalności, która obejmuje:</text:p>
      <text:p text:style-name="P78">a) odpowiedzialność cywiln<text:span text:style-name="T21">ą</text:span> za szkody oraz następstwa nieszczęśliwych wypadków dotyczącyc<text:span text:style-name="T69">h</text:span> pracowników i osób trzecich, a powstałych w związku z prowadzonymi <text:s text:c="3"/>  pracami, w tym takż<text:span text:style-name="T69">e</text:span> ruchem pojazdów mechanicznych;</text:p>
      <text:p text:style-name="P80"><text:tab/>b) budynków, budowli, urządzeń oraz mienie ruchome związane bezpośrednio <text:s text:c="35"/>         <text:s text:c="3"/>    <text:s/>z wykonywaniem prac.</text:p>
      <text:p text:style-name="P34">§ <text:span text:style-name="T65">4</text:span>. </text:p>
      <text:p text:style-name="P73">WYNAGRODZENIE</text:p>
      <text:p text:style-name="P8"/>
      <text:p text:style-name="P13">1. Strony ustalają wynagrodzenie ryczałtowe na podstawie oferty ostatecznej, złożonej przez <text:s text:c="2"/>    <text:span text:style-name="T19">Wykonawcę. </text:span></text:p>
      <text:p text:style-name="P13"/>
      <text:p text:style-name="P13">2. Ustala się wynagrodzenie ryczałtowe Wykonawcy za przedmiot umowy, o którym mowa w § 1</text:p>
      <text:p text:style-name="P13"><text:s text:c="4"/>na kwotę brutto …………………………………………………………...(słownie złotych brutto: …………………………………………………………………………………………….. zł 00/100).</text:p>
      <text:p text:style-name="P13"/>
      <text:p text:style-name="P13">3. Podstawę do wystawienia faktury stanowi<text:span text:style-name="T24">ł będzie</text:span> protokół odbioru robót.</text:p>
      <text:p text:style-name="P13"/>
      <text:p text:style-name="P13">4.Wynagrodzenie za wykonane roboty będzie płatne na konto Wykonawcy wskazane na fakturze</text:p>
      <text:p text:style-name="P13"><text:s text:c="3"/>w terminie 14 dni kalendarzowych od daty przekazania faktury Zamawiającemu.</text:p>
      <text:p text:style-name="P13"/>
      <text:p text:style-name="P13"/>
      <text:p text:style-name="P13"/>
      <text:p text:style-name="P13"/>
      <text:p text:style-name="P13"/>
      <text:p text:style-name="P12"><text:soft-page-break/><text:span text:style-name="T3">§ </text:span><text:span text:style-name="T7">5</text:span><text:span text:style-name="T5">. </text:span></text:p>
      <text:p text:style-name="P50"/>
      <text:p text:style-name="P15"><text:span text:style-name="T1">B</text:span>EZPIECZEŃSTWO I HIGIENA PRACY</text:p>
      <text:p text:style-name="P7"/>
      <text:p text:style-name="P63"><text:span text:style-name="T64">Wy</text:span>konawca podczas wykonywania usługi jest zobowiązany przestrzegać przepisów oraz zasad w zakresie bezpieczeństwa i higieny pracy, bezpieczeństwa i ochrony zdrowia przez osoby przebywające na terenie wykonywania przedmiotu umowy.</text:p>
      <text:p text:style-name="P63"><text:span text:style-name="T6"/></text:p>
      <text:p text:style-name="P64"><text:span text:style-name="T6">§ </text:span><text:span text:style-name="T7">6</text:span><text:span text:style-name="T6">.</text:span></text:p>
      <text:p text:style-name="P67">PRZEDSTAWICIELE STRON</text:p>
      <text:p text:style-name="P67"/>
      <text:p text:style-name="P18">1. Przedstawicielem Zamawiającego będzie:</text:p>
      <text:p text:style-name="P18"><text:s text:c="2"/>………………………………………………</text:p>
      <text:p text:style-name="P19"><text:tab/><text:tab/><text:tab/><text:tab/><text:tab/><text:tab/><text:tab/><text:tab/></text:p>
      <text:p text:style-name="P19">2. Przedstawicielem Wykonawcy będzie:</text:p>
      <text:p text:style-name="P65"><text:span text:style-name="T56"><text:s text:c="2"/>…………………………………………...</text:span></text:p>
      <text:p text:style-name="P51"><text:span text:style-name="T9"/></text:p>
      <text:p text:style-name="P75">§ <text:span text:style-name="T70">7</text:span><text:span text:style-name="T12">. </text:span></text:p>
      <text:p text:style-name="P74">KARY UMOWNE</text:p>
      <text:p text:style-name="P33">Wykonawca zapłaci Zamawiającemu kary umowne:</text:p>
      <text:list xml:id="list3746813884" text:style-name="L3">
        <text:list-item>
          <text:p text:style-name="P66">za zwłokę w wykonaniu przedmiotu umowy, wynikającą z winy Wykonawcy, w wysokości 0,5 % wartości umowy za każdy dzień zwłoki,</text:p>
        </text:list-item>
        <text:list-item>
          <text:p text:style-name="P66">za zwłokę w usunięciu wad stwierdzonych przy odbiorze, w wysokości 0,5% wartości umowy za każdy dzień zwłoki, liczony od dnia wyznaczonego na usunięcie wad,</text:p>
        </text:list-item>
        <text:list-item>
          <text:p text:style-name="P66">z tytuły odstąpienia od umowy przez Zamawiającego z przyczyn zależnych od Wykonawcy w wysokości 10% wartości umowy.</text:p>
          <text:p text:style-name="P66"><text:s text:c="53"/><text:span text:style-name="T3"><text:s text:c="4"/>§ </text:span><text:span text:style-name="T10">8</text:span><text:span text:style-name="T3">.</text:span></text:p>
        </text:list-item>
      </text:list>
      <text:p text:style-name="P38">W sprawach nieuregulowanych <text:span text:style-name="T23">niniejszą </text:span>umową będą miały zastosowane odpowiednie przepisy Kodeksu Cywilnego.</text:p>
      <text:p text:style-name="P39"><text:s text:c="63"/><text:span text:style-name="T3"><text:s text:c="5"/>§ </text:span><text:span text:style-name="T10">9</text:span><text:span text:style-name="T3">.</text:span></text:p>
      <text:p text:style-name="P41">Umowa została sporządzona w t<text:span text:style-name="T14">rz</text:span>ech jednakowo brzmiących egzemplarzach, dwie dla Zamawiającego i jeden dla Wykonawcy.</text:p>
      <text:p text:style-name="P31"/>
      <text:p text:style-name="P31"/>
      <text:p text:style-name="P35"/>
      <text:p text:style-name="P35"/>
      <text:p text:style-name="P35"/>
      <text:p text:style-name="P24"><text:soft-page-break/><text:s text:c="4"/><text:span text:style-name="T13">Zamawiający</text:span><text:tab/><text:tab/><text:tab/><text:tab/><text:tab/><text:tab/> <text:s text:c="13"/><text:span text:style-name="T12">Wykonawca</text:span></text:p>
      <text:p text:style-name="P24"/>
      <text:p text:style-name="P24"/>
      <text:p text:style-name="P23"><text:s text:c="2"/>…..........................………..<text:tab/><text:tab/><text:tab/><text:tab/><text:tab/><text:tab/> …...............................……..</text:p>
      <text:p text:style-name="P23"><text:tab/><text:tab/></text:p>
      <text:p text:style-name="P23"/>
      <text:p text:style-name="P23">……………………………..</text:p>
      <text:p text:style-name="P23"/>
      <text:p text:style-name="P23"/>
      <text:p text:style-name="P23">……………………………..</text:p>
      <text:p text:style-name="P23"/>
      <text:p text:style-name="P23"/>
      <text:p text:style-name="P23"><text:tab/><text:tab/><text:tab/><text:tab/><text:tab/><text:tab/><text:tab/> <text:s text:c="9"/></text:p>
      <text:p text:style-name="P25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12T09:24:39.18</meta:creation-date>
    <dc:date>2021-03-11T13:51:34.855000000</dc:date>
    <meta:editing-duration>PT4H56M33S</meta:editing-duration>
    <meta:editing-cycles>49</meta:editing-cycles>
    <meta:generator>LibreOffice/7.0.1.2$Windows_x86 LibreOffice_project/7cbcfc562f6eb6708b5ff7d7397325de9e764452</meta:generator>
    <meta:print-date>2021-03-11T12:29:41.126000000</meta:print-date>
    <meta:document-statistic meta:table-count="0" meta:image-count="0" meta:object-count="0" meta:page-count="5" meta:paragraph-count="91" meta:word-count="979" meta:character-count="7670" meta:non-whitespace-character-count="6317"/>
  </office:meta>
</office:document-meta>
</file>