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0d2e82" officeooo:paragraph-rsid="000d2e82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16" style:family="paragraph" style:parent-style-name="Sender">
      <style:paragraph-properties fo:text-align="justify" style:justify-single-word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 style:list-style-name="WW8Num4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tyle="normal" fo:font-weight="normal" officeooo:rsid="00192298" officeooo:paragraph-rsid="00192298" style:font-style-asian="normal" style:font-weight-asian="normal" style:font-style-complex="normal" style:font-weight-complex="normal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16db78" style:font-size-asian="11pt" style:font-name-complex="Arial" style:font-size-complex="11pt"/>
    </style:style>
    <style:style style:name="P22" style:family="paragraph" style:parent-style-name="Standard" style:list-style-name="WW8Num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 style:list-style-name="L1">
      <style:paragraph-properties fo:text-align="justify" style:justify-single-word="false"/>
      <style:text-properties officeooo:paragraph-rsid="001845fc"/>
    </style:style>
    <style:style style:name="P26" style:family="paragraph" style:parent-style-name="Standard" style:list-style-name="L1">
      <style:paragraph-properties fo:text-align="justify" style:justify-single-word="false"/>
      <style:text-properties officeooo:paragraph-rsid="00192298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3e981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08961"/>
    </style:style>
    <style:style style:name="P29" style:family="paragraph" style:parent-style-name="Standard" style:list-style-name="WW8Num8">
      <style:paragraph-properties fo:text-align="justify" style:justify-single-word="false"/>
    </style:style>
    <style:style style:name="P30" style:family="paragraph" style:parent-style-name="Standard" style:list-style-name="WW8Num2">
      <style:paragraph-properties fo:text-align="justify" style:justify-single-word="false"/>
      <style:text-properties fo:font-size="11pt" officeooo:paragraph-rsid="000e5da0" style:font-size-asian="11pt" style:font-size-complex="11pt"/>
    </style:style>
    <style:style style:name="T1" style:family="text">
      <style:text-properties style:font-name="Arial" fo:font-style="normal" style:font-style-asian="normal" style:font-style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officeooo:rsid="00108961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011eaa8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16db78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00e5da0" style:font-size-asian="11pt" style:font-name-complex="Arial" style:font-size-complex="11pt"/>
    </style:style>
    <style:style style:name="T9" style:family="text">
      <style:text-properties style:font-name="Arial" fo:font-size="11pt" officeooo:rsid="00079a79" style:font-size-asian="11pt" style:font-name-complex="Arial" style:font-size-complex="11pt"/>
    </style:style>
    <style:style style:name="T10" style:family="text">
      <style:text-properties style:font-name="Arial" fo:font-size="11pt" officeooo:rsid="001845fc" style:letter-kerning="true" style:font-name-asian="Lucida Sans Unicode" style:font-size-asian="11pt" style:language-asian="pl" style:country-asian="PL" style:font-name-complex="Arial" style:font-size-complex="11pt"/>
    </style:style>
    <style:style style:name="T11" style:family="text">
      <style:text-properties style:font-name="Arial" fo:font-size="11pt" fo:font-style="normal" fo:font-weight="normal" officeooo:rsid="00192298" style:letter-kerning="true" style:font-name-asian="Lucida Sans Unicode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font-name="Arial" fo:font-size="11pt" fo:font-style="normal" fo:font-weight="normal" officeooo:rsid="001c6c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style:font-name="Arial" fo:font-size="11pt" fo:font-style="normal" officeooo:rsid="000d2e82" style:font-size-asian="11pt" style:font-style-asian="normal" style:font-size-complex="11pt" style:font-style-complex="normal"/>
    </style:style>
    <style:style style:name="T1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3e981"/>
    </style:style>
    <style:style style:name="T18" style:family="text">
      <style:text-properties officeooo:rsid="00041f61"/>
    </style:style>
    <style:style style:name="T19" style:family="text">
      <style:text-properties officeooo:rsid="0008072a"/>
    </style:style>
    <style:style style:name="T20" style:family="text">
      <style:text-properties officeooo:rsid="0009f5dd"/>
    </style:style>
    <style:style style:name="T21" style:family="text">
      <style:text-properties officeooo:rsid="000bdaed"/>
    </style:style>
    <style:style style:name="T22" style:family="text">
      <style:text-properties officeooo:rsid="000d2e82"/>
    </style:style>
    <style:style style:name="T23" style:family="text">
      <style:text-properties fo:font-style="normal" officeooo:rsid="000d2e82" style:font-style-asian="normal" style:font-style-complex="normal"/>
    </style:style>
    <style:style style:name="T24" style:family="text">
      <style:text-properties fo:font-style="normal" officeooo:rsid="0013b930" style:font-style-asian="normal" style:font-style-complex="normal"/>
    </style:style>
    <style:style style:name="T25" style:family="text">
      <style:text-properties officeooo:rsid="000e9757"/>
    </style:style>
    <style:style style:name="T26" style:family="text">
      <style:text-properties officeooo:rsid="00108961"/>
    </style:style>
    <style:style style:name="T27" style:family="text">
      <style:text-properties officeooo:rsid="0013b930"/>
    </style:style>
    <style:style style:name="T2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29" style:family="text">
      <style:text-properties fo:color="#000000" fo:font-size="11pt" officeooo:rsid="00153366" style:font-name-asian="Times New Roman" style:font-size-asian="11pt" style:font-name-complex="Times New Roman" style:font-size-complex="11pt"/>
    </style:style>
    <style:style style:name="T30" style:family="text">
      <style:text-properties fo:color="#000000" fo:font-size="11pt" officeooo:rsid="0016a7f3" style:font-name-asian="Times New Roman" style:font-size-asian="11pt" style:font-name-complex="Times New Roman" style:font-size-complex="11pt"/>
    </style:style>
    <style:style style:name="T31" style:family="text">
      <style:text-properties fo:color="#000000" style:font-name="Arial" fo:font-size="11pt" fo:font-style="normal" fo:font-weight="normal" officeooo:rsid="00153366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style:font-name="Arial" fo:font-size="11pt" fo:font-style="normal" fo:font-weight="normal" officeooo:rsid="0016a7f3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fo:font-weight="normal" officeooo:rsid="00178473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fo:font-weight="normal" officeooo:rsid="00192298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fo:font-weight="normal" officeooo:rsid="001b52eb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fo:font-weight="normal" officeooo:rsid="0015336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style:font-name="Arial" fo:font-size="11pt" fo:font-style="normal" fo:font-weight="normal" officeooo:rsid="0016a7f3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style:font-name="Arial" fo:font-size="11pt" fo:font-style="normal" fo:font-weight="normal" officeooo:rsid="0019229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000000" style:font-name="Arial" style:font-name-complex="Arial"/>
    </style:style>
    <style:style style:name="T40" style:family="text">
      <style:text-properties fo:color="#000000" style:font-name="Arial" style:text-underline-style="none"/>
    </style:style>
    <style:style style:name="T41" style:family="text">
      <style:text-properties fo:color="#000000" style:font-name="Arial" style:text-underline-style="none" officeooo:rsid="0016db78"/>
    </style:style>
    <style:style style:name="T42" style:family="text">
      <style:text-properties fo:color="#000000" style:font-name="Arial" style:text-underline-style="none" officeooo:rsid="000e5da0"/>
    </style:style>
    <style:style style:name="T43" style:family="text">
      <style:text-properties officeooo:rsid="001c6c67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mowa</text:p>
      <text:p text:style-name="P3"/>
      <text:p text:style-name="P2">...............…………<text:span text:style-name="T27">...</text:span></text:p>
      <text:p text:style-name="P5"/>
      <text:p text:style-name="P5"/>
      <text:p text:style-name="P5">Zawarta w dniu................................. roku <text:s/>pomiędzy:</text:p>
      <text:p text:style-name="P5">Powiatem Lipnowskim, reprezentowanym przez Zarząd Powiatu w Lipnie reprezentowanym przez:</text:p>
      <text:list xml:id="list584170702" text:style-name="WW8Num4">
        <text:list-item text:start-value="1">
          <text:p text:style-name="P18">Pan<text:span text:style-name="T27">a</text:span> Krzysztof<text:span text:style-name="T27">a</text:span> Baranowski<text:span text:style-name="T27">ego</text:span> <text:span text:style-name="T22">–</text:span> Starost<text:span text:style-name="T27">ę</text:span> Lipnowski<text:span text:style-name="T27">ego,</text:span></text:p>
        </text:list-item>
        <text:list-item>
          <text:p text:style-name="P18">Pan<text:span text:style-name="T17">ią Marię Katarzynę Kulig </text:span>– Wicestarost<text:span text:style-name="T27">ę</text:span> <text:span text:style-name="T17">Lipnowskiego</text:span>,</text:p>
        </text:list-item>
      </text:list>
      <text:p text:style-name="P13">p<text:span text:style-name="T1">rzy kontrasygnacie Skarbnika Powiatu </text:span><text:span text:style-name="T23">– </text:span><text:span text:style-name="T24">Pani </text:span><text:span text:style-name="T1">Barbary Małkiewicz,</text:span></text:p>
      <text:p text:style-name="P11">zwanym dalej „<text:span text:style-name="T16">Zleceniodawcą”</text:span></text:p>
      <text:p text:style-name="P11">a</text:p>
      <text:p text:style-name="P16"><text:span text:style-name="T14">firmą …………………………………………………………………….</text:span><text:span text:style-name="T12">, zwan</text:span><text:span text:style-name="T13">ą</text:span><text:span text:style-name="T12"> dalej “</text:span><text:span text:style-name="T15">Zleceniobiorcą”</text:span></text:p>
      <text:p text:style-name="P12">reprezentowan<text:span text:style-name="T43">ą</text:span> przez <text:span text:style-name="T26">Pana ……………………………………………………………………………..</text:span></text:p>
      <text:p text:style-name="P5">o następującej treści:</text:p>
      <text:p text:style-name="P7"/>
      <text:p text:style-name="P7">§ 1</text:p>
      <text:list xml:id="list1619824396" text:style-name="L1">
        <text:list-item>
          <text:p text:style-name="P25"><text:span text:style-name="Domyślna_20_czcionka_20_akapitu"><text:span text:style-name="T3">Zleceniodawca zleca, a Zleceniobiorca zobowiązuje się do sprawowania nadzoru inwestorskiego nad robotami budowlanymi </text:span></text:span><text:span text:style-name="Domyślna_20_czcionka_20_akapitu"><text:span text:style-name="T10">podczas wykonania instalacji fotowoltaicznej na czterech budynkach użyteczności publicznej jednostek organizacyjnych Powiatu Lipnowskiego tj:</text:span></text:span></text:p>
          <text:p text:style-name="P26"><text:span text:style-name="Domyślna_20_czcionka_20_akapitu"><text:span text:style-name="T11">a) </text:span></text:span><text:span text:style-name="Domyślna_20_czcionka_20_akapitu"><text:span text:style-name="T31">Budyn</text:span></text:span><text:span text:style-name="Domyślna_20_czcionka_20_akapitu"><text:span text:style-name="T32">ku</text:span></text:span><text:span text:style-name="Domyślna_20_czcionka_20_akapitu"><text:span text:style-name="T31"> Zespołu </text:span></text:span><text:span text:style-name="Domyślna_20_czcionka_20_akapitu"><text:span text:style-name="T33">S</text:span></text:span><text:span text:style-name="Domyślna_20_czcionka_20_akapitu"><text:span text:style-name="T31">zkół im. Romualda Traugutta <text:s/>w Lipnie, ul. Traugutta 1, 87-600 Lipno;</text:span></text:span></text:p>
          <text:p text:style-name="P26"><text:span text:style-name="Domyślna_20_czcionka_20_akapitu"><text:span text:style-name="T34">b) </text:span></text:span><text:span text:style-name="T36">Budyn</text:span><text:span text:style-name="T37">ku</text:span><text:span text:style-name="T36"> Zarządu Dróg Powiatowych w Lipnie, ul. Wojska Polskiego 8, 87-600 Lipno;</text:span></text:p>
          <text:p text:style-name="P19"><text:span text:style-name="T29">c</text:span><text:span text:style-name="T28">) </text:span><text:span text:style-name="T29">Budyn</text:span><text:span text:style-name="T30">ku</text:span><text:span text:style-name="T29"> Domu Pomocy Społecznej w Nowej Wsi, </text:span><text:span text:style-name="T30">Nowa Wieś 1, 87-603 Wielgie;</text:span></text:p>
          <text:p text:style-name="P26"><text:span text:style-name="T37">d</text:span><text:span text:style-name="T38">) </text:span><text:span text:style-name="Domyślna_20_czcionka_20_akapitu"><text:span text:style-name="T31">Budyn</text:span></text:span><text:span text:style-name="Domyślna_20_czcionka_20_akapitu"><text:span text:style-name="T32">ku</text:span></text:span><text:span text:style-name="Domyślna_20_czcionka_20_akapitu"><text:span text:style-name="T31"> usługowo – biurowo - oświatow</text:span></text:span><text:span text:style-name="Domyślna_20_czcionka_20_akapitu"><text:span text:style-name="T35">ego</text:span></text:span><text:span text:style-name="Domyślna_20_czcionka_20_akapitu"><text:span text:style-name="T31"> w Lipnie, ul. Nieszawska 8, 87-600 Lipno. <text:s/></text:span></text:span></text:p>
        </text:list-item>
        <text:list-item>
          <text:p text:style-name="P27"><text:span text:style-name="Domyślna_20_czcionka_20_akapitu"><text:span text:style-name="T4">Szczegółowy opis przedmiotu zamówienia zawarty jest w specyfikacji technicznej wykonania i odbioru robót, w projekcie budowlanym oraz w przedmiarze robót remontowych.</text:span></text:span></text:p>
        </text:list-item>
        <text:list-item>
          <text:p text:style-name="P27"><text:span text:style-name="Domyślna_20_czcionka_20_akapitu"><text:span text:style-name="T4">Dokumentacja projektowa, Specyfikacja techniczna oraz dodatkowe dokumenty stanowią załącznik do umowy.</text:span></text:span></text:p>
        </text:list-item>
        <text:list-item>
          <text:p text:style-name="P28"><text:span text:style-name="Domyślna_20_czcionka_20_akapitu"><text:span text:style-name="T5">Funkcję inspektora będ</text:span></text:span><text:span text:style-name="Domyślna_20_czcionka_20_akapitu"><text:span text:style-name="T7">zie</text:span></text:span><text:span text:style-name="Domyślna_20_czcionka_20_akapitu"><text:span text:style-name="T5"> pełnić: </text:span></text:span><text:span text:style-name="Domyślna_20_czcionka_20_akapitu"><text:span text:style-name="T6">…………………………………………………………………</text:span></text:span></text:p>
        </text:list-item>
      </text:list>
      <text:p text:style-name="P14"/>
      <text:p text:style-name="P15">§ 2</text:p>
      <text:list xml:id="list3174569446" text:style-name="WW8Num2">
        <text:list-item text:start-value="1">
          <text:p text:style-name="P20">Zleceniobiorca zobowiązuje się wykonywać obowiązki inspektora nadzoru <text:span text:style-name="T25">budowlanego </text:span>osobiście.</text:p>
        </text:list-item>
        <text:list-item>
          <text:p text:style-name="P20">Zleceniobiorca oświadcza, że posiada wymagane uprawnienia do kierowania, kontrolowania i nadzorowania robót budowlanych w zakresie zgodnym z nadzorowan<text:span text:style-name="T21">ą</text:span> inwestycją Zleceniodawcy.</text:p>
        </text:list-item>
      </text:list>
      <text:p text:style-name="P10"/>
      <text:p text:style-name="P7">§ 3</text:p>
      <text:list xml:id="list32253690" text:style-name="WW8Num2">
        <text:list-item text:start-value="1">
          <text:p text:style-name="P30"><text:span text:style-name="T2">Zakres obowiązków Zleceniobiorcy określają w szczególności art. 25 i 26 Prawa budowlanego</text:span><text:span text:style-name="T39"> </text:span><text:bookmark text:name="main-form:full-content-document-view-panel"/><text:bookmark text:name="target_link_mfrxilrsgq2dinroobqxalrrga4dmnbwhezc45tfoixdcobqg4zq_mfrxilrtg4ytgobqgy4dc"/><text:span text:style-name="T40">(</text:span><text:span text:style-name="T41">t.j. </text:span><text:span text:style-name="T40">Dz. U. z 20</text:span><text:span text:style-name="T41">20</text:span><text:span text:style-name="T40"> r. Poz. 1</text:span><text:span text:style-name="T41">333 </text:span><text:span text:style-name="T42">z późń. zm.</text:span><text:span text:style-name="T40">)</text:span><text:span text:style-name="T39">. Do obow</text:span><text:span text:style-name="T2">iązków inspektora należy kontrolowanie szczegółowych rozliczeń budowy zgodnie z zapisami umownymi z wykonawcą robót na realizację przedmiotowej inwestycji. <text:s/></text:span></text:p>
        </text:list-item>
        <text:list-item>
          <text:p text:style-name="P21">Inspektor nie może podejmować decyzji, które wymagałyby zwiększenia nakładów finansowych przewidzianych w umowie z wykonawcą robót. Jeżeli takie sytuacje wystąpią, zwiększenie kosztów musi być zatwierdzone przez Zleceniodawcę. Wyjątkiem od tej zasady są przypadki, gdy zaniechanie wykonania robót innych niż wymienione w umowie z wykonawcą mogłoby spowodować zagrożenie dla życia lub katastrofę budowlaną. <text:s text:c="14"/>O powyższych przypadkach Zleceniobiorca zobowiązany jest powiadomić Zleceniodawcę niezwłocznie nie później niż w ciągu 2 dni roboczych. <text:s/></text:p>
        </text:list-item>
      </text:list>
      <text:p text:style-name="P5"/>
      <text:p text:style-name="P7">§ 4</text:p>
      <text:list xml:id="list2027937539" text:style-name="WW8Num8">
        <text:list-item text:start-value="1">
          <text:p text:style-name="P29"><text:span text:style-name="Domyślna_20_czcionka_20_akapitu"><text:span text:style-name="T3">Wysokość wynagrodzenia ryczałtowego brutto ustala się w wysokości …………</text:span></text:span><text:span text:style-name="Domyślna_20_czcionka_20_akapitu"><text:span text:style-name="T8">..</text:span></text:span><text:span text:style-name="Domyślna_20_czcionka_20_akapitu"><text:span text:style-name="T4"> zł brutto </text:span></text:span><text:span text:style-name="Domyślna_20_czcionka_20_akapitu"><text:span text:style-name="T3">/słownie : ……………………………………………………………...</text:span></text:span><text:span text:style-name="Domyślna_20_czcionka_20_akapitu"><text:span text:style-name="T8"> </text:span></text:span><text:span text:style-name="Domyślna_20_czcionka_20_akapitu"><text:span text:style-name="T9">złotych </text:span></text:span><text:span text:style-name="Domyślna_20_czcionka_20_akapitu"><text:span text:style-name="T3">00/100/</text:span></text:span></text:p>
        </text:list-item>
        <text:list-item>
          <text:p text:style-name="P22">Wysokość wynagrodzenia określona w ust. 1 nie może ulec zmianie bez względu na ostateczny koszt robót budowlanych z zastrzeżeniem ust.3.</text:p>
        </text:list-item>
        <text:list-item>
          <text:p text:style-name="P22"><text:soft-page-break/>W przypadku zmiany urzędowej stawki VAT strony umowy zobowiązują się do podpisania aneksu do umowy uwzględniającego wysokość podatku VAT.</text:p>
        </text:list-item>
      </text:list>
      <text:p text:style-name="P5"/>
      <text:p text:style-name="P7">§ 5</text:p>
      <text:list xml:id="list3884137841" text:style-name="WW8Num1">
        <text:list-item text:start-value="1">
          <text:p text:style-name="P23">Płatność za pełniony nadzór realizowana będzie po wystawieniu i dostarczeniu przez Zleceniobiorcę faktury końcowej w terminie <text:span text:style-name="T20">14</text:span> dni od daty ich otrzymania przez Zleceniodawcę.</text:p>
        </text:list-item>
      </text:list>
      <text:p text:style-name="P8"/>
      <text:p text:style-name="P7">§ 6</text:p>
      <text:list xml:id="list3700568932" text:style-name="WW8Num6">
        <text:list-item text:start-value="1">
          <text:p text:style-name="P24">W przypadku nie przystąpienia przez Zleceniobiorcę do wykonywania swoich obowiązków <text:s text:c="16"/>w <text:s/>terminie, Zleceniodawca odstąpi od umowy, naliczając Zleceniobiorcy karę umowną <text:s text:c="16"/>w wysokości ……….. <text:s/>wartości niniejszej umowy.</text:p>
        </text:list-item>
        <text:list-item>
          <text:p text:style-name="P24">W razie nienależytego wykonywania obowiązków wynikających z umowy, Zleceniodawca odstąpi od umowy w trybie natychmiastowym, nie płacąc wynagrodzenia Zleceniobiorcy nawet za wykonany nadzór.</text:p>
        </text:list-item>
      </text:list>
      <text:p text:style-name="P7">§ 7</text:p>
      <text:p text:style-name="P4">Umowa zostaje zawarta na <text:span text:style-name="T19">czas</text:span> realizacji inwestycji.</text:p>
      <text:p text:style-name="P4"/>
      <text:p text:style-name="P7">§ 8</text:p>
      <text:p text:style-name="P9">W sprawach nieuregulowanych niniejszą umową będą miały zastosowanie przepisy Kodeksu cywilnego, Prawa budowlanego oraz ustawy Prawo zamówień publicznych wraz z aktami wykonawczymi.</text:p>
      <text:p text:style-name="P7"/>
      <text:p text:style-name="P7">§ 9</text:p>
      <text:p text:style-name="P8">Spory <text:s/>między stronami mogące wynikać z realizacji umowy rozstrzygać będzie sąd właściwy <text:s text:c="17"/>ze względu na <text:s/>siedzibę Zleceniodawcy.</text:p>
      <text:p text:style-name="P5"/>
      <text:p text:style-name="P10">§ 10</text:p>
      <text:p text:style-name="P6">Umowę sporządzono w trzech jednobrzmiących egzemplarzy – dwa dla Zleceniodawcy, jeden egzemplarz dla Zleceniobiorcy.</text:p>
      <text:p text:style-name="P5"><text:s/></text:p>
      <text:p text:style-name="P5"/>
      <text:p text:style-name="P5"/>
      <text:p text:style-name="P5"/>
      <text:p text:style-name="P5"/>
      <text:p text:style-name="P5"><text:s text:c="14"/>Zleceniodawca<text:tab/><text:tab/><text:tab/><text:tab/><text:tab/><text:tab/><text:tab/><text:tab/>Zleceniobiorca</text:p>
      <text:p text:style-name="P5"/>
      <text:p text:style-name="P5"/>
      <text:p text:style-name="P5"/>
      <text:p text:style-name="P5">…................................................<text:tab/><text:tab/><text:tab/><text:tab/><text:tab/>...<text:span text:style-name="T18">.............................................</text:span></text:p>
      <text:p text:style-name="P5"/>
      <text:p text:style-name="P5"/>
      <text:p text:style-name="P5">…...............................................</text:p>
      <text:p text:style-name="P5"/>
      <text:p text:style-name="P5"/>
      <text:p text:style-name="P5">…...............................................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Dell</meta:initial-creator>
    <meta:creation-date>2014-03-10T10:48:00Z</meta:creation-date>
    <dc:date>2021-02-05T09:17:44.633000000</dc:date>
    <meta:print-date>2021-02-05T08:21:00.552000000</meta:print-date>
    <meta:editing-cycles>18</meta:editing-cycles>
    <meta:editing-duration>PT4H55S</meta:editing-duration>
    <meta:document-statistic meta:character-count="4392" meta:image-count="0" meta:non-whitespace-character-count="3813" meta:object-count="0" meta:page-count="2" meta:paragraph-count="49" meta:table-count="0" meta:word-count="537"/>
    <meta:template xlink:type="simple" xlink:actuate="onRequest" xlink:title="" xlink:href="file:///Y:/Monika/Aneksy%20i%20umowy/Sławek/Ustawienia%20lokalne/Temp/Umowa%20na%20inspektora.odt/Normal"/>
  </office:meta>
</office:document-meta>
</file>