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C000004B512207EA154FEAEB2.jpg" manifest:media-type="image/jpeg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2pt" fo:letter-spacing="0.035cm" fo:language="pl" fo:country="PL" fo:font-style="normal" fo:font-weight="normal" officeooo:paragraph-rsid="002089e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/>
      <style:text-properties style:use-window-font-color="true" fo:font-size="12pt" fo:language="pl" fo:country="PL" fo:font-style="normal" fo:font-weight="normal" officeooo:paragraph-rsid="002cfff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style:line-height-at-least="0.176cm"/>
      <style:text-properties style:use-window-font-color="true" fo:font-size="13pt" fo:language="pl" fo:country="PL" fo:font-style="normal" fo:font-weight="normal" officeooo:paragraph-rsid="002cfff0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officeooo:paragraph-rsid="002e800d"/>
    </style:style>
    <style:style style:name="P14" style:family="paragraph" style:parent-style-name="Normalny_20__28_Web_29_" style:list-style-name="WWNum46"/>
    <style:style style:name="P15" style:family="paragraph" style:parent-style-name="Normalny_20__28_Web_29_" style:list-style-name="WWNum44"/>
    <style:style style:name="P16" style:family="paragraph" style:parent-style-name="Normalny_20__28_Web_29_" style:list-style-name="WWNum45"/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acfe6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officeooo:paragraph-rsid="002e800d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2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3" style:family="paragraph" style:parent-style-name="List_20_Paragraph" style:list-style-name="WW8Num2">
      <loext:graphic-properties draw:fill="solid" draw:fill-color="#ffffff" draw:opacity="100%"/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fo:font-size="11pt" officeooo:paragraph-rsid="002e800d" style:font-size-asian="11pt" style:font-size-complex="11pt"/>
    </style:style>
    <style:style style:name="P24" style:family="paragraph" style:parent-style-name="List_20_Paragraph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officeooo:paragraph-rsid="002e800d"/>
    </style:style>
    <style:style style:name="P25" style:family="paragraph" style:parent-style-name="Standard">
      <style:paragraph-properties style:line-height-at-least="0.176cm"/>
      <style:text-properties style:use-window-font-color="true" fo:font-size="12pt" fo:language="pl" fo:country="PL" fo:font-style="normal" fo:font-weight="normal" officeooo:paragraph-rsid="002cfff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weight="normal" officeooo:rsid="002e800d" style:font-size-asian="11pt" style:font-weight-asian="normal" style:font-size-complex="11pt" style:font-weight-complex="normal"/>
    </style:style>
    <style:style style:name="T6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1" style:font-weight-complex="bold"/>
    </style:style>
    <style:style style:name="T9" style:family="text">
      <style:text-properties fo:color="#000000" style:font-name="Times New Roman" fo:font-size="11pt" fo:language="pl" fo:country="PL" fo:font-weight="normal" officeooo:rsid="0025d77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language="pl" fo:country="PL" fo:font-weight="normal" officeooo:rsid="002e80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officeooo:rsid="0016a7f3" style:font-name-asian="Times New Roman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officeooo:rsid="00178473" style:font-name-asian="Times New Roman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officeooo:rsid="001b52eb" style:font-name-asian="Times New Roman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officeooo:rsid="00153366" style:font-name-asian="Times New Roman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fo:font-weight="normal" officeooo:rsid="0016a7f3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1a00a7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font-weight="normal" officeooo:rsid="00178473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language="pl" fo:country="PL" fo:font-weight="normal" officeooo:rsid="002b8894" style:font-name-asian="Times New Roman1" style:font-weight-asian="normal" style:font-name-complex="Calibri1" style:language-complex="ar" style:country-complex="SA" style:font-weight-complex="normal"/>
    </style:style>
    <style:style style:name="T19" style:family="text">
      <style:text-properties fo:color="#000000" style:font-name="Times New Roman" fo:language="pl" fo:country="PL" fo:font-weight="normal" officeooo:rsid="00153366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language="pl" fo:country="PL" fo:font-weight="normal" officeooo:rsid="0014f31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-complex="Times New Roman1"/>
    </style:style>
    <style:style style:name="T22" style:family="text">
      <style:text-properties fo:font-variant="normal" fo:text-transform="none" fo:color="#000000" style:font-name="Arial" fo:font-size="9pt" fo:letter-spacing="normal" fo:language="pl" fo:country="PL" fo:font-style="normal" fo:font-weight="bold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fo:font-variant="normal" fo:text-transform="none" fo:color="#000000" fo:font-size="11pt" fo:letter-spacing="normal" fo:language="pl" fo:country="PL" fo:font-style="normal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officeooo:rsid="0023f3f1"/>
    </style:style>
    <style:style style:name="T26" style:family="text">
      <style:text-properties officeooo:rsid="002b8894"/>
    </style:style>
    <style:style style:name="T27" style:family="text">
      <style:text-properties officeooo:rsid="002e800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mZ.2600.<text:span text:style-name="T26">27</text:span>.202<text:span text:style-name="T25">1</text:span></text:p>
      <text:p text:style-name="P5"/>
      <text:p text:style-name="P5"/>
      <text:p text:style-name="P6">Lipno, 202<text:span text:style-name="T25">1</text:span>-<text:span text:style-name="T25">02-02</text:span></text:p>
      <text:p text:style-name="P6"/>
      <text:p text:style-name="P6"/>
      <text:p text:style-name="P11"><text:tab/><text:tab/><text:tab/><text:tab/><text:tab/><text:tab/></text:p>
      <text:p text:style-name="P12"/>
      <text:p text:style-name="P11"/>
      <text:p text:style-name="P8"/>
      <text:p text:style-name="P9">ZAPYTANIE CENOWE</text:p>
      <text:p text:style-name="P9"/>
      <text:p text:style-name="P7">na podst. art. 2 ust. 1 <text:s/>pkt 1 ustawy z dnia 11 września 2019 Prawo zamówień publicznych ( Dz. U. <text:s/>z 2019 r. poz. 2019)</text:p>
      <text:list xml:id="list1924435875" text:style-name="WW8Num2">
        <text:list-item>
          <text:p text:style-name="P17">Zamawiający:</text:p>
        </text:list-item>
      </text:list>
      <text:p text:style-name="P13"><text:span text:style-name="T3"><text:tab/>Powiat Lipnowski, ul. Sierakowskiego 10B, 87-600 Lipno,</text:span><text:span text:style-name="T4"> <text:line-break/><text:tab/>Zaprasza do złożenia oferty na:</text:span></text:p>
      <text:list xml:id="list95446909716120" text:continue-numbering="true" text:style-name="WW8Num2">
        <text:list-item>
          <text:p text:style-name="P19"><text:span text:style-name="T4">Przedmiot zamówienia</text:span><text:span text:style-name="T6">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T18"><text:s text:c="3"/><text:tab/></text:span><text:span text:style-name="T20">Pełnienie obowiązku Inspektora Nadzoru Budowlanego </text:span><text:span text:style-name="T19"><text:s/>podczas wykonania <text:tab/>instalacji <text:tab/>fotowoltaicznej na czterech budynkach użyteczności publicznej jednostek <text:tab/>organizacyjnych Powiatu Lipnowskiego tj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382626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<text:span text:style-name="T14">Budyn</text:span><text:span text:style-name="T11">ku</text:span><text:span text:style-name="T14"> Zespołu </text:span><text:span text:style-name="T12">S</text:span><text:span text:style-name="T14">zkół im. Romualda Traugutta <text:s/>w Lipnie, ul. Traugutta 1, 87-600 Lipno;</text:span></text:p>
                                            </text:list-item>
                                            <text:list-item>
                                              <text:p text:style-name="P24"><text:span text:style-name="T14">Budyn</text:span><text:span text:style-name="T11">ku</text:span><text:span text:style-name="T14"> Zarządu Dróg Powiatowych w Lipnie, ul. Wojska Polskiego 8, 87-600 Lipno;</text:span></text:p>
                                            </text:list-item>
                                            <text:list-item>
                                              <text:p text:style-name="P24"><text:span text:style-name="T14">Budyn</text:span><text:span text:style-name="T11">ku</text:span><text:span text:style-name="T14"> Domu Pomocy Społecznej w Nowej Wsi, </text:span><text:span text:style-name="T11">Nowa Wieś 1, 87-603 Wielgie;</text:span></text:p>
                                            </text:list-item>
                                            <text:list-item>
                                              <text:p text:style-name="P24"><text:span text:style-name="T14">Budyn</text:span><text:span text:style-name="T11">ku</text:span><text:span text:style-name="T14"> usługowo – biurowo - oświatow</text:span><text:span text:style-name="T13">ego</text:span><text:span text:style-name="T14"> w Lipnie, ul. Nieszawska 8, 87-600 Lipno. </text:span><text:span text:style-name="T15">Wymogi dot</text:span><text:span text:style-name="T16">yczące</text:span><text:span text:style-name="T15"> Inspektora Nadzoru Budowlanego – zgodnie z obowiązującymi przepisami, ponadto posiadającego <text:s/>niezbędne uprawnienia do wykonywania nadzoru nad wykonywaniem instalacji </text:span><text:span text:style-name="T17">fotowoltaicznej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5445914740733" text:continue-list="list95446909716120" text:style-name="WW8Num2">
        <text:list-item>
          <text:p text:style-name="P20"><text:span text:style-name="T4">Termin realizacji zamówienia: </text:span><text:span text:style-name="T10">Na czas realizacji inwestycji.</text:span></text:p>
        </text:list-item>
        <text:list-item>
          <text:p text:style-name="P18">Miejsce i termin złożenia oferty: Ofertę można złożyć w Starostwie Powiatowym w Lipnie przy ul. Sierakowskiego 10B, wysłać drogą elektroniczną ( starostwo@lipnowski.powiat.pl) do dnia <text:span text:style-name="T27">19</text:span>.<text:span text:style-name="T25">02</text:span>.202<text:span text:style-name="T25">1</text:span> r. </text:p>
        </text:list-item>
        <text:list-item>
          <text:p text:style-name="P18">Warunki płatności zostaną określone w umowie, która zostanie zawarta na w/w zadanie.</text:p>
        </text:list-item>
        <text:list-item>
          <text:p text:style-name="P21"><text:span text:style-name="T4">Osoba upoważniona do kontaktu z wykonawcami: </text:span><text:span text:style-name="T10">Arkadiusz Linkowski</text:span><text:span text:style-name="T9"> </text:span><text:span text:style-name="T4">tel. </text:span><text:span text:style-name="T5">509 643 985.</text:span></text:p>
        </text:list-item>
        <text:list-item>
          <text:p text:style-name="P18"><text:soft-page-break/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24">8. <text:s/>KLAUZULA INFORMACYJNA Z ART. 13 RODO W CELU ZWIĄZANYM Z <text:tab/>POSTĘPOWANIEM</text:span><text:span text:style-name="T23"> O UDZIELENIE ZAMÓWIENIA PUBLICZNEGO.</text:span></text:p>
      <text:p text:style-name="P10"><text:span text:style-name="T22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3676484596" text:style-name="WWNum46">
        <text:list-item>
          <text:p text:style-name="P14">administratorem Pani/Pana danych osobowych jest Powiat Lipnowski, ul. Sierakowskiego 10 B, 87-600 Lipno. </text:p>
        </text:list-item>
        <text:list-item>
          <text:p text:style-name="P14"><text:span text:style-name="T21">Jeśli ma Pani/Pan pytania dotyczące sposobu i zakresu przetwarzania Pani/Pana danych osobowych, może się Pani/Pan skontaktować się z Inspektorem Ochrony Danych w Starostwie Powiatowym w Lipnie za pomocą adresu e-mail </text:span><text:span text:style-name="T8">iod@lipnowski.powiat.pl</text:span><text:span text:style-name="T7"> lub korespondencyjnie na adres Administratora.</text:span></text:p>
        </text:list-item>
        <text:list-item>
          <text:p text:style-name="P14">Pani/Pana dane osobowe przetwarzane będą na podstawie art. 6 ust. 1 lit. c RODO w celu związanym z zapytaniem cenowym</text:p>
        </text:list-item>
        <text:list-item>
          <text:p text:style-name="P14">odbiorcami Pani/Pana danych osobowych będą osoby lub podmioty, którym udostępniona zostanie dokumentacja postępowania w oparciu o wniosek o udzielenie informacji publicznej</text:p>
        </text:list-item>
        <text:list-item>
          <text:p text:style-name="P14">Pani/Pana dane osobowe będą przechowywane przez okres niezbędny do realizacji celów określonych w ppkt 3, </text:p>
        </text:list-item>
        <text:list-item>
          <text:p text:style-name="P14">obowiązek podania przez Panią/Pana danych osobowych bezpośrednio Pani/Pana dotyczących jest wymogiem ustawowym </text:p>
        </text:list-item>
        <text:list-item>
          <text:p text:style-name="P14">w odniesieniu do Pani/Pana danych osobowych decyzje nie będą podejmowane w sposób zautomatyzowany, stosowanie do art. 22 RODO;</text:p>
        </text:list-item>
        <text:list-item>
          <text:p text:style-name="P14">posiada Pani/Pan:</text:p>
        </text:list-item>
      </text:list>
      <text:list xml:id="list2898733890" text:style-name="WWNum44">
        <text:list-item>
          <text:p text:style-name="P15">na podstawie art. 15 RODO prawo dostępu do danych osobowych Pani/Pana dotyczących;</text:p>
        </text:list-item>
        <text:list-item>
          <text:p text:style-name="P15"><text:soft-page-break/>na podstawie art. 16 RODO prawo do sprostowania Pani/Pana danych osobowych **;</text:p>
        </text:list-item>
        <text:list-item>
          <text:p text:style-name="P1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5">prawo do wniesienia skargi do Prezesa Urzędu Ochrony Danych Osobowych, gdy uzna Pani/Pan, że przetwarzanie danych osobowych Pani/Pana dotyczących narusza przepisy RODO;</text:p>
        </text:list-item>
      </text:list>
      <text:list xml:id="list95447689747549" text:continue-list="list3676484596" text:style-name="WWNum46">
        <text:list-header>
          <text:p text:style-name="P14"><text:s/>9) nie przysługuje Pani/Panu:</text:p>
        </text:list-header>
      </text:list>
      <text:list xml:id="list2176797158" text:style-name="WWNum45">
        <text:list-item>
          <text:p text:style-name="P16">w związku z art. 17 ust. 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loext:contextual-spacing="false" fo:line-height="0.423cm" fo:text-align="end" style:justify-single-word="false" fo:text-indent="0cm" style:auto-text-indent="false" fo:background-color="#ffffff"/>
      <style:text-properties fo:color="#000000"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<draw:frame draw:style-name="Mfr1" draw:name="grafika2" text:anchor-type="char" svg:x="0.171cm" svg:y="0.069cm" svg:width="2.612cm" svg:height="3.059cm" draw:z-index="8"><draw:image xlink:href="Pictures/100000000000040C000004B512207EA154FEAEB2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editing-cycles>86</meta:editing-cycles>
    <meta:editing-duration>P24DT14H19M44S</meta:editing-duration>
    <meta:generator>LibreOffice/5.4.4.2$Windows_x86 LibreOffice_project/2524958677847fb3bb44820e40380acbe820f960</meta:generator>
    <meta:print-date>2021-02-02T14:16:51.658000000</meta:print-date>
    <dc:date>2021-02-05T09:39:00.607000000</dc:date>
    <meta:document-statistic meta:table-count="0" meta:image-count="2" meta:object-count="0" meta:page-count="3" meta:paragraph-count="43" meta:word-count="601" meta:character-count="4233" meta:non-whitespace-character-count="3614"/>
  </office:meta>
</office:document-meta>
</file>