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ender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63a5a" style:font-size-asian="12pt" style:font-name-complex="Arial" style:font-size-complex="12pt"/>
    </style:style>
    <style:style style:name="P16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 style:list-style-name="WW8Num6">
      <style:paragraph-properties fo:text-align="justify" style:justify-single-word="false"/>
      <style:text-properties style:font-name="Times New Roman" fo:font-size="12pt" officeooo:paragraph-rsid="00163a5a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0bdaed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03e981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officeooo:rsid="0003e981"/>
    </style:style>
    <style:style style:name="T5" style:family="text">
      <style:text-properties officeooo:rsid="00041f61"/>
    </style:style>
    <style:style style:name="T6" style:family="text">
      <style:text-properties officeooo:rsid="0008072a"/>
    </style:style>
    <style:style style:name="T7" style:family="text">
      <style:text-properties officeooo:rsid="0009f5dd"/>
    </style:style>
    <style:style style:name="T8" style:family="text">
      <style:text-properties officeooo:rsid="000bdae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style:font-name="Times New Roman" fo:font-size="12pt" officeooo:rsid="000bdaed" style:font-size-asian="12pt" style:font-name-complex="Arial" style:font-size-complex="12pt"/>
    </style:style>
    <style:style style:name="T12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13" style:family="text">
      <style:text-properties style:font-name="Times New Roman" fo:font-size="12pt" officeooo:rsid="00121e19" style:font-size-asian="12pt" style:font-name-complex="Arial" style:font-size-complex="12pt" style:font-weight-complex="bold"/>
    </style:style>
    <style:style style:name="T14" style:family="text">
      <style:text-properties style:font-name="Times New Roman" fo:font-size="12pt" officeooo:rsid="00079a79" style:font-size-asian="12pt" style:font-name-complex="Arial" style:font-size-complex="12pt"/>
    </style:style>
    <style:style style:name="T15" style:family="text">
      <style:text-properties style:font-name="Times New Roman" fo:font-size="12pt" officeooo:rsid="00121e19" style:font-size-asian="12pt" style:font-name-complex="Arial" style:font-size-complex="12pt"/>
    </style:style>
    <style:style style:name="T16" style:family="text">
      <style:text-properties style:font-name="Times New Roman" fo:font-size="12pt" officeooo:rsid="0012c2b5" style:font-size-asian="12pt" style:font-name-complex="Arial" style:font-size-complex="12pt"/>
    </style:style>
    <style:style style:name="T17" style:family="text">
      <style:text-properties style:font-name="Times New Roman" fo:font-size="12pt" officeooo:rsid="001632e6" style:font-size-asian="12pt" style:font-name-complex="Arial" style:font-size-complex="12pt"/>
    </style:style>
    <style:style style:name="T18" style:family="text">
      <style:text-properties style:font-name="Times New Roman" fo:font-size="12pt" officeooo:rsid="00163a5a" style:font-size-asian="12pt" style:font-name-complex="Arial" style:font-size-complex="12pt"/>
    </style:style>
    <style:style style:name="T19" style:family="text">
      <style:text-properties style:font-name="Times New Roman" fo:font-size="12pt" officeooo:rsid="001632e6" style:letter-kerning="true" style:font-name-asian="Lucida Sans Unicode" style:font-size-asian="12pt" style:language-asian="pl" style:country-asian="PL" style:font-name-complex="Arial" style:font-size-complex="12pt"/>
    </style:style>
    <style:style style:name="T20" style:family="text">
      <style:text-properties style:font-name="Times New Roman" fo:font-size="12pt" officeooo:rsid="00163a5a" style:letter-kerning="true" style:font-name-asian="Lucida Sans Unicode" style:font-size-asian="12pt" style:language-asian="pl" style:country-asian="PL" style:font-name-complex="Arial" style:font-size-complex="12pt"/>
    </style:style>
    <style:style style:name="T21" style:family="text">
      <style:text-properties officeooo:rsid="0012c2b5"/>
    </style:style>
    <style:style style:name="T22" style:family="text">
      <style:text-properties officeooo:rsid="001632e6"/>
    </style:style>
    <style:style style:name="T23" style:family="text">
      <style:text-properties officeooo:rsid="00163a5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mowa</text:p>
      <text:p text:style-name="P8"/>
      <text:p text:style-name="P4"/>
      <text:p text:style-name="P4">Zawarta w dniu................................. roku <text:s/>pomiędzy:</text:p>
      <text:p text:style-name="P4">Powiatem Lipnowskim, reprezentowanym przez Zarząd Powiatu w Lipnie reprezentowanym przez</text:p>
      <text:list xml:id="list3975934604" text:style-name="WW8Num4">
        <text:list-item text:start-value="1">
          <text:p text:style-name="P13">Pan Krzysztof Baranowski- Starosta Lipnowski</text:p>
        </text:list-item>
        <text:list-item>
          <text:p text:style-name="P13">Pan<text:span text:style-name="T4">i Maria Katarzyna Kulig</text:span> – Wicestarosta <text:span text:style-name="T4">Lipnowski</text:span>,</text:p>
        </text:list-item>
      </text:list>
      <text:p text:style-name="P4">p<text:span text:style-name="T9">rzy kontrasygnacie Skarbnika Powiatu - Barbary Małkiewicz,</text:span></text:p>
      <text:p text:style-name="P9">zwanym dalej „<text:span text:style-name="T1">Zleceniodawcą”</text:span></text:p>
      <text:p text:style-name="P9">a</text:p>
      <text:p text:style-name="P2"><text:span text:style-name="T3">……………………………………………………………………………………………………….. zwanym dalej “</text:span><text:span text:style-name="T2">Zleceniobiorcą”</text:span></text:p>
      <text:p text:style-name="P10">reprezentowanym przez……………………………………………………………………………….</text:p>
      <text:p text:style-name="P4">o następującej treści:</text:p>
      <text:p text:style-name="P6"/>
      <text:p text:style-name="P6">§ 1</text:p>
      <text:list xml:id="list1462549716" text:style-name="L1">
        <text:list-item>
          <text:p text:style-name="P21"><text:span text:style-name="Domyślna_20_czcionka_20_akapitu"><text:span text:style-name="T10">Zleceniodawca zleca, a Zleceniobiorca zobowiązuje się do sprawowania nadzoru inwestorskiego nad robotami budowlanymi związanymi z realizacją </text:span></text:span><text:span text:style-name="Domyślna_20_czcionka_20_akapitu"><text:span text:style-name="T11">zadania</text:span></text:span><text:span text:style-name="Domyślna_20_czcionka_20_akapitu"><text:span text:style-name="T10"> pn.: „……………………………………………………………………………………………….</text:span></text:span><text:span text:style-name="Domyślna_20_czcionka_20_akapitu"><text:span text:style-name="T15">”</text:span></text:span></text:p>
        </text:list-item>
        <text:list-item>
          <text:p text:style-name="P22"><text:span text:style-name="Domyślna_20_czcionka_20_akapitu"><text:span text:style-name="T12">Szczegółowy opis przedmiotu zamówienia zawarty jest w specyfikacji technicznej wykonania i odbioru robót, w projekcie budowlanym oraz w przedmiarze robót </text:span></text:span><text:span text:style-name="Domyślna_20_czcionka_20_akapitu"><text:span text:style-name="T13">budowlanych</text:span></text:span><text:span text:style-name="Domyślna_20_czcionka_20_akapitu"><text:span text:style-name="T12">.</text:span></text:span></text:p>
        </text:list-item>
        <text:list-item>
          <text:p text:style-name="P22"><text:span text:style-name="Domyślna_20_czcionka_20_akapitu"><text:span text:style-name="T12">Dokumentacja projektowa, Specyfikacja techniczna oraz dodatkowe dokumenty stanowią załącznik do umowy.</text:span></text:span></text:p>
        </text:list-item>
      </text:list>
      <text:p text:style-name="P11"/>
      <text:p text:style-name="P6">§ 2</text:p>
      <text:list xml:id="list226813883" text:style-name="WW8Num2">
        <text:list-item text:start-value="1">
          <text:p text:style-name="P14">Zleceniobiorca zobowiązuje się wykonywać obowiązki inspektora nadzoru osobiście.</text:p>
        </text:list-item>
        <text:list-item>
          <text:p text:style-name="P14">Zleceniobiorca oświadcza, że posiada wymagane uprawnienia do kierowania, kontrolowania <text:s text:c="17"/>i nadzorowania robót budowlanych w zakresie zgodnym z nadzorowan<text:span text:style-name="T8">ą</text:span> inwestycją Zleceniodawcy.</text:p>
        </text:list-item>
      </text:list>
      <text:p text:style-name="P8"/>
      <text:p text:style-name="P6">§ 3</text:p>
      <text:list xml:id="list32253690" text:style-name="WW8Num2">
        <text:list-item text:start-value="1">
          <text:p text:style-name="P24"><text:span text:style-name="T10">Zakres obowiązków Zleceniobiorcy określają w szczególności art. 25 i 26 Prawa budowlanego </text:span><text:span text:style-name="T16">(t.j. </text:span><text:span text:style-name="T10">Dz. U. z 20</text:span><text:span text:style-name="T19">20</text:span><text:span text:style-name="T10"> roku poz. </text:span><text:span text:style-name="T20">1333</text:span><text:span text:style-name="T19"> </text:span><text:span text:style-name="T16">ze zm.)</text:span><text:span text:style-name="T10">. Do obowiązków inspektora należy kontrolowanie szczegółowych rozliczeń budowy zgodnie z zapisami umownymi <text:line-break/>z wykonawcą robót na realizację przedmiotowej inwestycji. <text:s/></text:span></text:p>
        </text:list-item>
        <text:list-item>
          <text:p text:style-name="P15">Inspektor nie może podejmować decyzji, które wymagałyby zwiększenia nakładów finansowych przewidzianych w umowie z wykonawcą robót. Jeżeli takie sytuacje wystąpią, zwiększenie kosztów musi być zatwierdzone przez Zleceniodawcę. Wyjątkiem od tej zasady są przypadki, gdy zaniechanie wykonania robót innych niż wymienione w umowie <text:line-break/>z wykonawcą mogłoby spowodować zagrożenie dla życia lub katastrofę budowlaną. <text:line-break/>O powyższych przypadkach Zleceniobiorca zobowiązany jest powiadomić Zleceniodawcę niezwłocznie nie później niż w ciągu 2 dni roboczych. <text:s/></text:p>
        </text:list-item>
      </text:list>
      <text:p text:style-name="P4"/>
      <text:p text:style-name="P6">§ 4</text:p>
      <text:list xml:id="list2942810513" text:style-name="WW8Num8">
        <text:list-item text:start-value="1">
          <text:p text:style-name="P23"><text:span text:style-name="Domyślna_20_czcionka_20_akapitu"><text:span text:style-name="T10">Wysokość wynagrodzenia ryczałtowego brutto ustala się w wysokości </text:span></text:span><text:span text:style-name="Domyślna_20_czcionka_20_akapitu"><text:span text:style-name="T11">……………..</text:span></text:span><text:span text:style-name="Domyślna_20_czcionka_20_akapitu"><text:span text:style-name="T12"> zł brutto. </text:span></text:span><text:span text:style-name="Domyślna_20_czcionka_20_akapitu"><text:span text:style-name="T10">/słownie : ……………………………………………………………</text:span></text:span><text:span text:style-name="Domyślna_20_czcionka_20_akapitu"><text:span text:style-name="T14">złotych </text:span></text:span><text:span text:style-name="Domyślna_20_czcionka_20_akapitu"><text:span text:style-name="T10">00/100/</text:span></text:span></text:p>
        </text:list-item>
        <text:list-item>
          <text:p text:style-name="P16">Wysokość wynagrodzenia określona w ust. 1 nie może ulec zmianie bez względu na ostateczny koszt robót budowlanych z zastrzeżeniem ust.3.</text:p>
        </text:list-item>
        <text:list-item>
          <text:p text:style-name="P16">W przypadku zmiany urzędowej stawki VAT strony umowy zobowiązują się do podpisania aneksu do umowy uwzględniającego wysokość podatku VAT.</text:p>
        </text:list-item>
      </text:list>
      <text:p text:style-name="P4"/>
      <text:p text:style-name="P6">§ 5</text:p>
      <text:list xml:id="list4274338717" text:style-name="WW8Num1">
        <text:list-item text:start-value="1">
          <text:p text:style-name="P17"><text:soft-page-break/>Płatność za pełniony nadzór realizowana będzie po wystawieniu i dostarczeniu przez Zleceniobiorcę faktury końcowej w terminie <text:span text:style-name="T7">14</text:span> dni od daty ich otrzymania przez Zleceniodawcę.</text:p>
        </text:list-item>
      </text:list>
      <text:p text:style-name="P7"/>
      <text:p text:style-name="P6">§ 6</text:p>
      <text:list xml:id="list2607652553" text:style-name="WW8Num6">
        <text:list-item text:start-value="1">
          <text:p text:style-name="P19">W przypadku nie przystąpienia przez Zleceniobiorcę do wykonywania swoich obowiązków w <text:s/>terminie, Zleceniodawca odstąpi od umowy, naliczając Zleceniobiorcy karę umowną </text:p>
          <text:p text:style-name="P19">w wysokości 20 % wartości niniejszej umowy.</text:p>
        </text:list-item>
        <text:list-item>
          <text:p text:style-name="P18">W razie nienależytego wykonywania obowiązków wynikających z umowy, Zleceniodawca odstąpi od umowy w trybie natychmiastowym, nie płacąc wynagrodzenia Zleceniobiorcy nawet za wykonany nadzór.</text:p>
        </text:list-item>
      </text:list>
      <text:p text:style-name="P6">§ 7</text:p>
      <text:p text:style-name="P3">Umowa zostaje zawarta na <text:span text:style-name="T6">czas</text:span> realizacji inwestycji.</text:p>
      <text:p text:style-name="P3"/>
      <text:p text:style-name="P6">§ 8</text:p>
      <text:p text:style-name="P7">W sprawach nieuregulowanych niniejszą umową będą miały zastosowanie przepisy Kodeksu cywilnego, Prawa budowlanego oraz ustawy Prawo zamówień publicznych wraz z aktami wykonawczymi.</text:p>
      <text:p text:style-name="P6"/>
      <text:p text:style-name="P6">§ 9</text:p>
      <text:p text:style-name="P7">Spory <text:s/>między stronami mogące wynikać z realizacji umowy rozstrzygać będzie sąd właściwy ze względu na <text:s/>siedzibę Zleceniodawcy.</text:p>
      <text:p text:style-name="P4"/>
      <text:p text:style-name="P8">§ 10</text:p>
      <text:p text:style-name="P5">Umowę sporządzono w trzech jednobrzmiących egzemplarzy – dwa dla Zleceniodawcy, jeden egzemplarz dla Zleceniobiorcy.</text:p>
      <text:p text:style-name="P4"><text:s/></text:p>
      <text:p text:style-name="P4"/>
      <text:p text:style-name="P4"/>
      <text:p text:style-name="P4"/>
      <text:p text:style-name="P4"/>
      <text:p text:style-name="P4"><text:s text:c="14"/>Zleceniodawca<text:tab/><text:tab/><text:tab/><text:tab/><text:tab/><text:tab/><text:tab/><text:tab/>Zleceniobiorca</text:p>
      <text:p text:style-name="P4"/>
      <text:p text:style-name="P4"/>
      <text:p text:style-name="P4"/>
      <text:p text:style-name="P4">…................................................<text:tab/><text:tab/><text:tab/><text:tab/><text:tab/>...<text:span text:style-name="T5">.............................................</text:span></text:p>
      <text:p text:style-name="P4"/>
      <text:p text:style-name="P4"/>
      <text:p text:style-name="P4">…...............................................</text:p>
      <text:p text:style-name="P4"/>
      <text:p text:style-name="P4"/>
      <text:p text:style-name="P4">…..............................................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ell</meta:initial-creator>
    <meta:creation-date>2014-03-10T10:48:00Z</meta:creation-date>
    <dc:date>2020-12-29T10:32:43.079000000</dc:date>
    <meta:print-date>2020-12-29T10:27:03.989000000</meta:print-date>
    <meta:editing-cycles>20</meta:editing-cycles>
    <meta:editing-duration>PT2H18M13S</meta:editing-duration>
    <meta:document-statistic meta:table-count="0" meta:image-count="0" meta:object-count="0" meta:page-count="2" meta:paragraph-count="44" meta:word-count="464" meta:character-count="3831" meta:non-whitespace-character-count="3368"/>
    <meta:template xlink:type="simple" xlink:actuate="onRequest" xlink:title="" xlink:href="file:///Y:/Monika/Aneksy%20i%20umowy/Sławek/Ustawienia%20lokalne/Temp/Umowa%20na%20inspektora.odt/Normal"/>
  </office:meta>
</office:document-meta>
</file>